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draw:frame svg:x="0cm" svg:y="0cm" svg:width="14.635cm" svg:height="20.696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6-10-03T04:02:00</meta:creation-date>
    <dc:creator>ww</dc:creator>
    <dc:date>2006-10-03T04:03:00</dc:date>
    <meta:editing-cycles>1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