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917cm" fo:margin-left="0.952cm"/>
    </style:style>
    <style:style style:name="T1_1" style:family="text">
      <style:text-properties style:font-name="新細明體" fo:font-size="20pt" style:font-name-asian="標楷體" style:font-size-asian="20pt" style:font-size-complex="20pt"/>
    </style:style>
    <style:style style:name="T1_2" style:family="text">
      <style:text-properties style:font-name="新細明體" fo:font-size="20pt" style:font-name-asian="標楷體" style:font-size-asian="20pt" style:font-size-complex="20pt"/>
    </style:style>
    <style:style style:name="P2" style:family="paragraph" style:parent-style-name="Normal">
      <style:paragraph-properties fo:line-height="0.917cm" fo:margin-top="0.318cm" fo:margin-bottom="0.318cm" fo:margin-left="0.952cm" fo:margin-right="-1.542cm"/>
    </style:style>
    <style:style style:name="T2_1" style:family="text">
      <style:text-properties fo:font-size="18pt" style:font-name-asian="標楷體" style:font-size-asian="18pt" style:font-size-complex="18pt"/>
    </style:style>
    <style:style style:name="T2_2" style:family="text">
      <style:text-properties style:font-name="新細明體" fo:font-size="18pt" style:font-name-asian="標楷體" style:font-size-asian="18pt" style:font-size-complex="18pt"/>
    </style:style>
    <style:style style:name="T2_3" style:family="text">
      <style:text-properties fo:font-size="14pt" style:font-name-asian="標楷體" style:font-size-asian="14pt" style:font-size-complex="14pt"/>
    </style:style>
    <style:style style:name="T2_4" style:family="text">
      <style:text-properties fo:font-size="20pt" style:font-name-asian="標楷體" style:font-size-asian="20pt" style:font-size-complex="20pt"/>
    </style:style>
    <style:style style:name="T2_5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left" style:width="25.4cm" fo:margin-left="0.961cm"/>
    </style:style>
    <style:style style:name="Column1" style:family="table-column">
      <style:table-column-properties style:column-width="1.588cm" style:use-optimal-column-width="false"/>
    </style:style>
    <style:style style:name="Column2" style:family="table-column">
      <style:table-column-properties style:column-width="1.905cm" style:use-optimal-column-width="false"/>
    </style:style>
    <style:style style:name="Column3" style:family="table-column">
      <style:table-column-properties style:column-width="2.54cm" style:use-optimal-column-width="false"/>
    </style:style>
    <style:style style:name="Column4" style:family="table-column">
      <style:table-column-properties style:column-width="0.952cm" style:use-optimal-column-width="false"/>
    </style:style>
    <style:style style:name="Column5" style:family="table-column">
      <style:table-column-properties style:column-width="2.222cm" style:use-optimal-column-width="false"/>
    </style:style>
    <style:style style:name="Column6" style:family="table-column">
      <style:table-column-properties style:column-width="6.032cm" style:use-optimal-column-width="false"/>
    </style:style>
    <style:style style:name="Column7" style:family="table-column">
      <style:table-column-properties style:column-width="10.16cm" style:use-optimal-column-width="false"/>
    </style:style>
    <style:style style:name="Row1" style:family="table-row">
      <style:table-row-properties style:min-row-height="0.933cm" style:use-optimal-row-height="false" fo:keep-together="always"/>
    </style:style>
    <style:style style:name="Cell1" style:family="table-cell">
      <style:table-cell-properties fo:background-color="#e0e0e0" style:vertical-align="middle" fo:border-top="#000000 0.018cm solid" fo:border-bottom="#000000 0.018cm solid" fo:border-left="#000000 0.018cm solid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fo:background-color="#e0e0e0" style:vertical-align="middle" fo:border-top="#000000 0.018cm solid" fo:border-bottom="#000000 0.018cm solid" fo:border-left="#000000 0.018cm solid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81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" style:family="paragraph" style:parent-style-name="Normal">
      <style:paragraph-properties fo:text-align="center" fo:line-height="0.494cm"/>
    </style:style>
    <style:style style:name="T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" style:family="paragraph" style:parent-style-name="Footer">
      <style:paragraph-properties fo:text-align="center" fo:text-indent="-0.395cm" fo:line-height="0.494cm" fo:margin-left="0.395cm" style:snap-to-layout-grid="true"/>
    </style:style>
    <style:style style:name="T8_1" style:family="text">
      <style:text-properties fo:font-size="10pt" style:font-name-asian="標楷體" style:font-size-asian="10pt" style:font-size-complex="16pt" fo:language="en" fo:language-asian="zh" fo:language-complex="ar" fo:country="US" fo:country-asian="TW" fo:country-complex="SA" style:font-weight-complex="bold" style:letter-kerning="true"/>
    </style:style>
    <style:style style:name="Cell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" style:family="paragraph" style:parent-style-name="Footer">
      <style:paragraph-properties fo:text-indent="0.631cm" fo:line-height="0.494cm" fo:margin-left="-0.076cm" style:snap-to-layout-grid="true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" style:family="paragraph" style:parent-style-name="Normal">
      <style:paragraph-properties fo:line-height="0.635cm" fo:margin-left="0.318cm"/>
    </style:style>
    <style:style style:name="T1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0_7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-0.353cm" fo:line-height="0.635cm" fo:margin-left="0.67cm"/>
    </style:style>
    <style:style style:name="T1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1_7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1_8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1_9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1_10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1_1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1_1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-0.353cm" fo:line-height="0.635cm" fo:margin-left="0.67cm"/>
    </style:style>
    <style:style style:name="T1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2_8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2_9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2_10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2_1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2_1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Footer">
      <style:paragraph-properties fo:text-indent="-0.353cm" fo:line-height="0.635cm" fo:margin-left="0.67cm" style:snap-to-layout-grid="true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" style:family="paragraph" style:parent-style-name="Footer">
      <style:paragraph-properties fo:text-align="justify" fo:text-indent="-0.353cm" fo:line-height="0.635cm" fo:margin-left="0.67cm" style:snap-to-layout-grid="true"/>
    </style:style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1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1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1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1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1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1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2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2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2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2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2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Footer">
      <style:paragraph-properties fo:text-indent="-0.353cm" fo:line-height="0.635cm" fo:margin-left="0.67cm" style:snap-to-layout-grid="true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" style:family="paragraph" style:parent-style-name="Footer">
      <style:paragraph-properties fo:line-height="0.635cm" fo:margin-left="0.318cm" style:snap-to-layout-grid="true"/>
    </style:style>
    <style:style style:name="T16_1" style:family="text">
      <style:text-properties fo:font-size="10pt" style:font-name-asian="標楷體" style:font-size-asian="10pt" style:font-size-complex="16pt" fo:language="en" fo:language-asian="zh" fo:language-complex="ar" fo:country="US" fo:country-asian="TW" fo:country-complex="SA" style:font-weight-complex="bold" style:letter-kerning="true"/>
    </style:style>
    <style:style style:name="T16_2" style:family="text">
      <style:text-properties fo:font-size="10pt" style:font-name-asian="標楷體" style:font-size-asian="10pt" style:font-size-complex="16pt" fo:language="en" fo:language-asian="zh" fo:language-complex="ar" fo:country="US" fo:country-asian="TW" fo:country-complex="SA" style:font-weight-complex="bold" style:letter-kerning="true"/>
    </style:style>
    <style:style style:name="T16_3" style:family="text">
      <style:text-properties fo:font-size="10pt" style:font-name-asian="標楷體" style:font-size-asian="10pt" style:font-size-complex="16pt" fo:language="en" fo:language-asian="zh" fo:language-complex="ar" fo:country="US" fo:country-asian="TW" fo:country-complex="SA" style:font-weight-complex="bold" style:letter-kerning="true"/>
    </style:style>
    <style:style style:name="T16_4" style:family="text">
      <style:text-properties fo:font-size="10pt" style:font-name-asian="標楷體" style:font-size-asian="10pt" style:font-size-complex="16pt" fo:language="en" fo:language-asian="zh" fo:language-complex="ar" fo:country="US" fo:country-asian="TW" fo:country-complex="SA" style:font-weight-complex="bold" style:letter-kerning="true"/>
    </style:style>
    <style:style style:name="T16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8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" style:family="paragraph" style:parent-style-name="Normal">
      <style:paragraph-properties fo:text-align="center" fo:line-height="0.494cm"/>
    </style:style>
    <style:style style:name="T20_1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" style:family="paragraph" style:parent-style-name="Normal">
      <style:paragraph-properties fo:text-indent="0.631cm" fo:line-height="0.494cm" fo:margin-left="-0.076cm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" style:family="paragraph" style:parent-style-name="Normal">
      <style:paragraph-properties fo:text-indent="-0.635cm" fo:line-height="0.635cm" fo:margin-left="0.952cm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94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" style:family="paragraph" style:parent-style-name="Footer">
      <style:paragraph-properties fo:text-align="center" fo:text-indent="-0.395cm" fo:line-height="0.494cm" fo:margin-left="0.395cm" style:snap-to-layout-grid="true"/>
    </style:style>
    <style:style style:name="T26_1" style:family="text">
      <style:text-properties fo:font-size="10pt" style:font-name-asian="標楷體" style:font-size-asian="10pt" style:font-size-complex="16pt" fo:language="en" fo:language-asian="zh" fo:language-complex="ar" fo:country="US" fo:country-asian="TW" fo:country-complex="SA" style:font-weight-complex="bold" style:letter-kerning="true"/>
    </style:style>
    <style:style style:name="Cell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7" style:family="paragraph" style:parent-style-name="Normal">
      <style:paragraph-properties fo:text-indent="0.631cm" fo:line-height="0.494cm" fo:margin-left="-0.076cm"/>
    </style:style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8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94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" style:family="paragraph" style:parent-style-name="Normal">
      <style:paragraph-properties fo:text-align="center" fo:line-height="0.494cm"/>
    </style:style>
    <style:style style:name="T3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1" style:family="paragraph" style:parent-style-name="Normal">
      <style:paragraph-properties fo:text-align="center" fo:line-height="0.494cm"/>
    </style:style>
    <style:style style:name="T3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2" style:family="paragraph" style:parent-style-name="Footer">
      <style:paragraph-properties fo:text-align="center" fo:text-indent="-0.395cm" fo:line-height="0.494cm" fo:margin-left="0.395cm" style:snap-to-layout-grid="true"/>
    </style:style>
    <style:style style:name="T32_1" style:family="text">
      <style:text-properties fo:font-size="10pt" style:font-name-asian="標楷體" style:font-size-asian="10pt" style:font-size-complex="16pt" fo:language="en" fo:language-asian="zh" fo:language-complex="ar" fo:country="US" fo:country-asian="TW" fo:country-complex="SA" style:font-weight-complex="bold" style:letter-kerning="true"/>
    </style:style>
    <style:style style:name="Cell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" style:family="paragraph" style:parent-style-name="Normal">
      <style:paragraph-properties fo:text-indent="0.631cm" fo:line-height="0.494cm" fo:margin-left="-0.076cm"/>
    </style:style>
    <style:style style:name="T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4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94cm"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6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7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8" style:family="paragraph" style:parent-style-name="Normal">
      <style:paragraph-properties fo:text-align="center" fo:line-height="0.494cm"/>
    </style:style>
    <style:style style:name="T38_1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9" style:family="paragraph" style:parent-style-name="Normal">
      <style:paragraph-properties fo:text-indent="0.631cm" fo:line-height="0.494cm" fo:margin-left="-0.076cm"/>
    </style:style>
    <style:style style:name="T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9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9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9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9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9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9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0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67cm" style:use-optimal-row-height="false" fo:keep-together="always"/>
    </style:style>
    <style:style style:name="Cell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2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3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4" style:family="paragraph" style:parent-style-name="Footer">
      <style:paragraph-properties fo:text-align="center" fo:text-indent="-0.395cm" fo:line-height="0.494cm" fo:margin-left="0.395cm" style:snap-to-layout-grid="true"/>
    </style:style>
    <style:style style:name="T44_1" style:family="text">
      <style:text-properties fo:font-size="10pt" style:font-name-asian="標楷體" style:font-size-asian="10pt" style:font-size-complex="16pt" fo:language="en" fo:language-asian="zh" fo:language-complex="ar" fo:country="US" fo:country-asian="TW" fo:country-complex="SA" style:font-weight-complex="bold" style:letter-kerning="true"/>
    </style:style>
    <style:style style:name="Cell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5" style:family="paragraph" style:parent-style-name="Normal">
      <style:paragraph-properties fo:text-indent="0.631cm" fo:line-height="0.494cm" fo:margin-left="-0.076cm"/>
    </style:style>
    <style:style style:name="T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6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67cm" style:use-optimal-row-height="false" fo:keep-together="always"/>
    </style:style>
    <style:style style:name="Cell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8" style:family="paragraph" style:parent-style-name="Normal">
      <style:paragraph-properties fo:text-align="center" fo:line-height="0.494cm"/>
    </style:style>
    <style:style style:name="T4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9" style:family="paragraph" style:parent-style-name="Normal">
      <style:paragraph-properties fo:text-align="center" fo:line-height="0.494cm"/>
    </style:style>
    <style:style style:name="T4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0" style:family="paragraph" style:parent-style-name="Footer">
      <style:paragraph-properties fo:text-align="center" fo:text-indent="-0.395cm" fo:line-height="0.494cm" fo:margin-left="0.395cm" style:snap-to-layout-grid="true"/>
    </style:style>
    <style:style style:name="T50_1" style:family="text">
      <style:text-properties fo:font-size="10pt" style:font-name-asian="標楷體" style:font-size-asian="10pt" style:font-size-complex="16pt" fo:language="en" fo:language-asian="zh" fo:language-complex="ar" fo:country="US" fo:country-asian="TW" fo:country-complex="SA" style:font-weight-complex="bold" style:letter-kerning="true"/>
    </style:style>
    <style:style style:name="Cell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1" style:family="paragraph" style:parent-style-name="Normal">
      <style:paragraph-properties fo:text-indent="0.631cm" fo:line-height="0.494cm" fo:margin-left="-0.076cm"/>
    </style:style>
    <style:style style:name="T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2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67cm" style:use-optimal-row-height="false" fo:keep-together="always"/>
    </style:style>
    <style:style style:name="Cell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4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5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6" style:family="paragraph" style:parent-style-name="Normal">
      <style:paragraph-properties fo:text-align="center" fo:line-height="0.494cm"/>
    </style:style>
    <style:style style:name="T56_1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7" style:family="paragraph" style:parent-style-name="Normal">
      <style:paragraph-properties fo:text-indent="0.631cm" fo:line-height="0.494cm" fo:margin-left="-0.076cm"/>
    </style:style>
    <style:style style:name="T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8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94cm" style:use-optimal-row-height="false" fo:keep-together="always"/>
    </style:style>
    <style:style style:name="Cell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0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1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2" style:family="paragraph" style:parent-style-name="Footer">
      <style:paragraph-properties fo:text-align="center" fo:text-indent="-0.395cm" fo:line-height="0.494cm" fo:margin-left="0.395cm" style:snap-to-layout-grid="true"/>
    </style:style>
    <style:style style:name="T62_1" style:family="text">
      <style:text-properties fo:font-size="10pt" style:font-name-asian="標楷體" style:font-size-asian="10pt" style:font-size-complex="16pt" fo:language="en" fo:language-asian="zh" fo:language-complex="ar" fo:country="US" fo:country-asian="TW" fo:country-complex="SA" style:font-weight-complex="bold" style:letter-kerning="true"/>
    </style:style>
    <style:style style:name="Cell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3" style:family="paragraph" style:parent-style-name="Normal">
      <style:paragraph-properties fo:text-indent="0.631cm" fo:line-height="0.494cm" fo:margin-left="-0.076cm"/>
    </style:style>
    <style:style style:name="T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4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94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8" style:family="paragraph" style:parent-style-name="Normal">
      <style:paragraph-properties fo:text-align="center" fo:line-height="0.494cm"/>
    </style:style>
    <style:style style:name="T6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9" style:family="paragraph" style:parent-style-name="Normal">
      <style:paragraph-properties fo:text-align="center" fo:line-height="0.494cm"/>
    </style:style>
    <style:style style:name="T6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69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0" style:family="paragraph" style:parent-style-name="Footer">
      <style:paragraph-properties fo:text-align="center" fo:text-indent="-0.395cm" fo:line-height="0.494cm" fo:margin-left="0.395cm" style:snap-to-layout-grid="true"/>
    </style:style>
    <style:style style:name="T70_1" style:family="text">
      <style:text-properties fo:font-size="10pt" style:font-name-asian="標楷體" style:font-size-asian="10pt" style:font-size-complex="16pt" fo:language="en" fo:language-asian="zh" fo:language-complex="ar" fo:country="US" fo:country-asian="TW" fo:country-complex="SA" style:font-weight-complex="bold" style:letter-kerning="true"/>
    </style:style>
    <style:style style:name="Cell6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1" style:family="paragraph" style:parent-style-name="Normal">
      <style:paragraph-properties fo:text-indent="0.631cm" fo:line-height="0.494cm" fo:margin-left="-0.076cm"/>
    </style:style>
    <style:style style:name="T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1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1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1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1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1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1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1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2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94cm" style:use-optimal-row-height="false" fo:keep-together="always"/>
    </style:style>
    <style:style style:name="Cell6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4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5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6" style:family="paragraph" style:parent-style-name="Normal">
      <style:paragraph-properties fo:text-align="center" fo:line-height="0.494cm"/>
    </style:style>
    <style:style style:name="T76_1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7" style:family="paragraph" style:parent-style-name="Normal">
      <style:paragraph-properties fo:text-indent="0.631cm" fo:line-height="0.494cm" fo:margin-left="-0.076cm"/>
    </style:style>
    <style:style style:name="T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7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7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7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7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7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7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8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94cm" style:use-optimal-row-height="false" fo:keep-together="always"/>
    </style:style>
    <style:style style:name="Cell6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0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1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2" style:family="paragraph" style:parent-style-name="Footer">
      <style:paragraph-properties fo:text-align="center" fo:text-indent="-0.395cm" fo:line-height="0.494cm" fo:margin-left="0.395cm" style:snap-to-layout-grid="true"/>
    </style:style>
    <style:style style:name="T82_1" style:family="text">
      <style:text-properties fo:font-size="10pt" style:font-name-asian="標楷體" style:font-size-asian="10pt" style:font-size-complex="16pt" fo:language="en" fo:language-asian="zh" fo:language-complex="ar" fo:country="US" fo:country-asian="TW" fo:country-complex="SA" style:font-weight-complex="bold" style:letter-kerning="true"/>
    </style:style>
    <style:style style:name="Cell7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3" style:family="paragraph" style:parent-style-name="Normal">
      <style:paragraph-properties fo:text-indent="0.631cm" fo:line-height="0.494cm" fo:margin-left="-0.076cm"/>
    </style:style>
    <style:style style:name="T8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3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3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3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3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3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3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3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4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94cm" style:use-optimal-row-height="false" fo:keep-together="always"/>
    </style:style>
    <style:style style:name="Cell7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6" style:family="paragraph" style:parent-style-name="Normal">
      <style:paragraph-properties fo:text-align="center" fo:line-height="0.494cm"/>
    </style:style>
    <style:style style:name="T8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7" style:family="paragraph" style:parent-style-name="Normal">
      <style:paragraph-properties fo:text-align="center" fo:line-height="0.494cm"/>
    </style:style>
    <style:style style:name="T8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87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8" style:family="paragraph" style:parent-style-name="Footer">
      <style:paragraph-properties fo:text-align="center" fo:text-indent="-0.395cm" fo:line-height="0.494cm" fo:margin-left="0.395cm" style:snap-to-layout-grid="true"/>
    </style:style>
    <style:style style:name="T88_1" style:family="text">
      <style:text-properties fo:font-size="10pt" style:font-name-asian="標楷體" style:font-size-asian="10pt" style:font-size-complex="16pt" fo:language="en" fo:language-asian="zh" fo:language-complex="ar" fo:country="US" fo:country-asian="TW" fo:country-complex="SA" style:font-weight-complex="bold" style:letter-kerning="true"/>
    </style:style>
    <style:style style:name="Cell7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9" style:family="paragraph" style:parent-style-name="Normal">
      <style:paragraph-properties fo:text-indent="0.631cm" fo:line-height="0.494cm" fo:margin-left="-0.076cm"/>
    </style:style>
    <style:style style:name="T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0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94cm" style:use-optimal-row-height="false" fo:keep-together="always"/>
    </style:style>
    <style:style style:name="Cell8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2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3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4" style:family="paragraph" style:parent-style-name="Normal">
      <style:paragraph-properties fo:text-align="center" fo:line-height="0.494cm"/>
    </style:style>
    <style:style style:name="T94_1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5" style:family="paragraph" style:parent-style-name="Normal">
      <style:paragraph-properties fo:text-indent="0.631cm" fo:line-height="0.494cm" fo:margin-left="-0.076cm"/>
    </style:style>
    <style:style style:name="T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5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5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5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5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5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5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6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67cm" style:use-optimal-row-height="false" fo:keep-together="always"/>
    </style:style>
    <style:style style:name="Cell8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8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9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0" style:family="paragraph" style:parent-style-name="Footer">
      <style:paragraph-properties fo:text-align="center" fo:text-indent="-0.395cm" fo:line-height="0.494cm" fo:margin-left="0.395cm" style:snap-to-layout-grid="true"/>
    </style:style>
    <style:style style:name="T100_1" style:family="text">
      <style:text-properties fo:font-size="10pt" style:font-name-asian="標楷體" style:font-size-asian="10pt" style:font-size-complex="16pt" fo:language="en" fo:language-asian="zh" fo:language-complex="ar" fo:country="US" fo:country-asian="TW" fo:country-complex="SA" style:font-weight-complex="bold" style:letter-kerning="true"/>
    </style:style>
    <style:style style:name="Cell9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1" style:family="paragraph" style:parent-style-name="Normal">
      <style:paragraph-properties fo:text-indent="0.631cm" fo:line-height="0.494cm" fo:margin-left="-0.076cm"/>
    </style:style>
    <style:style style:name="T1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2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67cm" style:use-optimal-row-height="false" fo:keep-together="always"/>
    </style:style>
    <style:style style:name="Cell9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4" style:family="paragraph" style:parent-style-name="Normal">
      <style:paragraph-properties fo:text-align="center" fo:line-height="0.494cm"/>
    </style:style>
    <style:style style:name="T10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5" style:family="paragraph" style:parent-style-name="Normal">
      <style:paragraph-properties fo:text-align="center" fo:line-height="0.494cm"/>
    </style:style>
    <style:style style:name="T10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05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6" style:family="paragraph" style:parent-style-name="Footer">
      <style:paragraph-properties fo:text-align="center" fo:text-indent="-0.395cm" fo:line-height="0.494cm" fo:margin-left="0.395cm" style:snap-to-layout-grid="true"/>
    </style:style>
    <style:style style:name="T106_1" style:family="text">
      <style:text-properties fo:font-size="10pt" style:font-name-asian="標楷體" style:font-size-asian="10pt" style:font-size-complex="16pt" fo:language="en" fo:language-asian="zh" fo:language-complex="ar" fo:country="US" fo:country-asian="TW" fo:country-complex="SA" style:font-weight-complex="bold" style:letter-kerning="true"/>
    </style:style>
    <style:style style:name="Cell9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7" style:family="paragraph" style:parent-style-name="Normal">
      <style:paragraph-properties fo:text-indent="0.631cm" fo:line-height="0.494cm" fo:margin-left="-0.076cm"/>
    </style:style>
    <style:style style:name="T10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8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67cm" style:use-optimal-row-height="false" fo:keep-together="always"/>
    </style:style>
    <style:style style:name="Cell9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0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1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2" style:family="paragraph" style:parent-style-name="Normal">
      <style:paragraph-properties fo:text-align="center" fo:line-height="0.494cm"/>
    </style:style>
    <style:style style:name="T112_1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3" style:family="paragraph" style:parent-style-name="Normal">
      <style:paragraph-properties fo:text-indent="0.631cm" fo:line-height="0.494cm" fo:margin-left="-0.076cm"/>
    </style:style>
    <style:style style:name="T1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4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767cm" style:use-optimal-row-height="false" fo:keep-together="always"/>
    </style:style>
    <style:style style:name="Cell10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6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7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8" style:family="paragraph" style:parent-style-name="Normal">
      <style:paragraph-properties fo:text-align="center" fo:line-height="0.494cm"/>
    </style:style>
    <style:style style:name="T11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10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9" style:family="paragraph" style:parent-style-name="Normal">
      <style:paragraph-properties fo:text-indent="0.631cm" fo:line-height="0.494cm" fo:margin-left="-0.076cm"/>
    </style:style>
    <style:style style:name="T1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9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9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9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9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9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9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9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9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0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529cm" style:use-optimal-row-height="false" fo:keep-together="always"/>
    </style:style>
    <style:style style:name="Cell1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4" style:family="paragraph" style:parent-style-name="Footer">
      <style:paragraph-properties fo:text-align="center" fo:text-indent="-0.395cm" fo:line-height="0.494cm" fo:margin-left="0.395cm" style:snap-to-layout-grid="true"/>
    </style:style>
    <style:style style:name="T124_1" style:family="text">
      <style:text-properties fo:font-size="10pt" style:font-name-asian="標楷體" style:font-size-asian="10pt" style:font-size-complex="16pt" fo:language="en" fo:language-asian="zh" fo:language-complex="ar" fo:country="US" fo:country-asian="TW" fo:country-complex="SA" style:font-weight-complex="bold" style:letter-kerning="true"/>
    </style:style>
    <style:style style:name="Cell1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25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6" style:family="paragraph" style:parent-style-name="Normal">
      <style:paragraph-properties fo:margin-left="0.318cm" fo:margin-right="-0.318cm"/>
    </style:style>
    <style:style style:name="T12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26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529cm" style:use-optimal-row-height="false" fo:keep-together="always"/>
    </style:style>
    <style:style style:name="Cell1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9" style:family="paragraph" style:parent-style-name="Normal">
      <style:paragraph-properties fo:text-align="center" fo:line-height="0.494cm"/>
    </style:style>
    <style:style style:name="T129_1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0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1" style:family="paragraph" style:parent-style-name="Normal">
      <style:paragraph-properties fo:margin-left="0.318cm" fo:margin-right="-0.318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529cm" style:use-optimal-row-height="false" fo:keep-together="always"/>
    </style:style>
    <style:style style:name="Cell1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2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4" style:family="paragraph" style:parent-style-name="Footer">
      <style:paragraph-properties fo:text-align="center" fo:text-indent="-0.395cm" fo:line-height="0.494cm" fo:margin-left="0.395cm" style:snap-to-layout-grid="true"/>
    </style:style>
    <style:style style:name="T134_1" style:family="text">
      <style:text-properties fo:font-size="10pt" style:font-name-asian="標楷體" style:font-size-asian="10pt" style:font-size-complex="16pt" fo:language="en" fo:language-asian="zh" fo:language-complex="ar" fo:country="US" fo:country-asian="TW" fo:country-complex="SA" style:font-weight-complex="bold" style:letter-kerning="true"/>
    </style:style>
    <style:style style:name="Cell1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6" style:family="paragraph" style:parent-style-name="Normal">
      <style:paragraph-properties fo:margin-left="0.318cm" fo:margin-right="-0.318cm"/>
    </style:style>
    <style:style style:name="T13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889cm" style:use-optimal-row-height="false" fo:keep-together="always"/>
    </style:style>
    <style:style style:name="Cell1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9" style:family="paragraph" style:parent-style-name="Normal">
      <style:paragraph-properties fo:text-align="center" fo:line-height="0.494cm"/>
    </style:style>
    <style:style style:name="T139_1" style:family="text">
      <style:text-properties style:font-name="新細明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1" style:family="paragraph" style:parent-style-name="Normal">
      <style:paragraph-properties fo:margin-left="0.318cm" fo:margin-right="-0.318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529cm" style:use-optimal-row-height="false" fo:keep-together="always"/>
    </style:style>
    <style:style style:name="Cell1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4" style:family="paragraph" style:parent-style-name="Normal">
      <style:paragraph-properties fo:text-align="center" fo:line-height="0.494cm"/>
    </style:style>
    <style:style style:name="T14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6" style:family="paragraph" style:parent-style-name="Normal">
      <style:paragraph-properties fo:margin-left="0.318cm" fo:margin-right="-0.318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529cm" style:use-optimal-row-height="false" fo:keep-together="always"/>
    </style:style>
    <style:style style:name="Cell1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9" style:family="paragraph" style:parent-style-name="Footer">
      <style:paragraph-properties fo:text-align="center" fo:text-indent="-0.395cm" fo:line-height="0.494cm" fo:margin-left="0.395cm" style:snap-to-layout-grid="true"/>
    </style:style>
    <style:style style:name="T149_1" style:family="text">
      <style:text-properties fo:font-size="10pt" style:font-name-asian="標楷體" style:font-size-asian="10pt" style:font-size-complex="16pt" fo:language="en" fo:language-asian="zh" fo:language-complex="ar" fo:country="US" fo:country-asian="TW" fo:country-complex="SA" style:font-weight-complex="bold" style:letter-kerning="true"/>
    </style:style>
    <style:style style:name="Cell1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50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50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50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50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1" style:family="paragraph" style:parent-style-name="Normal">
      <style:paragraph-properties fo:margin-left="0.318cm"/>
    </style:style>
    <style:style style:name="T15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529cm" style:use-optimal-row-height="false" fo:keep-together="always"/>
    </style:style>
    <style:style style:name="Cell1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2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4" style:family="paragraph" style:parent-style-name="Normal">
      <style:paragraph-properties fo:text-align="center" fo:line-height="0.494cm"/>
    </style:style>
    <style:style style:name="T154_1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55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55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55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55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6" style:family="paragraph" style:parent-style-name="Normal">
      <style:paragraph-properties fo:margin-left="0.318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529cm" style:use-optimal-row-height="false" fo:keep-together="always"/>
    </style:style>
    <style:style style:name="Cell1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9" style:family="paragraph" style:parent-style-name="Normal">
      <style:paragraph-properties fo:text-align="center" fo:line-height="0.494cm"/>
    </style:style>
    <style:style style:name="T15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14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1" style:family="paragraph" style:parent-style-name="Normal">
      <style:paragraph-properties fo:margin-left="0.318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635cm" style:use-optimal-row-height="false" fo:keep-together="always"/>
    </style:style>
    <style:style style:name="Cell1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2" style:family="paragraph" style:parent-style-name="Normal">
      <style:paragraph-properties fo:text-align="center" fo:margin-top="0.318cm" fo:margin-bottom="0.318cm"/>
    </style:style>
    <style:style style:name="T16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font-size="10pt" style:font-name-asian="標楷體" style:font-size-asian="10pt" style:font-size-complex="16pt" fo:language="en" fo:language-asian="zh" fo:language-complex="ar" fo:country="US" fo:country-asian="TW" fo:country-complex="SA" style:font-weight-complex="bold" style:letter-kerning="true"/>
    </style:style>
    <style:style style:name="Cell1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65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65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65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65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66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66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66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66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7" style:family="paragraph" style:parent-style-name="Normal">
      <style:paragraph-properties fo:margin-left="0.318cm"/>
    </style:style>
    <style:style style:name="T16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635cm" style:use-optimal-row-height="false" fo:keep-together="always"/>
    </style:style>
    <style:style style:name="Cell157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168" style:family="paragraph" style:parent-style-name="Normal">
      <style:paragraph-properties fo:text-align="center" fo:margin-top="0.318cm" fo:margin-bottom="0.318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9" style:family="paragraph" style:parent-style-name="Normal">
      <style:paragraph-properties fo:text-align="center"/>
      <style:text-properties fo:font-size="10pt" style:font-name-asian="標楷體" style:font-size-asian="10pt" style:font-size-complex="16pt" fo:language="en" fo:language-asian="zh" fo:language-complex="ar" fo:country="US" fo:country-asian="TW" fo:country-complex="SA" style:font-weight-complex="bold" style:letter-kerning="true"/>
    </style:style>
    <style:style style:name="Cell15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1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1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1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1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2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2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2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2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3" style:family="paragraph" style:parent-style-name="Normal">
      <style:paragraph-properties fo:margin-left="0.318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058cm" style:use-optimal-row-height="false" fo:keep-together="always"/>
    </style:style>
    <style:style style:name="Cell163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6_2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6_3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6_4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7" style:family="paragraph" style:parent-style-name="Normal">
      <style:paragraph-properties fo:margin-left="0.318cm"/>
    </style:style>
    <style:style style:name="T17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058cm" style:use-optimal-row-height="false" fo:keep-together="always"/>
    </style:style>
    <style:style style:name="Cell167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0_2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0_3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0_4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1" style:family="paragraph" style:parent-style-name="Normal">
      <style:paragraph-properties fo:margin-left="0.318cm"/>
    </style:style>
    <style:style style:name="T18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058cm" style:use-optimal-row-height="false" fo:keep-together="always"/>
    </style:style>
    <style:style style:name="Cell17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2" style:family="paragraph" style:parent-style-name="Normal">
      <style:paragraph-properties fo:text-align="center" fo:line-height="0.706cm"/>
    </style:style>
    <style:style style:name="T18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fo:font-size="10pt" style:font-name-asian="標楷體" style:font-size-asian="10pt" style:font-size-complex="16pt" fo:language="en" fo:language-asian="zh" fo:language-complex="ar" fo:country="US" fo:country-asian="TW" fo:country-complex="SA" style:font-weight-complex="bold" style:letter-kerning="true"/>
    </style:style>
    <style:style style:name="T183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4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4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4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4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4_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4_7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4_8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4_9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4_10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4_1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5" style:family="paragraph" style:parent-style-name="Normal">
      <style:paragraph-properties fo:text-align="justify" fo:margin-left="0.318cm"/>
    </style:style>
    <style:style style:name="T18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5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5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5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.025cm" style:use-optimal-row-height="false" fo:keep-together="always"/>
    </style:style>
    <style:style style:name="Cell175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fo:font-size="10pt" style:font-name-asian="標楷體" style:font-size-asian="10pt" style:font-size-complex="16pt" fo:language="en" fo:language-asian="zh" fo:language-complex="ar" fo:country="US" fo:country-asian="TW" fo:country-complex="SA" style:font-weight-complex="bold" style:letter-kerning="true"/>
    </style:style>
    <style:style style:name="T187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9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9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9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9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9_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9_7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0" style:family="paragraph" style:parent-style-name="Normal">
      <style:paragraph-properties fo:text-indent="-0.353cm" fo:line-height="0.494cm" fo:margin-left="0.67cm"/>
    </style:style>
    <style:style style:name="T19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0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0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0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0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0_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0_7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0_8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0_9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0_10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0_1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0_1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0_1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0_1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0_1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0_1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0_17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91" style:family="paragraph" style:parent-style-name="Normal">
      <style:paragraph-properties fo:text-indent="-0.318cm" fo:line-height="0.494cm" fo:margin-left="0.635cm"/>
    </style:style>
    <style:style style:name="T19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1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1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1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1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1_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1_7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1_8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paragraph-properties fo:text-indent="-0.353cm" fo:line-height="0.494cm" fo:margin-left="0.67cm"/>
    </style:style>
    <style:style style:name="T19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2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2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2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paragraph-properties fo:text-indent="-0.395cm" fo:line-height="0.494cm" fo:margin-left="0.713cm"/>
    </style:style>
    <style:style style:name="T19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3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3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3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3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3_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915cm" style:use-optimal-row-height="false" fo:keep-together="always"/>
    </style:style>
    <style:style style:name="Cell180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194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5" style:family="paragraph" style:parent-style-name="Normal">
      <style:paragraph-properties fo:text-align="center"/>
      <style:text-properties fo:font-size="10pt" style:font-name-asian="標楷體" style:font-size-asian="10pt" style:font-size-complex="16pt" fo:language="en" fo:language-asian="zh" fo:language-complex="ar" fo:country="US" fo:country-asian="TW" fo:country-complex="SA" style:font-weight-complex="bold" style:letter-kerning="true"/>
    </style:style>
    <style:style style:name="Cell18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7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7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7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7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8" style:family="paragraph" style:parent-style-name="Normal">
      <style:paragraph-properties fo:line-height="0.494cm" fo:margin-left="0.318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2.096cm" style:use-optimal-row-height="false" fo:keep-together="always"/>
    </style:style>
    <style:style style:name="Cell185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19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0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03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03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03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03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4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4.436cm" style:use-optimal-row-height="false" fo:keep-together="always"/>
    </style:style>
    <style:style style:name="Cell190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20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08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08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08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08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08_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08_7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9" style:family="paragraph" style:parent-style-name="Normal">
      <style:paragraph-properties fo:text-indent="-0.529cm" fo:line-height="0.494cm" fo:margin-left="0.847cm"/>
    </style:style>
    <style:style style:name="T209_1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09_2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09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09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09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09_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09_7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09_8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09_9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09_10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09_1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09_1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09_1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09_1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09_1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09_1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09_17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09_18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09_19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10" style:family="paragraph" style:parent-style-name="Normal">
      <style:paragraph-properties fo:text-indent="-0.353cm" fo:line-height="0.494cm" fo:margin-left="0.67cm"/>
    </style:style>
    <style:style style:name="T21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fo:text-indent="-0.318cm" fo:line-height="0.494cm" fo:margin-left="0.635cm"/>
    </style:style>
    <style:style style:name="T21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11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11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11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11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11_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11_7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11_8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11_9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11_10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fo:text-indent="-0.318cm" fo:line-height="0.494cm" fo:margin-left="0.635cm"/>
    </style:style>
    <style:style style:name="T21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12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12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12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1.058cm" style:use-optimal-row-height="false" fo:keep-together="always"/>
    </style:style>
    <style:style style:name="Cell195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21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fo:font-size="10pt" style:font-name-asian="標楷體" style:font-size-asian="10pt" style:font-size-complex="16pt" fo:language="en" fo:language-asian="zh" fo:language-complex="ar" fo:country="US" fo:country-asian="TW" fo:country-complex="SA" style:font-weight-complex="bold" style:letter-kerning="true"/>
    </style:style>
    <style:style style:name="Cell19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6" style:family="paragraph" style:parent-style-name="Normal">
      <style:paragraph-properties fo:text-indent="1.27cm"/>
    </style:style>
    <style:style style:name="T21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16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529cm" style:use-optimal-row-height="false" fo:keep-together="always"/>
    </style:style>
    <style:style style:name="Cell199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20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20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529cm" style:use-optimal-row-height="false" fo:keep-together="always"/>
    </style:style>
    <style:style style:name="Cell203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22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24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529cm" style:use-optimal-row-height="false" fo:keep-together="always"/>
    </style:style>
    <style:style style:name="Cell207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style:font-name="新細明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28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28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529cm" style:use-optimal-row-height="false" fo:keep-together="always"/>
    </style:style>
    <style:style style:name="Cell211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22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2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2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2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1.192cm" style:use-optimal-row-height="false" fo:keep-together="always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indent="-1.411cm" fo:line-height="0.423cm" fo:margin-top="0.318cm" fo:margin-left="1.411cm"/>
    </style:style>
    <style:style style:name="T23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3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3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3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3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3_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3_7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3_8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3_9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3_10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3_1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3_1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3_1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3_1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34" style:family="paragraph" style:parent-style-name="Normal">
      <style:paragraph-properties fo:text-indent="1.058cm" fo:line-height="0.423cm"/>
    </style:style>
    <style:style style:name="T23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4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4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4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4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35" style:family="paragraph" style:parent-style-name="Normal">
      <style:paragraph-properties fo:break-before="page" fo:text-indent="-0.31cm" fo:margin-left="0.628cm" fo:margin-right="0.199cm"/>
    </style:style>
    <style:style style:name="T235_1" style:family="text">
      <style:text-properties style:font-name="新細明體" fo:font-size="18pt" style:font-name-asian="標楷體" style:font-size-asian="18pt" style:font-size-complex="18pt"/>
    </style:style>
    <style:style style:name="T235_2" style:family="text">
      <style:text-properties style:font-name="新細明體" fo:font-size="18pt" style:font-name-asian="標楷體" style:font-size-asian="18pt" style:font-size-complex="18pt"/>
    </style:style>
    <style:style style:name="T235_3" style:family="text">
      <style:text-properties style:font-name="新細明體" fo:font-size="14pt" style:font-name-asian="標楷體" style:font-size-asian="14pt"/>
    </style:style>
    <style:style style:name="T235_4" style:family="text">
      <style:text-properties style:font-name="新細明體" fo:font-size="14pt" style:font-name-asian="標楷體" style:font-size-asian="14pt"/>
    </style:style>
    <style:style style:name="T235_5" style:family="text">
      <style:text-properties style:font-name="新細明體" fo:font-size="14pt" style:font-name-asian="標楷體" style:font-size-asian="14pt"/>
    </style:style>
    <style:style style:name="Table2" style:family="table">
      <style:table-properties table:align="left" style:width="26.352cm" fo:margin-left="0.441cm"/>
    </style:style>
    <style:style style:name="Column8" style:family="table-column">
      <style:table-column-properties style:column-width="2.222cm" style:use-optimal-column-width="false"/>
    </style:style>
    <style:style style:name="Column9" style:family="table-column">
      <style:table-column-properties style:column-width="1.588cm" style:use-optimal-column-width="false"/>
    </style:style>
    <style:style style:name="Column10" style:family="table-column">
      <style:table-column-properties style:column-width="2.54cm" style:use-optimal-column-width="false"/>
    </style:style>
    <style:style style:name="Column11" style:family="table-column">
      <style:table-column-properties style:column-width="2.222cm" style:use-optimal-column-width="false"/>
    </style:style>
    <style:style style:name="Column12" style:family="table-column">
      <style:table-column-properties style:column-width="5.398cm" style:use-optimal-column-width="false"/>
    </style:style>
    <style:style style:name="Column13" style:family="table-column">
      <style:table-column-properties style:column-width="12.382cm" style:use-optimal-column-width="false"/>
    </style:style>
    <style:style style:name="Row43" style:family="table-row">
      <style:table-row-properties style:min-row-height="0.933cm" style:use-optimal-row-height="false" fo:keep-together="always"/>
    </style:style>
    <style:style style:name="Cell216" style:family="table-cell">
      <style:table-cell-properties fo:background-color="#e0e0e0" style:vertical-align="middle" fo:border-top="#000000 0.018cm solid" fo:border-bottom="#000000 0.018cm solid" fo:border-left="#000000 0.018cm solid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fo:background-color="#e0e0e0" style:vertical-align="middle" fo:border-top="#000000 0.018cm solid" fo:border-bottom="#000000 0.018cm solid" fo:border-left="#000000 0.018cm solid" fo:border-right="#000000 0.018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1.579cm" style:use-optimal-row-height="false" fo:keep-together="always"/>
    </style:style>
    <style:style style:name="Cell2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9" style:family="paragraph" style:parent-style-name="Normal">
      <style:paragraph-properties fo:text-align="center" fo:line-height="0.494cm"/>
    </style:style>
    <style:style style:name="T23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40" style:family="paragraph" style:parent-style-name="Normal">
      <style:paragraph-properties fo:text-align="center" fo:line-height="0.494cm"/>
    </style:style>
    <style:style style:name="T24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1" style:family="paragraph" style:parent-style-name="Normal">
      <style:paragraph-properties fo:text-align="center" fo:line-height="0.494cm"/>
    </style:style>
    <style:style style:name="T24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42" style:family="paragraph" style:parent-style-name="Normal">
      <style:paragraph-properties fo:text-align="center" fo:line-height="0.494cm"/>
    </style:style>
    <style:style style:name="T24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42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42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42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3" style:family="paragraph" style:parent-style-name="Footer">
      <style:paragraph-properties fo:text-align="justify" fo:text-indent="0.265cm" fo:line-height="0.494cm" style:snap-to-layout-grid="true"/>
    </style:style>
    <style:style style:name="T2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4" style:family="paragraph" style:parent-style-name="Footer">
      <style:paragraph-properties fo:text-indent="-0.635cm" fo:line-height="0.635cm" fo:margin-left="0.635cm" fo:margin-right="0.318cm" style:snap-to-layout-grid="true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4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4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4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4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4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4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4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5" style:family="paragraph" style:parent-style-name="Footer">
      <style:paragraph-properties fo:text-indent="-0.635cm" fo:line-height="0.635cm" fo:margin-left="0.635cm" fo:margin-right="0.318cm" style:snap-to-layout-grid="true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5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5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5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5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5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5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5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5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5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6" style:family="paragraph" style:parent-style-name="Footer">
      <style:paragraph-properties fo:text-indent="-0.635cm" fo:line-height="0.635cm" fo:margin-left="0.635cm" fo:margin-right="0.318cm" style:snap-to-layout-grid="true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7" style:family="paragraph" style:parent-style-name="Footer">
      <style:paragraph-properties fo:text-indent="-0.635cm" fo:line-height="0.635cm" fo:margin-left="0.635cm" fo:margin-right="0.318cm" style:snap-to-layout-grid="true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7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8" style:family="paragraph" style:parent-style-name="Footer">
      <style:paragraph-properties fo:line-height="0.635cm" style:snap-to-layout-grid="true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1.605cm" style:use-optimal-row-height="false" fo:keep-together="always"/>
    </style:style>
    <style:style style:name="Cell2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0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1" style:family="paragraph" style:parent-style-name="Normal">
      <style:paragraph-properties fo:text-align="center" fo:line-height="0.494cm"/>
    </style:style>
    <style:style style:name="T25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52" style:family="paragraph" style:parent-style-name="Normal">
      <style:paragraph-properties fo:text-align="center" fo:line-height="0.494cm"/>
    </style:style>
    <style:style style:name="T25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52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52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52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3" style:family="paragraph" style:parent-style-name="Normal">
      <style:paragraph-properties fo:text-indent="0.265cm" fo:line-height="0.494cm"/>
    </style:style>
    <style:style style:name="T25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53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53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4" style:family="paragraph" style:parent-style-name="Normal">
      <style:paragraph-properties fo:margin-left="0.318cm" fo:margin-right="-0.318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3.411cm" style:use-optimal-row-height="false" fo:keep-together="always"/>
    </style:style>
    <style:style style:name="Cell22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6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7" style:family="paragraph" style:parent-style-name="Normal">
      <style:paragraph-properties fo:text-align="center" fo:line-height="0.494cm"/>
    </style:style>
    <style:style style:name="T25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58" style:family="paragraph" style:parent-style-name="Normal">
      <style:paragraph-properties fo:text-align="center" fo:line-height="0.494cm"/>
    </style:style>
    <style:style style:name="T25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58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58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58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9" style:family="paragraph" style:parent-style-name="Normal">
      <style:paragraph-properties fo:text-indent="-0.529cm" fo:line-height="0.494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5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59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59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60" style:family="paragraph" style:parent-style-name="Normal">
      <style:paragraph-properties fo:text-indent="-0.529cm" fo:line-height="0.494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6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60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60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61" style:family="paragraph" style:parent-style-name="Normal">
      <style:paragraph-properties fo:text-indent="-0.529cm" fo:line-height="0.494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6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61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61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61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61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61_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2" style:family="paragraph" style:parent-style-name="Normal">
      <style:paragraph-properties fo:margin-left="0.318cm" fo:margin-right="-0.318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1.976cm" style:use-optimal-row-height="false" fo:keep-together="always"/>
    </style:style>
    <style:style style:name="Cell2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4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5" style:family="paragraph" style:parent-style-name="Normal">
      <style:paragraph-properties fo:text-align="center" fo:line-height="0.494cm"/>
    </style:style>
    <style:style style:name="T26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66" style:family="paragraph" style:parent-style-name="Normal">
      <style:paragraph-properties fo:text-align="center" fo:line-height="0.494cm"/>
    </style:style>
    <style:style style:name="T26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66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66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66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7" style:family="paragraph" style:parent-style-name="Normal">
      <style:paragraph-properties fo:text-align="justify" fo:line-height="0.494cm"/>
    </style:style>
    <style:style style:name="T26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8" style:family="paragraph" style:parent-style-name="Normal">
      <style:paragraph-properties fo:margin-left="0.318cm" fo:margin-right="-0.318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1.482cm" style:use-optimal-row-height="false" fo:keep-together="always"/>
    </style:style>
    <style:style style:name="Cell2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70" style:family="paragraph" style:parent-style-name="Normal">
      <style:paragraph-properties fo:text-align="center" fo:line-height="0.494cm"/>
    </style:style>
    <style:style style:name="T27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71" style:family="paragraph" style:parent-style-name="Normal">
      <style:paragraph-properties fo:text-align="justify" fo:line-height="0.494cm"/>
    </style:style>
    <style:style style:name="T27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71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71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71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72" style:family="paragraph" style:parent-style-name="Normal">
      <style:paragraph-properties fo:line-height="0.494cm"/>
    </style:style>
    <style:style style:name="T27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72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72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72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72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73" style:family="paragraph" style:parent-style-name="Normal">
      <style:paragraph-properties fo:margin-left="0.318cm" fo:margin-right="-0.318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1.482cm" style:use-optimal-row-height="false" fo:keep-together="always"/>
    </style:style>
    <style:style style:name="Cell2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74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75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76" style:family="paragraph" style:parent-style-name="Normal">
      <style:paragraph-properties fo:text-align="justify" fo:line-height="0.494cm"/>
    </style:style>
    <style:style style:name="T27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76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76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77" style:family="paragraph" style:parent-style-name="Normal">
      <style:paragraph-properties fo:text-align="justify" fo:line-height="0.49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78" style:family="paragraph" style:parent-style-name="Normal">
      <style:paragraph-properties fo:margin-left="0.318cm" fo:margin-right="-0.318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794cm" style:use-optimal-row-height="false" fo:keep-together="always"/>
    </style:style>
    <style:style style:name="Cell24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79" style:family="paragraph" style:parent-style-name="Normal"/>
    <style:style style:name="T27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80" style:family="paragraph" style:parent-style-name="Normal">
      <style:paragraph-properties fo:text-align="center" fo:line-height="0.494cm"/>
    </style:style>
    <style:style style:name="T28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0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81" style:family="paragraph" style:parent-style-name="Normal">
      <style:paragraph-properties fo:text-align="center" fo:line-height="0.494cm"/>
    </style:style>
    <style:style style:name="T28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82" style:family="paragraph" style:parent-style-name="Normal">
      <style:paragraph-properties fo:text-align="center" fo:line-height="0.494cm"/>
    </style:style>
    <style:style style:name="T28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83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84" style:family="paragraph" style:parent-style-name="Normal">
      <style:paragraph-properties fo:text-align="center" fo:line-height="0.494cm"/>
    </style:style>
    <style:style style:name="T28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85" style:family="paragraph" style:parent-style-name="Footer">
      <style:paragraph-properties fo:text-align="center" fo:text-indent="-0.395cm" fo:line-height="0.494cm" fo:margin-left="0.395cm" style:snap-to-layout-grid="true"/>
    </style:style>
    <style:style style:name="T28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5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5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25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86" style:family="paragraph" style:parent-style-name="Normal">
      <style:paragraph-properties fo:text-align="center" fo:line-height="0.494cm"/>
    </style:style>
    <style:style style:name="T28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6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6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6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87" style:family="paragraph" style:parent-style-name="Normal">
      <style:paragraph-properties fo:text-indent="-0.635cm" fo:margin-left="0.952cm" fo:margin-right="0.318cm">
        <style:tab-stops>
          <style:tab-stop style:type="left" style:leader-style="none" style:position="0cm"/>
        </style:tab-stops>
      </style:paragraph-properties>
    </style:style>
    <style:style style:name="T2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7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7_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88" style:family="paragraph" style:parent-style-name="Normal">
      <style:paragraph-properties fo:text-indent="-0.635cm" fo:margin-left="0.952cm" fo:margin-right="0.318cm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8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8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8_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8_7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8_8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8_9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8_10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8_1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8_1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8_1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8_1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8_1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8_1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0.794cm" style:use-optimal-row-height="false" fo:keep-together="always"/>
    </style:style>
    <style:style style:name="Cell2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8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90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91" style:family="paragraph" style:parent-style-name="Normal">
      <style:paragraph-properties fo:text-align="center" fo:line-height="0.494cm"/>
    </style:style>
    <style:style style:name="T29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92" style:family="paragraph" style:parent-style-name="Footer">
      <style:paragraph-properties fo:text-align="center" fo:text-indent="-0.395cm" fo:line-height="0.494cm" fo:margin-left="0.395cm" style:snap-to-layout-grid="true"/>
    </style:style>
    <style:style style:name="T29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9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9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9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25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93" style:family="paragraph" style:parent-style-name="Normal">
      <style:paragraph-properties fo:text-align="center" fo:line-height="0.494cm"/>
    </style:style>
    <style:style style:name="T29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3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3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3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94" style:family="paragraph" style:parent-style-name="Normal">
      <style:paragraph-properties fo:margin-left="0.318cm" fo:margin-right="0.318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0.767cm" style:use-optimal-row-height="false" fo:keep-together="always"/>
    </style:style>
    <style:style style:name="Cell26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9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96" style:family="paragraph" style:parent-style-name="Normal">
      <style:paragraph-properties fo:text-align="center" fo:line-height="0.49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97" style:family="paragraph" style:parent-style-name="Normal">
      <style:paragraph-properties fo:text-align="center" fo:line-height="0.494cm"/>
    </style:style>
    <style:style style:name="T29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98" style:family="paragraph" style:parent-style-name="Footer">
      <style:paragraph-properties fo:text-align="center" fo:text-indent="-0.395cm" fo:line-height="0.494cm" fo:margin-left="0.395cm" style:snap-to-layout-grid="true"/>
    </style:style>
    <style:style style:name="T2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9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9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98_4" style:family="text">
      <style:text-properties style:font-name="標楷體" fo:font-size="10pt" style:font-name-asian="標楷體" style:font-size-asian="10pt" style:font-size-complex="16pt" fo:language="en" fo:language-asian="zh" fo:language-complex="ar" fo:country="US" fo:country-asian="TW" fo:country-complex="SA" style:font-weight-complex="bold" style:letter-kerning="true"/>
    </style:style>
    <style:style style:name="Cell26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99" style:family="paragraph" style:parent-style-name="Normal">
      <style:paragraph-properties fo:text-align="center" fo:line-height="0.494cm"/>
    </style:style>
    <style:style style:name="T29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9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9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9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0" style:family="paragraph" style:parent-style-name="Normal">
      <style:paragraph-properties fo:margin-left="0.318cm" fo:margin-right="0.318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767cm" style:use-optimal-row-height="false" fo:keep-together="always"/>
    </style:style>
    <style:style style:name="Cell26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2" style:family="paragraph" style:parent-style-name="Normal">
      <style:paragraph-properties fo:text-align="center" fo:line-height="0.494cm"/>
    </style:style>
    <style:style style:name="T30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3" style:family="paragraph" style:parent-style-name="Footer">
      <style:paragraph-properties fo:text-indent="-0.042cm" fo:line-height="0.494cm" fo:margin-left="0.393cm" style:snap-to-layout-grid="true"/>
    </style:style>
    <style:style style:name="T30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0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30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4" style:family="paragraph" style:parent-style-name="Normal">
      <style:paragraph-properties fo:text-align="center" fo:line-height="0.494cm"/>
    </style:style>
    <style:style style:name="T30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4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4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4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5" style:family="paragraph" style:parent-style-name="Normal">
      <style:paragraph-properties fo:margin-left="0.318cm" fo:margin-right="0.318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1.473cm" style:use-optimal-row-height="false" fo:keep-together="always"/>
    </style:style>
    <style:style style:name="Cell27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7" style:family="paragraph" style:parent-style-name="Normal">
      <style:paragraph-properties fo:text-align="center" fo:line-height="0.494cm"/>
    </style:style>
    <style:style style:name="T30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7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08" style:family="paragraph" style:parent-style-name="Normal">
      <style:paragraph-properties fo:text-align="center" fo:line-height="0.494cm"/>
    </style:style>
    <style:style style:name="T30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09" style:family="paragraph" style:parent-style-name="Normal">
      <style:paragraph-properties fo:text-align="center"/>
    </style:style>
    <style:style style:name="T30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10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11" style:family="paragraph" style:parent-style-name="Normal">
      <style:paragraph-properties fo:text-align="center" fo:line-height="0.494cm"/>
    </style:style>
    <style:style style:name="T31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12" style:family="paragraph" style:parent-style-name="Normal">
      <style:paragraph-properties fo:text-align="center" fo:line-height="0.494cm"/>
    </style:style>
    <style:style style:name="T31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12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12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12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12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13" style:family="paragraph" style:parent-style-name="Normal">
      <style:paragraph-properties fo:text-align="center"/>
    </style:style>
    <style:style style:name="T31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13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13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13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14" style:family="paragraph" style:parent-style-name="Normal">
      <style:paragraph-properties fo:text-align="center"/>
    </style:style>
    <style:style style:name="T31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1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16" style:family="paragraph" style:parent-style-name="Normal">
      <style:paragraph-properties fo:text-align="center"/>
    </style:style>
    <style:style style:name="T31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17" style:family="paragraph" style:parent-style-name="Normal">
      <style:paragraph-properties fo:text-indent="-0.635cm" fo:margin-left="0.952cm" fo:margin-right="0.318cm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1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17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17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17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17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17_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17_7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17_8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17_9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17_10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18" style:family="paragraph" style:parent-style-name="Normal">
      <style:paragraph-properties fo:text-indent="-0.635cm" fo:margin-left="0.952cm" fo:margin-right="0.318cm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1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1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1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1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18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18_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18_7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18_8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18_9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18_10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19" style:family="paragraph" style:parent-style-name="Normal">
      <style:paragraph-properties fo:text-indent="-0.635cm" fo:margin-left="0.952cm" fo:margin-right="0.318cm">
        <style:tab-stops>
          <style:tab-stop style:type="left" style:leader-style="none" style:position="0cm"/>
        </style:tab-stops>
      </style:paragraph-properties>
    </style:style>
    <style:style style:name="T3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1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1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1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19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19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19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19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20" style:family="paragraph" style:parent-style-name="Normal">
      <style:paragraph-properties fo:text-indent="-0.635cm" fo:margin-left="0.952cm" fo:margin-right="0.318cm">
        <style:tab-stops>
          <style:tab-stop style:type="left" style:leader-style="none" style:position="0cm"/>
        </style:tab-stops>
      </style:paragraph-properties>
    </style:style>
    <style:style style:name="T3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0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0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0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0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21" style:family="paragraph" style:parent-style-name="Normal">
      <style:paragraph-properties fo:text-indent="-0.635cm" fo:margin-left="0.952cm" fo:margin-right="0.318cm">
        <style:tab-stops>
          <style:tab-stop style:type="left" style:leader-style="none" style:position="0cm"/>
        </style:tab-stops>
      </style:paragraph-properties>
    </style:style>
    <style:style style:name="T3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22" style:family="paragraph" style:parent-style-name="Normal">
      <style:paragraph-properties fo:margin-left="0.318cm" fo:margin-right="0.318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1.473cm" style:use-optimal-row-height="false" fo:keep-together="always"/>
    </style:style>
    <style:style style:name="Cell27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2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24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25" style:family="paragraph" style:parent-style-name="Normal">
      <style:paragraph-properties fo:text-align="center" fo:line-height="0.494cm"/>
    </style:style>
    <style:style style:name="T32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26" style:family="paragraph" style:parent-style-name="Normal">
      <style:paragraph-properties fo:text-align="center" fo:line-height="0.494cm"/>
    </style:style>
    <style:style style:name="T32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26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26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2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28" style:family="paragraph" style:parent-style-name="Normal">
      <style:paragraph-properties fo:margin-left="0.318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1.923cm" style:use-optimal-row-height="false" fo:keep-together="always"/>
    </style:style>
    <style:style style:name="Cell28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2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0" style:family="paragraph" style:parent-style-name="Normal">
      <style:paragraph-properties fo:text-align="center" fo:line-height="0.494cm"/>
    </style:style>
    <style:style style:name="T33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30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31" style:family="paragraph" style:parent-style-name="Normal">
      <style:paragraph-properties fo:text-align="center" fo:line-height="0.494cm"/>
    </style:style>
    <style:style style:name="T33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32" style:family="paragraph" style:parent-style-name="Normal">
      <style:paragraph-properties fo:text-align="center"/>
    </style:style>
    <style:style style:name="T33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3" style:family="paragraph" style:parent-style-name="Normal">
      <style:paragraph-properties fo:text-align="center"/>
    </style:style>
    <style:style style:name="T33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4" style:family="paragraph" style:parent-style-name="Normal">
      <style:paragraph-properties fo:text-align="center" fo:line-height="0.494cm"/>
    </style:style>
    <style:style style:name="T3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6" style:family="paragraph" style:parent-style-name="Normal">
      <style:paragraph-properties fo:margin-left="0.318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37" style:family="paragraph" style:parent-style-name="Normal">
      <style:paragraph-properties fo:margin-right="0.199cm"/>
      <style:text-properties style:font-name="新細明體" fo:font-size="10pt" style:font-name-asian="標楷體" style:font-size-asian="10pt"/>
    </style:style>
  </office:automatic-styles>
  <office:body>
    <office:text>
      <text:p text:style-name="P1"><text:span text:style-name="T1_1">附表：</text:span><text:span text:style-name="T1_2">臺北市立社會教育館各場地使用收費基準表</text:span></text:p>
      <text:p text:style-name="P2"><text:span text:style-name="T2_1">一、</text:span><text:span text:style-name="T2_2">表演場地</text:span><text:span text:style-name="T2_3"><text:s text:c="3"/></text:span><text:span text:style-name="T2_4"><text:s text:c="12"/></text:span><text:span text:style-name="T2_5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6">
            <text:p text:style-name="P3"><text:span text:style-name="T3_1">收費</text:span><text:span text:style-name="T3_2">基</text:span><text:span text:style-name="T3_3">準</text:span><text:span text:style-name="T3_4">（單位：新臺幣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">
            <text:p text:style-name="P4"><text:span text:style-name="T4_1">說<text:s text:c="2"/>明</text:span></text:p>
          </table:table-cell>
        </table:table-row>
        <table:table-row table:style-name="Row2">
          <table:table-cell table:style-name="Cell3" table:number-rows-spanned="9">
            <text:p text:style-name="P5"><text:span text:style-name="T5_1">演出</text:span></text:p>
          </table:table-cell>
          <table:table-cell table:style-name="Cell4" table:number-rows-spanned="3">
            <text:p text:style-name="P6"><text:span text:style-name="T6_1">上午場次</text:span></text:p>
          </table:table-cell>
          <table:table-cell table:style-name="Cell5" table:number-rows-spanned="3">
            <text:p text:style-name="P7"><text:span text:style-name="T7_1">8:30</text:span><text:span text:style-name="T7_2">-12</text:span><text:span text:style-name="T7_3">:30</text:span></text:p>
          </table:table-cell>
          <table:table-cell table:style-name="Cell6" table:number-columns-spanned="2">
            <text:p text:style-name="P8"><text:span text:style-name="T8_1">城市舞台</text:span></text:p>
          </table:table-cell>
          <table:covered-table-cell/>
          <table:table-cell table:style-name="Cell7">
            <text:p text:style-name="P9"><text:span text:style-name="T9_1">2</text:span><text:span text:style-name="T9_2">2</text:span><text:span text:style-name="T9_3">,</text:span><text:span text:style-name="T9_4">0</text:span><text:span text:style-name="T9_5">00</text:span><text:span text:style-name="T9_6">元</text:span><text:span text:style-name="T9_7">，</text:span><text:span text:style-name="T9_8">逾時</text:span><text:span text:style-name="T9_9">6,000</text:span><text:span text:style-name="T9_10">元</text:span><text:span text:style-name="T9_11">/</text:span><text:span text:style-name="T9_12">1小</text:span><text:span text:style-name="T9_13">時</text:span></text:p>
          </table:table-cell>
          <table:table-cell table:style-name="Cell8" table:number-rows-spanned="18">
            <text:p text:style-name="P10"><text:span text:style-name="T10_1">1.</text:span><text:span text:style-name="T10_2">席位：城市舞台1002席</text:span><text:span text:style-name="T10_3">、</text:span><text:span text:style-name="T10_4">文山分館</text:span><text:span text:style-name="T10_5">兒童劇場240席</text:span><text:span text:style-name="T10_6">、</text:span><text:span text:style-name="T10_7">親子劇場915席。</text:span></text:p>
            <text:p text:style-name="P11"><text:span text:style-name="T11_1">2.</text:span><text:span text:style-name="T11_2">假日前一</text:span><text:span text:style-name="T11_3">日之</text:span><text:span text:style-name="T11_4">晚</text:span><text:span text:style-name="T11_5">間場次，以</text:span><text:span text:style-name="T11_6">及假日當</text:span><text:span text:style-name="T11_7">日</text:span><text:span text:style-name="T11_8">各場次</text:span><text:span text:style-name="T11_9">之場地使用費，以平日收費基準</text:span><text:span text:style-name="T11_10">加計10%</text:span><text:span text:style-name="T11_11">收費</text:span><text:span text:style-name="T11_12">。</text:span></text:p>
            <text:p text:style-name="P12"><text:span text:style-name="T12_1">3.</text:span><text:span text:style-name="T12_2">若</text:span><text:span text:style-name="T12_3">場地申請</text:span><text:span text:style-name="T12_4">使用</text:span><text:span text:style-name="T12_5">之</text:span><text:span text:style-name="T12_6">檔期僅</text:span><text:span text:style-name="T12_7">單日中之</text:span><text:span text:style-name="T12_8">一個場次者，須另加計</text:span><text:span text:style-name="T12_9">場地使用費</text:span><text:span text:style-name="T12_10">10%</text:span><text:span text:style-name="T12_11">收費</text:span><text:span text:style-name="T12_12">。</text:span></text:p>
            <text:p text:style-name="P13"><text:span text:style-name="T13_1">4.</text:span><text:span text:style-name="T13_2">7：30-8：30為本館各表演場地之加時收費時段，場地使用費為</text:span><text:span text:style-name="T13_3">4,500元。</text:span></text:p>
            <text:p text:style-name="P14"><text:span text:style-name="T14_1">5.</text:span><text:span text:style-name="T14_2">12：30-13：30及17：30-18：30為</text:span><text:span text:style-name="T14_3">本館各表演場地之</text:span><text:span text:style-name="T14_4">休息時間。</text:span><text:span text:style-name="T14_5">場地使用</text:span><text:span text:style-name="T14_6">當日連續</text:span><text:span text:style-name="T14_7">使用</text:span><text:span text:style-name="T14_8">兩個場次(含)以上者，中間之休息時間</text:span><text:span text:style-name="T14_9">，</text:span><text:span text:style-name="T14_10">場地</text:span><text:span text:style-name="T14_11">免費提供使用</text:span><text:span text:style-name="T14_12">；</text:span><text:span text:style-name="T14_13">其餘休息時間</text:span><text:span text:style-name="T14_14">使用場地者</text:span><text:span text:style-name="T14_15">，</text:span><text:span text:style-name="T14_16">依前一場次之逾時收費標準收費</text:span><text:span text:style-name="T14_17">，逾時</text:span><text:span text:style-name="T14_18">使用場地</text:span><text:span text:style-name="T14_19">未滿一小時</text:span><text:span text:style-name="T14_20">者，</text:span><text:span text:style-name="T14_21">逾時</text:span><text:span text:style-name="T14_22">場地使用費</text:span><text:span text:style-name="T14_23">以一小時計算</text:span><text:span text:style-name="T14_24">。</text:span></text:p>
            <text:p text:style-name="P15"><text:span text:style-name="T15_1">6.</text:span><text:span text:style-name="T15_2">於城市舞台演出者，經本館同意後，得免費使用城市舞台大廳；非於城市舞台演出者，單獨使用城市舞台大廳</text:span><text:span text:style-name="T15_3">，</text:span><text:span text:style-name="T15_4">每場次收</text:span><text:span text:style-name="T15_5">場地使用</text:span><text:span text:style-name="T15_6">費5,000元。</text:span></text:p>
            <text:p text:style-name="P16"><text:span text:style-name="T16_1">7.</text:span><text:span text:style-name="T16_2">使用</text:span><text:span text:style-name="T16_3">親子劇場</text:span><text:span text:style-name="T16_4">展演</text:span><text:span text:style-name="T16_5">兒童劇</text:span><text:span text:style-name="T16_6">者，</text:span><text:span text:style-name="T16_7">各時段場地使用費減半收費。</text:span></text:p>
          </table:table-cell>
        </table:table-row>
        <table:table-row table:style-name="Row3">
          <table:covered-table-cell table:style-name="Cell9">
            <text:p text:style-name="P17"/>
          </table:covered-table-cell>
          <table:covered-table-cell table:style-name="Cell10">
            <text:p text:style-name="P18"/>
          </table:covered-table-cell>
          <table:covered-table-cell table:style-name="Cell11">
            <text:p text:style-name="P19"/>
          </table:covered-table-cell>
          <table:table-cell table:style-name="Cell12" table:number-columns-spanned="2">
            <text:p text:style-name="P20"><text:span text:style-name="T20_1">文山分館兒童劇場</text:span></text:p>
          </table:table-cell>
          <table:covered-table-cell/>
          <table:table-cell table:style-name="Cell13">
            <text:p text:style-name="P21"><text:span text:style-name="T21_1">8</text:span><text:span text:style-name="T21_2">,</text:span><text:span text:style-name="T21_3">0</text:span><text:span text:style-name="T21_4">00</text:span><text:span text:style-name="T21_5">元</text:span><text:span text:style-name="T21_6">，</text:span><text:span text:style-name="T21_7">逾時1,200</text:span><text:span text:style-name="T21_8">元</text:span><text:span text:style-name="T21_9">/</text:span><text:span text:style-name="T21_10">1小時</text:span></text:p>
          </table:table-cell>
          <table:covered-table-cell table:style-name="Cell14">
            <text:list text:style-name="LS2" xml:id="list0">
              <text:list-item>
                <text:p text:style-name="P22"/>
              </text:list-item>
            </text:list>
          </table:covered-table-cell>
        </table:table-row>
        <table:table-row table:style-name="Row4">
          <table:covered-table-cell table:style-name="Cell15">
            <text:p text:style-name="P23"/>
          </table:covered-table-cell>
          <table:covered-table-cell table:style-name="Cell16">
            <text:p text:style-name="P24"/>
          </table:covered-table-cell>
          <table:covered-table-cell table:style-name="Cell17">
            <text:p text:style-name="P25"/>
          </table:covered-table-cell>
          <table:table-cell table:style-name="Cell18" table:number-columns-spanned="2">
            <text:p text:style-name="P26"><text:span text:style-name="T26_1">親子劇場</text:span></text:p>
          </table:table-cell>
          <table:covered-table-cell/>
          <table:table-cell table:style-name="Cell19">
            <text:p text:style-name="P27"><text:span text:style-name="T27_1">2</text:span><text:span text:style-name="T27_2">0</text:span><text:span text:style-name="T27_3">,</text:span><text:span text:style-name="T27_4">0</text:span><text:span text:style-name="T27_5">00</text:span><text:span text:style-name="T27_6">元</text:span><text:span text:style-name="T27_7">，</text:span><text:span text:style-name="T27_8">逾時</text:span><text:span text:style-name="T27_9">4</text:span><text:span text:style-name="T27_10">,000</text:span><text:span text:style-name="T27_11">元</text:span><text:span text:style-name="T27_12">/</text:span><text:span text:style-name="T27_13">1小時</text:span></text:p>
          </table:table-cell>
          <table:covered-table-cell table:style-name="Cell20">
            <text:p text:style-name="P28"/>
          </table:covered-table-cell>
        </table:table-row>
        <table:table-row table:style-name="Row5">
          <table:covered-table-cell table:style-name="Cell21">
            <text:p text:style-name="P29"/>
          </table:covered-table-cell>
          <table:table-cell table:style-name="Cell22" table:number-rows-spanned="3">
            <text:p text:style-name="P30"><text:span text:style-name="T30_1">下午場次</text:span></text:p>
          </table:table-cell>
          <table:table-cell table:style-name="Cell23" table:number-rows-spanned="3">
            <text:p text:style-name="P31"><text:span text:style-name="T31_1">13:30</text:span><text:span text:style-name="T31_2">-17</text:span><text:span text:style-name="T31_3">:30</text:span></text:p>
          </table:table-cell>
          <table:table-cell table:style-name="Cell24" table:number-columns-spanned="2">
            <text:p text:style-name="P32"><text:span text:style-name="T32_1">城市舞台</text:span></text:p>
          </table:table-cell>
          <table:covered-table-cell/>
          <table:table-cell table:style-name="Cell25">
            <text:p text:style-name="P33"><text:span text:style-name="T33_1">30</text:span><text:span text:style-name="T33_2">,</text:span><text:span text:style-name="T33_3">0</text:span><text:span text:style-name="T33_4">00</text:span><text:span text:style-name="T33_5">元</text:span><text:span text:style-name="T33_6">，</text:span><text:span text:style-name="T33_7">逾時7,500</text:span><text:span text:style-name="T33_8">元</text:span><text:span text:style-name="T33_9">/</text:span><text:span text:style-name="T33_10">1小時</text:span></text:p>
          </table:table-cell>
          <table:covered-table-cell table:style-name="Cell26">
            <text:p text:style-name="P34"/>
          </table:covered-table-cell>
        </table:table-row>
        <table:table-row table:style-name="Row6">
          <table:covered-table-cell table:style-name="Cell27">
            <text:p text:style-name="P35"/>
          </table:covered-table-cell>
          <table:covered-table-cell table:style-name="Cell28">
            <text:p text:style-name="P36"/>
          </table:covered-table-cell>
          <table:covered-table-cell table:style-name="Cell29">
            <text:p text:style-name="P37"/>
          </table:covered-table-cell>
          <table:table-cell table:style-name="Cell30" table:number-columns-spanned="2">
            <text:p text:style-name="P38"><text:span text:style-name="T38_1">文山分館兒童劇場</text:span></text:p>
          </table:table-cell>
          <table:covered-table-cell/>
          <table:table-cell table:style-name="Cell31">
            <text:p text:style-name="P39"><text:span text:style-name="T39_1">8</text:span><text:span text:style-name="T39_2">,</text:span><text:span text:style-name="T39_3">0</text:span><text:span text:style-name="T39_4">00</text:span><text:span text:style-name="T39_5">元</text:span><text:span text:style-name="T39_6">，</text:span><text:span text:style-name="T39_7">逾時1,200</text:span><text:span text:style-name="T39_8">元</text:span><text:span text:style-name="T39_9">/</text:span><text:span text:style-name="T39_10">1小時</text:span></text:p>
          </table:table-cell>
          <table:covered-table-cell table:style-name="Cell32">
            <text:p text:style-name="P40"/>
          </table:covered-table-cell>
        </table:table-row>
        <table:table-row table:style-name="Row7">
          <table:covered-table-cell table:style-name="Cell33">
            <text:p text:style-name="P41"/>
          </table:covered-table-cell>
          <table:covered-table-cell table:style-name="Cell34">
            <text:p text:style-name="P42"/>
          </table:covered-table-cell>
          <table:covered-table-cell table:style-name="Cell35">
            <text:p text:style-name="P43"/>
          </table:covered-table-cell>
          <table:table-cell table:style-name="Cell36" table:number-columns-spanned="2">
            <text:p text:style-name="P44"><text:span text:style-name="T44_1">親子劇場</text:span></text:p>
          </table:table-cell>
          <table:covered-table-cell/>
          <table:table-cell table:style-name="Cell37">
            <text:p text:style-name="P45"><text:span text:style-name="T45_1">2</text:span><text:span text:style-name="T45_2">4</text:span><text:span text:style-name="T45_3">,</text:span><text:span text:style-name="T45_4">0</text:span><text:span text:style-name="T45_5">00</text:span><text:span text:style-name="T45_6">元</text:span><text:span text:style-name="T45_7">，</text:span><text:span text:style-name="T45_8">逾時</text:span><text:span text:style-name="T45_9">5</text:span><text:span text:style-name="T45_10">,000</text:span><text:span text:style-name="T45_11">元</text:span><text:span text:style-name="T45_12">/</text:span><text:span text:style-name="T45_13">1小時</text:span></text:p>
          </table:table-cell>
          <table:covered-table-cell table:style-name="Cell38">
            <text:p text:style-name="P46"/>
          </table:covered-table-cell>
        </table:table-row>
        <table:table-row table:style-name="Row8">
          <table:covered-table-cell table:style-name="Cell39">
            <text:p text:style-name="P47"/>
          </table:covered-table-cell>
          <table:table-cell table:style-name="Cell40" table:number-rows-spanned="3">
            <text:p text:style-name="P48"><text:span text:style-name="T48_1">晚間場次</text:span></text:p>
          </table:table-cell>
          <table:table-cell table:style-name="Cell41" table:number-rows-spanned="3">
            <text:p text:style-name="P49"><text:span text:style-name="T49_1">18:30</text:span><text:span text:style-name="T49_2">-22</text:span><text:span text:style-name="T49_3">:30</text:span></text:p>
          </table:table-cell>
          <table:table-cell table:style-name="Cell42" table:number-columns-spanned="2">
            <text:p text:style-name="P50"><text:span text:style-name="T50_1">城市舞台</text:span></text:p>
          </table:table-cell>
          <table:covered-table-cell/>
          <table:table-cell table:style-name="Cell43">
            <text:p text:style-name="P51"><text:span text:style-name="T51_1">4</text:span><text:span text:style-name="T51_2">0</text:span><text:span text:style-name="T51_3">,</text:span><text:span text:style-name="T51_4">0</text:span><text:span text:style-name="T51_5">00</text:span><text:span text:style-name="T51_6">元</text:span><text:span text:style-name="T51_7">，</text:span><text:span text:style-name="T51_8">逾時10,000</text:span><text:span text:style-name="T51_9">元</text:span><text:span text:style-name="T51_10">/</text:span><text:span text:style-name="T51_11">1小時</text:span></text:p>
          </table:table-cell>
          <table:covered-table-cell table:style-name="Cell44">
            <text:p text:style-name="P52"/>
          </table:covered-table-cell>
        </table:table-row>
        <table:table-row table:style-name="Row9">
          <table:covered-table-cell table:style-name="Cell45">
            <text:p text:style-name="P53"/>
          </table:covered-table-cell>
          <table:covered-table-cell table:style-name="Cell46">
            <text:p text:style-name="P54"/>
          </table:covered-table-cell>
          <table:covered-table-cell table:style-name="Cell47">
            <text:p text:style-name="P55"/>
          </table:covered-table-cell>
          <table:table-cell table:style-name="Cell48" table:number-columns-spanned="2">
            <text:p text:style-name="P56"><text:span text:style-name="T56_1">文山分館兒童劇場</text:span></text:p>
          </table:table-cell>
          <table:covered-table-cell/>
          <table:table-cell table:style-name="Cell49">
            <text:p text:style-name="P57"><text:span text:style-name="T57_1">10</text:span><text:span text:style-name="T57_2">,</text:span><text:span text:style-name="T57_3">0</text:span><text:span text:style-name="T57_4">00</text:span><text:span text:style-name="T57_5">元</text:span><text:span text:style-name="T57_6">，</text:span><text:span text:style-name="T57_7">逾時1,200</text:span><text:span text:style-name="T57_8">元</text:span><text:span text:style-name="T57_9">/</text:span><text:span text:style-name="T57_10">1小時</text:span></text:p>
          </table:table-cell>
          <table:covered-table-cell table:style-name="Cell50">
            <text:p text:style-name="P58"/>
          </table:covered-table-cell>
        </table:table-row>
        <table:table-row table:style-name="Row10">
          <table:covered-table-cell table:style-name="Cell51">
            <text:p text:style-name="P59"/>
          </table:covered-table-cell>
          <table:covered-table-cell table:style-name="Cell52">
            <text:p text:style-name="P60"/>
          </table:covered-table-cell>
          <table:covered-table-cell table:style-name="Cell53">
            <text:p text:style-name="P61"/>
          </table:covered-table-cell>
          <table:table-cell table:style-name="Cell54" table:number-columns-spanned="2">
            <text:p text:style-name="P62"><text:span text:style-name="T62_1">親子劇場</text:span></text:p>
          </table:table-cell>
          <table:covered-table-cell/>
          <table:table-cell table:style-name="Cell55">
            <text:p text:style-name="P63"><text:span text:style-name="T63_1">2</text:span><text:span text:style-name="T63_2">6</text:span><text:span text:style-name="T63_3">,</text:span><text:span text:style-name="T63_4">0</text:span><text:span text:style-name="T63_5">00</text:span><text:span text:style-name="T63_6">元</text:span><text:span text:style-name="T63_7">，</text:span><text:span text:style-name="T63_8">逾時</text:span><text:span text:style-name="T63_9">7</text:span><text:span text:style-name="T63_10">,000</text:span><text:span text:style-name="T63_11">元</text:span><text:span text:style-name="T63_12">/</text:span><text:span text:style-name="T63_13">1小時</text:span></text:p>
          </table:table-cell>
          <table:covered-table-cell table:style-name="Cell56">
            <text:p text:style-name="P64"/>
          </table:covered-table-cell>
        </table:table-row>
        <table:table-row table:style-name="Row11">
          <table:table-cell table:style-name="Cell57" table:number-rows-spanned="9">
            <text:p text:style-name="P65"><text:span text:style-name="T65_1">搭景</text:span></text:p>
            <text:p text:style-name="P66"><text:span text:style-name="T66_1">彩排</text:span></text:p>
            <text:p text:style-name="P67"><text:span text:style-name="T67_1">拆景</text:span></text:p>
          </table:table-cell>
          <table:table-cell table:style-name="Cell58" table:number-rows-spanned="3">
            <text:p text:style-name="P68"><text:span text:style-name="T68_1">上午場次</text:span></text:p>
          </table:table-cell>
          <table:table-cell table:style-name="Cell59" table:number-rows-spanned="3">
            <text:p text:style-name="P69"><text:span text:style-name="T69_1">8:30</text:span><text:span text:style-name="T69_2">-12</text:span><text:span text:style-name="T69_3">:30</text:span></text:p>
          </table:table-cell>
          <table:table-cell table:style-name="Cell60" table:number-columns-spanned="2">
            <text:p text:style-name="P70"><text:span text:style-name="T70_1">城市舞台</text:span></text:p>
          </table:table-cell>
          <table:covered-table-cell/>
          <table:table-cell table:style-name="Cell61">
            <text:p text:style-name="P71"><text:span text:style-name="T71_1">1</text:span><text:span text:style-name="T71_2">0</text:span><text:span text:style-name="T71_3">,</text:span><text:span text:style-name="T71_4">0</text:span><text:span text:style-name="T71_5">00</text:span><text:span text:style-name="T71_6">元</text:span><text:span text:style-name="T71_7">，</text:span><text:span text:style-name="T71_8">逾時4,500</text:span><text:span text:style-name="T71_9">元</text:span><text:span text:style-name="T71_10">/</text:span><text:span text:style-name="T71_11">1小時</text:span></text:p>
          </table:table-cell>
          <table:covered-table-cell table:style-name="Cell62">
            <text:p text:style-name="P72"/>
          </table:covered-table-cell>
        </table:table-row>
        <table:table-row table:style-name="Row12">
          <table:covered-table-cell table:style-name="Cell63">
            <text:p text:style-name="P73"/>
          </table:covered-table-cell>
          <table:covered-table-cell table:style-name="Cell64">
            <text:p text:style-name="P74"/>
          </table:covered-table-cell>
          <table:covered-table-cell table:style-name="Cell65">
            <text:p text:style-name="P75"/>
          </table:covered-table-cell>
          <table:table-cell table:style-name="Cell66" table:number-columns-spanned="2">
            <text:p text:style-name="P76"><text:span text:style-name="T76_1">文山分館兒童劇場</text:span></text:p>
          </table:table-cell>
          <table:covered-table-cell/>
          <table:table-cell table:style-name="Cell67">
            <text:p text:style-name="P77"><text:span text:style-name="T77_1">4,000</text:span><text:span text:style-name="T77_2">元</text:span><text:span text:style-name="T77_3">，</text:span><text:span text:style-name="T77_4">逾時</text:span><text:span text:style-name="T77_5">1,</text:span><text:span text:style-name="T77_6">2</text:span><text:span text:style-name="T77_7">00</text:span><text:span text:style-name="T77_8">元</text:span><text:span text:style-name="T77_9">/</text:span><text:span text:style-name="T77_10">1小時</text:span></text:p>
          </table:table-cell>
          <table:covered-table-cell table:style-name="Cell68">
            <text:p text:style-name="P78"/>
          </table:covered-table-cell>
        </table:table-row>
        <table:table-row table:style-name="Row13">
          <table:covered-table-cell table:style-name="Cell69">
            <text:p text:style-name="P79"/>
          </table:covered-table-cell>
          <table:covered-table-cell table:style-name="Cell70">
            <text:p text:style-name="P80"/>
          </table:covered-table-cell>
          <table:covered-table-cell table:style-name="Cell71">
            <text:p text:style-name="P81"/>
          </table:covered-table-cell>
          <table:table-cell table:style-name="Cell72" table:number-columns-spanned="2">
            <text:p text:style-name="P82"><text:span text:style-name="T82_1">親子劇場</text:span></text:p>
          </table:table-cell>
          <table:covered-table-cell/>
          <table:table-cell table:style-name="Cell73">
            <text:p text:style-name="P83"><text:span text:style-name="T83_1">8</text:span><text:span text:style-name="T83_2">,</text:span><text:span text:style-name="T83_3">0</text:span><text:span text:style-name="T83_4">00</text:span><text:span text:style-name="T83_5">元</text:span><text:span text:style-name="T83_6">，</text:span><text:span text:style-name="T83_7">逾時3,</text:span><text:span text:style-name="T83_8">0</text:span><text:span text:style-name="T83_9">00</text:span><text:span text:style-name="T83_10">元</text:span><text:span text:style-name="T83_11">/</text:span><text:span text:style-name="T83_12">1小時</text:span></text:p>
          </table:table-cell>
          <table:covered-table-cell table:style-name="Cell74">
            <text:p text:style-name="P84"/>
          </table:covered-table-cell>
        </table:table-row>
        <table:table-row table:style-name="Row14">
          <table:covered-table-cell table:style-name="Cell75">
            <text:p text:style-name="P85"/>
          </table:covered-table-cell>
          <table:table-cell table:style-name="Cell76" table:number-rows-spanned="3">
            <text:p text:style-name="P86"><text:span text:style-name="T86_1">下午場次</text:span></text:p>
          </table:table-cell>
          <table:table-cell table:style-name="Cell77" table:number-rows-spanned="3">
            <text:p text:style-name="P87"><text:span text:style-name="T87_1">13:30</text:span><text:span text:style-name="T87_2">-17</text:span><text:span text:style-name="T87_3">:30</text:span></text:p>
          </table:table-cell>
          <table:table-cell table:style-name="Cell78" table:number-columns-spanned="2">
            <text:p text:style-name="P88"><text:span text:style-name="T88_1">城市舞台</text:span></text:p>
          </table:table-cell>
          <table:covered-table-cell/>
          <table:table-cell table:style-name="Cell79">
            <text:p text:style-name="P89"><text:span text:style-name="T89_1">1</text:span><text:span text:style-name="T89_2">0</text:span><text:span text:style-name="T89_3">,</text:span><text:span text:style-name="T89_4">0</text:span><text:span text:style-name="T89_5">00</text:span><text:span text:style-name="T89_6">元</text:span><text:span text:style-name="T89_7">，</text:span><text:span text:style-name="T89_8">逾時4,500</text:span><text:span text:style-name="T89_9">元</text:span><text:span text:style-name="T89_10">/</text:span><text:span text:style-name="T89_11">1小時</text:span></text:p>
          </table:table-cell>
          <table:covered-table-cell table:style-name="Cell80">
            <text:p text:style-name="P90"/>
          </table:covered-table-cell>
        </table:table-row>
        <table:table-row table:style-name="Row15">
          <table:covered-table-cell table:style-name="Cell81">
            <text:p text:style-name="P91"/>
          </table:covered-table-cell>
          <table:covered-table-cell table:style-name="Cell82">
            <text:p text:style-name="P92"/>
          </table:covered-table-cell>
          <table:covered-table-cell table:style-name="Cell83">
            <text:p text:style-name="P93"/>
          </table:covered-table-cell>
          <table:table-cell table:style-name="Cell84" table:number-columns-spanned="2">
            <text:p text:style-name="P94"><text:span text:style-name="T94_1">文山分館兒童劇場</text:span></text:p>
          </table:table-cell>
          <table:covered-table-cell/>
          <table:table-cell table:style-name="Cell85">
            <text:p text:style-name="P95"><text:span text:style-name="T95_1">4,000</text:span><text:span text:style-name="T95_2">元</text:span><text:span text:style-name="T95_3">，</text:span><text:span text:style-name="T95_4">逾時</text:span><text:span text:style-name="T95_5">1,</text:span><text:span text:style-name="T95_6">2</text:span><text:span text:style-name="T95_7">00</text:span><text:span text:style-name="T95_8">元</text:span><text:span text:style-name="T95_9">/</text:span><text:span text:style-name="T95_10">1小時</text:span></text:p>
          </table:table-cell>
          <table:covered-table-cell table:style-name="Cell86">
            <text:p text:style-name="P96"/>
          </table:covered-table-cell>
        </table:table-row>
        <table:table-row table:style-name="Row16">
          <table:covered-table-cell table:style-name="Cell87">
            <text:p text:style-name="P97"/>
          </table:covered-table-cell>
          <table:covered-table-cell table:style-name="Cell88">
            <text:p text:style-name="P98"/>
          </table:covered-table-cell>
          <table:covered-table-cell table:style-name="Cell89">
            <text:p text:style-name="P99"/>
          </table:covered-table-cell>
          <table:table-cell table:style-name="Cell90" table:number-columns-spanned="2">
            <text:p text:style-name="P100"><text:span text:style-name="T100_1">親子劇場</text:span></text:p>
          </table:table-cell>
          <table:covered-table-cell/>
          <table:table-cell table:style-name="Cell91">
            <text:p text:style-name="P101"><text:span text:style-name="T101_1">8</text:span><text:span text:style-name="T101_2">,</text:span><text:span text:style-name="T101_3">0</text:span><text:span text:style-name="T101_4">00</text:span><text:span text:style-name="T101_5">元</text:span><text:span text:style-name="T101_6">，</text:span><text:span text:style-name="T101_7">逾時3,</text:span><text:span text:style-name="T101_8">0</text:span><text:span text:style-name="T101_9">00</text:span><text:span text:style-name="T101_10">元</text:span><text:span text:style-name="T101_11">/</text:span><text:span text:style-name="T101_12">1小時</text:span></text:p>
          </table:table-cell>
          <table:covered-table-cell table:style-name="Cell92">
            <text:p text:style-name="P102"/>
          </table:covered-table-cell>
        </table:table-row>
        <table:table-row table:style-name="Row17">
          <table:covered-table-cell table:style-name="Cell93">
            <text:p text:style-name="P103"/>
          </table:covered-table-cell>
          <table:table-cell table:style-name="Cell94" table:number-rows-spanned="3">
            <text:p text:style-name="P104"><text:span text:style-name="T104_1">晚間場次</text:span></text:p>
          </table:table-cell>
          <table:table-cell table:style-name="Cell95" table:number-rows-spanned="3">
            <text:p text:style-name="P105"><text:span text:style-name="T105_1">18:30</text:span><text:span text:style-name="T105_2">-22</text:span><text:span text:style-name="T105_3">:30</text:span></text:p>
          </table:table-cell>
          <table:table-cell table:style-name="Cell96" table:number-columns-spanned="2">
            <text:p text:style-name="P106"><text:span text:style-name="T106_1">城市舞台</text:span></text:p>
          </table:table-cell>
          <table:covered-table-cell/>
          <table:table-cell table:style-name="Cell97">
            <text:p text:style-name="P107"><text:span text:style-name="T107_1">1</text:span><text:span text:style-name="T107_2">0</text:span><text:span text:style-name="T107_3">,</text:span><text:span text:style-name="T107_4">0</text:span><text:span text:style-name="T107_5">00</text:span><text:span text:style-name="T107_6">元</text:span><text:span text:style-name="T107_7">，</text:span><text:span text:style-name="T107_8">逾時10</text:span><text:span text:style-name="T107_9">﹐</text:span><text:span text:style-name="T107_10">000</text:span><text:span text:style-name="T107_11">元</text:span><text:span text:style-name="T107_12">/</text:span><text:span text:style-name="T107_13">1小時</text:span></text:p>
          </table:table-cell>
          <table:covered-table-cell table:style-name="Cell98">
            <text:p text:style-name="P108"/>
          </table:covered-table-cell>
        </table:table-row>
        <table:table-row table:style-name="Row18">
          <table:covered-table-cell table:style-name="Cell99">
            <text:p text:style-name="P109"/>
          </table:covered-table-cell>
          <table:covered-table-cell table:style-name="Cell100">
            <text:p text:style-name="P110"/>
          </table:covered-table-cell>
          <table:covered-table-cell table:style-name="Cell101">
            <text:p text:style-name="P111"/>
          </table:covered-table-cell>
          <table:table-cell table:style-name="Cell102" table:number-columns-spanned="2">
            <text:p text:style-name="P112"><text:span text:style-name="T112_1">文山分館兒童劇場</text:span></text:p>
          </table:table-cell>
          <table:covered-table-cell/>
          <table:table-cell table:style-name="Cell103">
            <text:p text:style-name="P113"><text:span text:style-name="T113_1">4,000</text:span><text:span text:style-name="T113_2">元</text:span><text:span text:style-name="T113_3">，</text:span><text:span text:style-name="T113_4">逾時</text:span><text:span text:style-name="T113_5">1,</text:span><text:span text:style-name="T113_6">2</text:span><text:span text:style-name="T113_7">00</text:span><text:span text:style-name="T113_8">元</text:span><text:span text:style-name="T113_9">/</text:span><text:span text:style-name="T113_10">1小時</text:span></text:p>
          </table:table-cell>
          <table:covered-table-cell table:style-name="Cell104">
            <text:p text:style-name="P114"/>
          </table:covered-table-cell>
        </table:table-row>
        <table:table-row table:style-name="Row19">
          <table:covered-table-cell table:style-name="Cell105">
            <text:p text:style-name="P115"/>
          </table:covered-table-cell>
          <table:covered-table-cell table:style-name="Cell106">
            <text:p text:style-name="P116"/>
          </table:covered-table-cell>
          <table:covered-table-cell table:style-name="Cell107">
            <text:p text:style-name="P117"/>
          </table:covered-table-cell>
          <table:table-cell table:style-name="Cell108" table:number-columns-spanned="2">
            <text:p text:style-name="P118"><text:span text:style-name="T118_1">親子劇場</text:span></text:p>
          </table:table-cell>
          <table:covered-table-cell/>
          <table:table-cell table:style-name="Cell109">
            <text:p text:style-name="P119"><text:span text:style-name="T119_1">8</text:span><text:span text:style-name="T119_2">,</text:span><text:span text:style-name="T119_3">0</text:span><text:span text:style-name="T119_4">00</text:span><text:span text:style-name="T119_5">元</text:span><text:span text:style-name="T119_6">，</text:span><text:span text:style-name="T119_7">逾時</text:span><text:span text:style-name="T119_8">6</text:span><text:span text:style-name="T119_9">,000</text:span><text:span text:style-name="T119_10">元</text:span><text:span text:style-name="T119_11">/</text:span><text:span text:style-name="T119_12">1小時</text:span></text:p>
          </table:table-cell>
          <table:covered-table-cell table:style-name="Cell110">
            <text:p text:style-name="P120"/>
          </table:covered-table-cell>
        </table:table-row>
        <table:table-row table:style-name="Row20">
          <table:table-cell table:style-name="Cell111" table:number-rows-spanned="8">
            <text:p text:style-name="P121"><text:span text:style-name="T121_1">錄影</text:span></text:p>
            <text:p text:style-name="P122"><text:span text:style-name="T122_1">錄音</text:span></text:p>
          </table:table-cell>
          <table:table-cell table:style-name="Cell112" table:number-columns-spanned="2" table:number-rows-spanned="2">
            <text:p text:style-name="P123"><text:span text:style-name="T123_1">自行錄影</text:span></text:p>
          </table:table-cell>
          <table:covered-table-cell/>
          <table:table-cell table:style-name="Cell113" table:number-columns-spanned="2">
            <text:p text:style-name="P124"><text:span text:style-name="T124_1">城市舞台</text:span></text:p>
          </table:table-cell>
          <table:covered-table-cell/>
          <table:table-cell table:style-name="Cell114">
            <text:p text:style-name="P125"><text:span text:style-name="T125_1">1,000</text:span><text:span text:style-name="T125_2">元/場</text:span></text:p>
          </table:table-cell>
          <table:table-cell table:style-name="Cell115" table:number-rows-spanned="2">
            <text:p text:style-name="P126"><text:span text:style-name="T126_1">由申請使用人自行準備</text:span><text:span text:style-name="T126_2">錄影器材及錄影人員</text:span></text:p>
          </table:table-cell>
        </table:table-row>
        <table:table-row table:style-name="Row21">
          <table:covered-table-cell table:style-name="Cell116">
            <text:p text:style-name="P127"/>
          </table:covered-table-cell>
          <table:covered-table-cell table:style-name="Cell117">
            <text:p text:style-name="P128"/>
          </table:covered-table-cell>
          <table:covered-table-cell/>
          <table:table-cell table:style-name="Cell118" table:number-columns-spanned="2">
            <text:p text:style-name="P129"><text:span text:style-name="T129_1">文山分館兒童劇場</text:span></text:p>
          </table:table-cell>
          <table:covered-table-cell/>
          <table:table-cell table:style-name="Cell119">
            <text:p text:style-name="P130"><text:span text:style-name="T130_1">500</text:span><text:span text:style-name="T130_2">元/場</text:span></text:p>
          </table:table-cell>
          <table:covered-table-cell table:style-name="Cell120">
            <text:p text:style-name="P131"/>
          </table:covered-table-cell>
        </table:table-row>
        <table:table-row table:style-name="Row22">
          <table:covered-table-cell table:style-name="Cell121">
            <text:p text:style-name="P132"/>
          </table:covered-table-cell>
          <table:table-cell table:style-name="Cell122" table:number-columns-spanned="2" table:number-rows-spanned="3">
            <text:p text:style-name="P133"><text:span text:style-name="T133_1">錄音</text:span></text:p>
          </table:table-cell>
          <table:covered-table-cell/>
          <table:table-cell table:style-name="Cell123" table:number-columns-spanned="2">
            <text:p text:style-name="P134"><text:span text:style-name="T134_1">城市舞台</text:span></text:p>
          </table:table-cell>
          <table:covered-table-cell/>
          <table:table-cell table:style-name="Cell124">
            <text:p text:style-name="P135"><text:span text:style-name="T135_1">1,000元/場</text:span></text:p>
          </table:table-cell>
          <table:table-cell table:style-name="Cell125" table:number-rows-spanned="3">
            <text:p text:style-name="P136"><text:span text:style-name="T136_1">由申請使用人自行準備</text:span><text:span text:style-name="T136_2">錄音帶</text:span></text:p>
          </table:table-cell>
        </table:table-row>
        <table:table-row table:style-name="Row23">
          <table:covered-table-cell table:style-name="Cell126">
            <text:p text:style-name="P137"/>
          </table:covered-table-cell>
          <table:covered-table-cell table:style-name="Cell127">
            <text:p text:style-name="P138"/>
          </table:covered-table-cell>
          <table:covered-table-cell/>
          <table:table-cell table:style-name="Cell128" table:number-columns-spanned="2">
            <text:p text:style-name="P139"><text:span text:style-name="T139_1">文山分館兒童劇場</text:span></text:p>
          </table:table-cell>
          <table:covered-table-cell/>
          <table:table-cell table:style-name="Cell129">
            <text:p text:style-name="P140"><text:span text:style-name="T140_1">500元/場</text:span></text:p>
          </table:table-cell>
          <table:covered-table-cell table:style-name="Cell130">
            <text:p text:style-name="P141"/>
          </table:covered-table-cell>
        </table:table-row>
        <table:table-row table:style-name="Row24">
          <table:covered-table-cell table:style-name="Cell131">
            <text:p text:style-name="P142"/>
          </table:covered-table-cell>
          <table:covered-table-cell table:style-name="Cell132">
            <text:p text:style-name="P143"/>
          </table:covered-table-cell>
          <table:covered-table-cell/>
          <table:table-cell table:style-name="Cell133" table:number-columns-spanned="2">
            <text:p text:style-name="P144"><text:span text:style-name="T144_1">親子劇場</text:span></text:p>
          </table:table-cell>
          <table:covered-table-cell/>
          <table:table-cell table:style-name="Cell134">
            <text:p text:style-name="P145"><text:span text:style-name="T145_1">800元/場</text:span></text:p>
          </table:table-cell>
          <table:covered-table-cell table:style-name="Cell135">
            <text:p text:style-name="P146"/>
          </table:covered-table-cell>
        </table:table-row>
        <table:table-row table:style-name="Row25">
          <table:covered-table-cell table:style-name="Cell136">
            <text:p text:style-name="P147"/>
          </table:covered-table-cell>
          <table:table-cell table:style-name="Cell137" table:number-columns-spanned="2" table:number-rows-spanned="3">
            <text:p text:style-name="P148"><text:span text:style-name="T148_1">電視錄影</text:span></text:p>
          </table:table-cell>
          <table:covered-table-cell/>
          <table:table-cell table:style-name="Cell138" table:number-columns-spanned="2">
            <text:p text:style-name="P149"><text:span text:style-name="T149_1">城市舞台</text:span></text:p>
          </table:table-cell>
          <table:covered-table-cell/>
          <table:table-cell table:style-name="Cell139">
            <text:p text:style-name="P150"><text:span text:style-name="T150_1">1</text:span><text:span text:style-name="T150_2">2</text:span><text:span text:style-name="T150_3">,0</text:span><text:span text:style-name="T150_4">00</text:span><text:span text:style-name="T150_5">元/場</text:span></text:p>
          </table:table-cell>
          <table:table-cell table:style-name="Cell140" table:number-rows-spanned="3">
            <text:p text:style-name="P151"><text:span text:style-name="T151_1">由申請使用人自行準備錄影器材及錄影人員</text:span></text:p>
          </table:table-cell>
        </table:table-row>
        <table:table-row table:style-name="Row26">
          <table:covered-table-cell table:style-name="Cell141">
            <text:p text:style-name="P152"/>
          </table:covered-table-cell>
          <table:covered-table-cell table:style-name="Cell142">
            <text:p text:style-name="P153"/>
          </table:covered-table-cell>
          <table:covered-table-cell/>
          <table:table-cell table:style-name="Cell143" table:number-columns-spanned="2">
            <text:p text:style-name="P154"><text:span text:style-name="T154_1">文山分館兒童劇場</text:span></text:p>
          </table:table-cell>
          <table:covered-table-cell/>
          <table:table-cell table:style-name="Cell144">
            <text:p text:style-name="P155"><text:span text:style-name="T155_1">2</text:span><text:span text:style-name="T155_2">,</text:span><text:span text:style-name="T155_3">5</text:span><text:span text:style-name="T155_4">00</text:span><text:span text:style-name="T155_5">元/場</text:span></text:p>
          </table:table-cell>
          <table:covered-table-cell table:style-name="Cell145">
            <text:p text:style-name="P156"/>
          </table:covered-table-cell>
        </table:table-row>
        <table:table-row table:style-name="Row27">
          <table:covered-table-cell table:style-name="Cell146">
            <text:p text:style-name="P157"/>
          </table:covered-table-cell>
          <table:covered-table-cell table:style-name="Cell147">
            <text:p text:style-name="P158"/>
          </table:covered-table-cell>
          <table:covered-table-cell/>
          <table:table-cell table:style-name="Cell148" table:number-columns-spanned="2">
            <text:p text:style-name="P159"><text:span text:style-name="T159_1">親子劇場</text:span></text:p>
          </table:table-cell>
          <table:covered-table-cell/>
          <table:table-cell table:style-name="Cell149">
            <text:p text:style-name="P160"><text:span text:style-name="T160_1">8000元/場</text:span></text:p>
          </table:table-cell>
          <table:covered-table-cell table:style-name="Cell150">
            <text:p text:style-name="P161"/>
          </table:covered-table-cell>
        </table:table-row>
        <table:table-row table:style-name="Row28">
          <table:table-cell table:style-name="Cell151" table:number-rows-spanned="4">
            <text:p text:style-name="P162"><text:span text:style-name="T162_1">鋼　琴</text:span></text:p>
          </table:table-cell>
          <table:table-cell table:style-name="Cell152" table:number-rows-spanned="2">
            <text:p text:style-name="P163"><text:span text:style-name="T163_1">城市舞台</text:span></text:p>
          </table:table-cell>
          <table:table-cell table:style-name="Cell153">
            <text:p text:style-name="P164"><text:span text:style-name="T164_1">史坦威227</text:span></text:p>
          </table:table-cell>
          <table:table-cell table:style-name="Cell154" table:number-columns-spanned="2">
            <text:p text:style-name="P165"><text:span text:style-name="T165_1">演出</text:span><text:span text:style-name="T165_2">5,000</text:span><text:span text:style-name="T165_3">元</text:span><text:span text:style-name="T165_4">∕</text:span><text:span text:style-name="T165_5">場</text:span></text:p>
          </table:table-cell>
          <table:covered-table-cell/>
          <table:table-cell table:style-name="Cell155">
            <text:p text:style-name="P166"><text:span text:style-name="T166_1">彩排</text:span><text:span text:style-name="T166_2">2,500</text:span><text:span text:style-name="T166_3">元</text:span><text:span text:style-name="T166_4">∕</text:span><text:span text:style-name="T166_5">場</text:span></text:p>
          </table:table-cell>
          <table:table-cell table:style-name="Cell156" table:number-rows-spanned="2">
            <text:p text:style-name="P167"><text:span text:style-name="T167_1">本館不提供調音服務</text:span></text:p>
          </table:table-cell>
        </table:table-row>
        <table:table-row table:style-name="Row29">
          <table:covered-table-cell table:style-name="Cell157">
            <text:p text:style-name="P168"/>
          </table:covered-table-cell>
          <table:covered-table-cell table:style-name="Cell158">
            <text:p text:style-name="P169"/>
          </table:covered-table-cell>
          <table:table-cell table:style-name="Cell159">
            <text:p text:style-name="P170"><text:span text:style-name="T170_1">史坦威274</text:span></text:p>
          </table:table-cell>
          <table:table-cell table:style-name="Cell160" table:number-columns-spanned="2">
            <text:p text:style-name="P171"><text:span text:style-name="T171_1">演出</text:span><text:span text:style-name="T171_2">6,000</text:span><text:span text:style-name="T171_3">元</text:span><text:span text:style-name="T171_4">∕</text:span><text:span text:style-name="T171_5">場</text:span></text:p>
          </table:table-cell>
          <table:covered-table-cell/>
          <table:table-cell table:style-name="Cell161">
            <text:p text:style-name="P172"><text:span text:style-name="T172_1">彩排</text:span><text:span text:style-name="T172_2">3,000</text:span><text:span text:style-name="T172_3">元</text:span><text:span text:style-name="T172_4">∕</text:span><text:span text:style-name="T172_5">場</text:span></text:p>
          </table:table-cell>
          <table:covered-table-cell table:style-name="Cell162">
            <text:p text:style-name="P173"/>
          </table:covered-table-cell>
        </table:table-row>
        <table:table-row table:style-name="Row30">
          <table:covered-table-cell table:style-name="Cell163">
            <text:p text:style-name="P174"/>
          </table:covered-table-cell>
          <table:table-cell table:style-name="Cell164" table:number-columns-spanned="2">
            <text:p text:style-name="P175"><text:span text:style-name="T175_1">文山分館兒童劇場</text:span></text:p>
          </table:table-cell>
          <table:covered-table-cell/>
          <table:table-cell table:style-name="Cell165" table:number-columns-spanned="3">
            <text:p text:style-name="P176"><text:span text:style-name="T176_1">5</text:span><text:span text:style-name="T176_2">00元</text:span><text:span text:style-name="T176_3">∕</text:span><text:span text:style-name="T176_4">場</text:span></text:p>
          </table:table-cell>
          <table:covered-table-cell/>
          <table:covered-table-cell/>
          <table:table-cell table:style-name="Cell166">
            <text:p text:style-name="P177"><text:span text:style-name="T177_1">本館不提供調音服務</text:span></text:p>
          </table:table-cell>
        </table:table-row>
        <table:table-row table:style-name="Row31">
          <table:covered-table-cell table:style-name="Cell167">
            <text:p text:style-name="P178"/>
          </table:covered-table-cell>
          <table:table-cell table:style-name="Cell168" table:number-columns-spanned="2">
            <text:p text:style-name="P179"><text:span text:style-name="T179_1">親子劇場</text:span></text:p>
          </table:table-cell>
          <table:covered-table-cell/>
          <table:table-cell table:style-name="Cell169" table:number-columns-spanned="3">
            <text:p text:style-name="P180"><text:span text:style-name="T180_1">5</text:span><text:span text:style-name="T180_2">00元</text:span><text:span text:style-name="T180_3">∕</text:span><text:span text:style-name="T180_4">場</text:span></text:p>
          </table:table-cell>
          <table:covered-table-cell/>
          <table:covered-table-cell/>
          <table:table-cell table:style-name="Cell170">
            <text:p text:style-name="P181"><text:span text:style-name="T181_1">本館不提供調音服務</text:span></text:p>
          </table:table-cell>
        </table:table-row>
        <table:table-row table:style-name="Row32">
          <table:table-cell table:style-name="Cell171" table:number-rows-spanned="10">
            <text:p text:style-name="P182"><text:span text:style-name="T182_1">其<text:s text:c="2"/>他</text:span></text:p>
          </table:table-cell>
          <table:table-cell table:style-name="Cell172" table:number-columns-spanned="2">
            <text:p text:style-name="P183"><text:span text:style-name="T183_1">城市舞台</text:span><text:span text:style-name="T183_2">貴賓化妝室</text:span></text:p>
          </table:table-cell>
          <table:covered-table-cell/>
          <table:table-cell table:style-name="Cell173" table:number-columns-spanned="3">
            <text:p text:style-name="P184"><text:span text:style-name="T184_1">每間</text:span><text:span text:style-name="T184_2">使用</text:span><text:span text:style-name="T184_3">一日</text:span><text:span text:style-name="T184_4">，</text:span><text:span text:style-name="T184_5">以</text:span><text:span text:style-name="T184_6">1</text:span><text:span text:style-name="T184_7">,</text:span><text:span text:style-name="T184_8">5</text:span><text:span text:style-name="T184_9">00</text:span><text:span text:style-name="T184_10">元</text:span><text:span text:style-name="T184_11">計收</text:span></text:p>
          </table:table-cell>
          <table:covered-table-cell/>
          <table:covered-table-cell/>
          <table:table-cell table:style-name="Cell174">
            <text:p text:style-name="P185"><text:span text:style-name="T185_1">場地</text:span><text:span text:style-name="T185_2">使用未滿一日者，</text:span><text:span text:style-name="T185_3">場地使用費</text:span><text:span text:style-name="T185_4">收費以一日計算。</text:span></text:p>
          </table:table-cell>
        </table:table-row>
        <table:table-row table:style-name="Row33">
          <table:covered-table-cell table:style-name="Cell175">
            <text:p text:style-name="P186"/>
          </table:covered-table-cell>
          <table:table-cell table:style-name="Cell176" table:number-rows-spanned="3">
            <text:p text:style-name="P187"><text:span text:style-name="T187_1">城市舞台</text:span><text:span text:style-name="T187_2">排練室</text:span></text:p>
          </table:table-cell>
          <table:table-cell table:style-name="Cell177">
            <text:p text:style-name="P188"><text:span text:style-name="T188_1">排練室(1)</text:span></text:p>
          </table:table-cell>
          <table:table-cell table:style-name="Cell178" table:number-columns-spanned="3">
            <text:p text:style-name="P189"><text:span text:style-name="T189_1">1</text:span><text:span text:style-name="T189_2">,</text:span><text:span text:style-name="T189_3">2</text:span><text:span text:style-name="T189_4">00</text:span><text:span text:style-name="T189_5">元</text:span><text:span text:style-name="T189_6">∕</text:span><text:span text:style-name="T189_7">時段</text:span></text:p>
          </table:table-cell>
          <table:covered-table-cell/>
          <table:covered-table-cell/>
          <table:table-cell table:style-name="Cell179" table:number-rows-spanned="3">
            <text:p text:style-name="P190"><text:span text:style-name="T190_1">1.</text:span><text:span text:style-name="T190_2">時段區分：</text:span><text:span text:style-name="T190_3">上午時段：08：30</text:span><text:span text:style-name="T190_4">-1</text:span><text:span text:style-name="T190_5">2：3</text:span><text:span text:style-name="T190_6">0</text:span><text:span text:style-name="T190_7">、</text:span><text:span text:style-name="T190_8">下午時段：13：30</text:span><text:span text:style-name="T190_9">-17</text:span><text:span text:style-name="T190_10">：</text:span><text:span text:style-name="T190_11">30</text:span><text:span text:style-name="T190_12">、</text:span><text:span text:style-name="T190_13">晚間時段：18：30</text:span><text:span text:style-name="T190_14">-22</text:span><text:span text:style-name="T190_15">：3</text:span><text:span text:style-name="T190_16">0</text:span><text:span text:style-name="T190_17">。</text:span></text:p>
            <text:p text:style-name="P191"><text:span text:style-name="T191_1">2</text:span><text:span text:style-name="T191_2">.</text:span><text:span text:style-name="T191_3">場地使用</text:span><text:span text:style-name="T191_4">未滿一時段</text:span><text:span text:style-name="T191_5">者</text:span><text:span text:style-name="T191_6">，</text:span><text:span text:style-name="T191_7">場地使用費收費</text:span><text:span text:style-name="T191_8">以一時段計算。</text:span></text:p>
            <text:p text:style-name="P192"><text:span text:style-name="T192_1">3</text:span><text:span text:style-name="T192_2">.非</text:span><text:span text:style-name="T192_3">為</text:span><text:span text:style-name="T192_4">城市舞台演出之排練使用，每時段費用以原收費基準之2.5倍計算。</text:span></text:p>
            <text:p text:style-name="P193"><text:span text:style-name="T193_1">4</text:span><text:span text:style-name="T193_2">.</text:span><text:span text:style-name="T193_3">當日</text:span><text:span text:style-name="T193_4">使用連續兩個時段(含)以上者，休息時間</text:span><text:span text:style-name="T193_5">場地</text:span><text:span text:style-name="T193_6">免費提供使用。</text:span></text:p>
          </table:table-cell>
        </table:table-row>
        <table:table-row table:style-name="Row34">
          <table:covered-table-cell table:style-name="Cell180">
            <text:p text:style-name="P194"/>
          </table:covered-table-cell>
          <table:covered-table-cell table:style-name="Cell181">
            <text:p text:style-name="P195"/>
          </table:covered-table-cell>
          <table:table-cell table:style-name="Cell182">
            <text:p text:style-name="P196"><text:span text:style-name="T196_1">排練室(2)</text:span></text:p>
          </table:table-cell>
          <table:table-cell table:style-name="Cell183" table:number-columns-spanned="3">
            <text:p text:style-name="P197"><text:span text:style-name="T197_1">6</text:span><text:span text:style-name="T197_2">00</text:span><text:span text:style-name="T197_3">元</text:span><text:span text:style-name="T197_4">∕</text:span><text:span text:style-name="T197_5">時段</text:span></text:p>
          </table:table-cell>
          <table:covered-table-cell/>
          <table:covered-table-cell/>
          <table:covered-table-cell table:style-name="Cell184">
            <text:p text:style-name="P198"/>
          </table:covered-table-cell>
        </table:table-row>
        <table:table-row table:style-name="Row35">
          <table:covered-table-cell table:style-name="Cell185">
            <text:p text:style-name="P199"/>
          </table:covered-table-cell>
          <table:covered-table-cell table:style-name="Cell186">
            <text:p text:style-name="P200"/>
          </table:covered-table-cell>
          <table:table-cell table:style-name="Cell187">
            <text:p text:style-name="P201"><text:span text:style-name="T201_1">排練室</text:span></text:p>
            <text:p text:style-name="P202"><text:span text:style-name="T202_1">(3、4、5、6)</text:span></text:p>
          </table:table-cell>
          <table:table-cell table:style-name="Cell188" table:number-columns-spanned="3">
            <text:p text:style-name="P203"><text:span text:style-name="T203_1">3</text:span><text:span text:style-name="T203_2">00</text:span><text:span text:style-name="T203_3">元</text:span><text:span text:style-name="T203_4">∕</text:span><text:span text:style-name="T203_5">時段</text:span></text:p>
          </table:table-cell>
          <table:covered-table-cell/>
          <table:covered-table-cell/>
          <table:covered-table-cell table:style-name="Cell189">
            <text:p text:style-name="P204"/>
          </table:covered-table-cell>
        </table:table-row>
        <table:table-row table:style-name="Row36">
          <table:covered-table-cell table:style-name="Cell190">
            <text:p text:style-name="P205"/>
          </table:covered-table-cell>
          <table:table-cell table:style-name="Cell191">
            <text:p text:style-name="P206"><text:span text:style-name="T206_1">文山分館</text:span></text:p>
          </table:table-cell>
          <table:table-cell table:style-name="Cell192">
            <text:p text:style-name="P207"><text:span text:style-name="T207_1">預演彩排廳</text:span></text:p>
          </table:table-cell>
          <table:table-cell table:style-name="Cell193" table:number-columns-spanned="3">
            <text:p text:style-name="P208"><text:span text:style-name="T208_1">2</text:span><text:span text:style-name="T208_2">,</text:span><text:span text:style-name="T208_3">5</text:span><text:span text:style-name="T208_4">00</text:span><text:span text:style-name="T208_5">元</text:span><text:span text:style-name="T208_6">∕</text:span><text:span text:style-name="T208_7">時段</text:span></text:p>
          </table:table-cell>
          <table:covered-table-cell/>
          <table:covered-table-cell/>
          <table:table-cell table:style-name="Cell194">
            <text:p text:style-name="P209"><text:span text:style-name="T209_1">1.<text:s/></text:span><text:span text:style-name="T209_2">時段區分：</text:span><text:span text:style-name="T209_3">上午時段­：09：00</text:span><text:span text:style-name="T209_4">-1</text:span><text:span text:style-name="T209_5">2：0</text:span><text:span text:style-name="T209_6">0</text:span><text:span text:style-name="T209_7">；</text:span><text:span text:style-name="T209_8">下午時段：14：00</text:span><text:span text:style-name="T209_9">-1</text:span><text:span text:style-name="T209_10">7：0</text:span><text:span text:style-name="T209_11">0</text:span><text:span text:style-name="T209_12">；</text:span><text:span text:style-name="T209_13">晚間­­時段：18：00</text:span><text:span text:style-name="T209_14">-</text:span><text:span text:style-name="T209_15">2</text:span><text:span text:style-name="T209_16">1</text:span><text:span text:style-name="T209_17">：0</text:span><text:span text:style-name="T209_18">0</text:span><text:span text:style-name="T209_19">。</text:span></text:p>
            <text:p text:style-name="P210"><text:span text:style-name="T210_1">2.申請人使用場地時應遵守前項使用時段，如有需要提早或延長使用者，應於事先徵得本館同意。</text:span></text:p>
            <text:p text:style-name="P211"><text:span text:style-name="T211_1">3.場地使用有</text:span><text:span text:style-name="T211_2">增加使用時間</text:span><text:span text:style-name="T211_3">者，場地使用費</text:span><text:span text:style-name="T211_4">以每小時1,000元計收</text:span><text:span text:style-name="T211_5">，</text:span><text:span text:style-name="T211_6">每逾半小時</text:span><text:span text:style-name="T211_7">，場地使用費</text:span><text:span text:style-name="T211_8">以一小時計</text:span><text:span text:style-name="T211_9">收</text:span><text:span text:style-name="T211_10">。</text:span></text:p>
            <text:p text:style-name="P212"><text:span text:style-name="T212_1">4.當日場地</text:span><text:span text:style-name="T212_2">使用連續兩個時段(含)</text:span><text:span text:style-name="T212_3">以上者，休息時間免費提供使</text:span><text:span text:style-name="T212_4">用。</text:span></text:p>
          </table:table-cell>
        </table:table-row>
        <table:table-row table:style-name="Row37">
          <table:covered-table-cell table:style-name="Cell195">
            <text:p text:style-name="P213"/>
          </table:covered-table-cell>
          <table:table-cell table:style-name="Cell196">
            <text:p text:style-name="P214"><text:span text:style-name="T214_1">外加電源</text:span></text:p>
          </table:table-cell>
          <table:table-cell table:style-name="Cell197">
            <text:p text:style-name="P215"><text:span text:style-name="T215_1">城市舞台</text:span></text:p>
          </table:table-cell>
          <table:table-cell table:style-name="Cell198" table:number-columns-spanned="4">
            <text:p text:style-name="P216"><text:span text:style-name="T216_1">依實際用電度數計收</text:span><text:span text:style-name="T216_2">電費</text:span></text:p>
          </table:table-cell>
          <table:covered-table-cell/>
          <table:covered-table-cell/>
          <table:covered-table-cell/>
        </table:table-row>
        <table:table-row table:style-name="Row38">
          <table:covered-table-cell table:style-name="Cell199">
            <text:p text:style-name="P217"/>
          </table:covered-table-cell>
          <table:table-cell table:style-name="Cell200" table:number-rows-spanned="4">
            <text:p text:style-name="P218"><text:span text:style-name="T218_1">保證金</text:span></text:p>
          </table:table-cell>
          <table:table-cell table:style-name="Cell201" table:number-columns-spanned="2">
            <text:p text:style-name="P219"><text:span text:style-name="T219_1">城市舞台</text:span></text:p>
          </table:table-cell>
          <table:covered-table-cell/>
          <table:table-cell table:style-name="Cell202" table:number-columns-spanned="3">
            <text:p text:style-name="P220"><text:span text:style-name="T220_1">2</text:span><text:span text:style-name="T220_2">0,000</text:span><text:span text:style-name="T220_3">元</text:span></text:p>
          </table:table-cell>
          <table:covered-table-cell/>
          <table:covered-table-cell/>
        </table:table-row>
        <table:table-row table:style-name="Row39">
          <table:covered-table-cell table:style-name="Cell203">
            <text:p text:style-name="P221"/>
          </table:covered-table-cell>
          <table:covered-table-cell table:style-name="Cell204">
            <text:p text:style-name="P222"/>
          </table:covered-table-cell>
          <table:table-cell table:style-name="Cell205" table:number-columns-spanned="2">
            <text:p text:style-name="P223"><text:span text:style-name="T223_1">文山分館兒童劇場</text:span></text:p>
          </table:table-cell>
          <table:covered-table-cell/>
          <table:table-cell table:style-name="Cell206" table:number-columns-spanned="3">
            <text:p text:style-name="P224"><text:span text:style-name="T224_1">4,000</text:span><text:span text:style-name="T224_2">元</text:span></text:p>
          </table:table-cell>
          <table:covered-table-cell/>
          <table:covered-table-cell/>
        </table:table-row>
        <table:table-row table:style-name="Row40">
          <table:covered-table-cell table:style-name="Cell207">
            <text:p text:style-name="P225"/>
          </table:covered-table-cell>
          <table:covered-table-cell table:style-name="Cell208">
            <text:p text:style-name="P226"/>
          </table:covered-table-cell>
          <table:table-cell table:style-name="Cell209" table:number-columns-spanned="2">
            <text:p text:style-name="P227"><text:span text:style-name="T227_1">文山分館預演彩排廳</text:span></text:p>
          </table:table-cell>
          <table:covered-table-cell/>
          <table:table-cell table:style-name="Cell210" table:number-columns-spanned="3">
            <text:p text:style-name="P228"><text:span text:style-name="T228_1">3</text:span><text:span text:style-name="T228_2">,000</text:span><text:span text:style-name="T228_3">元</text:span></text:p>
          </table:table-cell>
          <table:covered-table-cell/>
          <table:covered-table-cell/>
        </table:table-row>
        <table:table-row table:style-name="Row41">
          <table:covered-table-cell table:style-name="Cell211">
            <text:p text:style-name="P229"/>
          </table:covered-table-cell>
          <table:covered-table-cell table:style-name="Cell212">
            <text:p text:style-name="P230"/>
          </table:covered-table-cell>
          <table:table-cell table:style-name="Cell213" table:number-columns-spanned="2">
            <text:p text:style-name="P231"><text:span text:style-name="T231_1">臺北市親子劇場</text:span></text:p>
          </table:table-cell>
          <table:covered-table-cell/>
          <table:table-cell table:style-name="Cell214" table:number-columns-spanned="3">
            <text:p text:style-name="P232"><text:span text:style-name="T232_1">20</text:span><text:span text:style-name="T232_2">,000</text:span><text:span text:style-name="T232_3">元</text:span></text:p>
          </table:table-cell>
          <table:covered-table-cell/>
          <table:covered-table-cell/>
        </table:table-row>
        <table:table-row table:style-name="Row42">
          <table:table-cell table:style-name="Cell215" table:number-columns-spanned="7">
            <text:p text:style-name="P233"><text:span text:style-name="T233_1">備註：1.使用</text:span><text:span text:style-name="T233_2">場地</text:span><text:span text:style-name="T233_3">期間</text:span><text:span text:style-name="T233_4">，</text:span><text:span text:style-name="T233_5">如於使用場地</text:span><text:span text:style-name="T233_6">內</text:span><text:span text:style-name="T233_7">雖</text:span><text:span text:style-name="T233_8">無</text:span><text:span text:style-name="T233_9">準備展演等</text:span><text:span text:style-name="T233_10">工作進行，但演出相關器材、佈景或樂器等仍放置舞台區</text:span><text:span text:style-name="T233_11">域者</text:span><text:span text:style-name="T233_12">，其場地</text:span><text:span text:style-name="T233_13">使用</text:span><text:span text:style-name="T233_14">費以當日二個搭景場次費用計算。</text:span></text:p>
            <text:p text:style-name="P234"><text:span text:style-name="T234_1">2.開放性彩排</text:span><text:span text:style-name="T234_2">者，場地使用費以</text:span><text:span text:style-name="T234_3">正式演出</text:span><text:span text:style-name="T234_4">收費基準計算</text:span><text:span text:style-name="T234_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pan text:style-name="T235_1">二、</text:span><text:span text:style-name="T235_2">展覽場、會議室與藝文推廣教室場地</text:span><text:span text:style-name="T235_3"><text:s text:c="2"/></text:span><text:span text:style-name="T235_4"><text:s text:c="3"/></text:span><text:span text:style-name="T235_5"><text:s text:c="2"/>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43">
          <table:table-cell table:style-name="Cell216" table:number-columns-spanned="5">
            <text:p text:style-name="P236"><text:span text:style-name="T236_1">收<text:s text:c="3"/>費<text:s text:c="3"/>基<text:s text:c="3"/>準</text:span><text:span text:style-name="T236_2">（單位：新臺幣）</text:span></text:p>
          </table:table-cell>
          <table:covered-table-cell/>
          <table:covered-table-cell/>
          <table:covered-table-cell/>
          <table:covered-table-cell/>
          <table:table-cell table:style-name="Cell217">
            <text:p text:style-name="P237"><text:span text:style-name="T237_1">說</text:span><text:span text:style-name="T237_2">　　</text:span><text:span text:style-name="T237_3">明</text:span></text:p>
          </table:table-cell>
        </table:table-row>
        <table:table-row table:style-name="Row44">
          <table:table-cell table:style-name="Cell218" table:number-rows-spanned="6">
            <text:p text:style-name="P238"><text:span text:style-name="T238_1">展覽場</text:span></text:p>
          </table:table-cell>
          <table:table-cell table:style-name="Cell219" table:number-rows-spanned="4">
            <text:p text:style-name="P239"><text:span text:style-name="T239_1">總</text:span></text:p>
            <text:p text:style-name="P240"><text:span text:style-name="T240_1">館<text:s/></text:span></text:p>
          </table:table-cell>
          <table:table-cell table:style-name="Cell220">
            <text:p text:style-name="P241"><text:span text:style-name="T241_1">第一展覽室</text:span></text:p>
            <text:p text:style-name="P242"><text:span text:style-name="T242_1">（</text:span><text:span text:style-name="T242_2">約</text:span><text:span text:style-name="T242_3">90坪</text:span><text:span text:style-name="T242_4">）</text:span></text:p>
          </table:table-cell>
          <table:table-cell table:style-name="Cell221" table:number-columns-spanned="2">
            <text:p text:style-name="P243"><text:span text:style-name="T243_1">一星期1</text:span><text:span text:style-name="T243_2">5</text:span><text:span text:style-name="T243_3">,</text:span><text:span text:style-name="T243_4">0</text:span><text:span text:style-name="T243_5">00元。</text:span></text:p>
          </table:table-cell>
          <table:covered-table-cell/>
          <table:table-cell table:style-name="Cell222" table:number-rows-spanned="6">
            <text:list text:style-name="LS5" xml:id="list1">
              <text:list-item>
                <text:p text:style-name="P244"><text:span text:style-name="T244_1">場地</text:span><text:span text:style-name="T244_2">使用期間</text:span><text:span text:style-name="T244_3">以一</text:span><text:span text:style-name="T244_4">星期</text:span><text:span text:style-name="T244_5">為單位（週五到隔週週四，週一休館，共計六</text:span><text:span text:style-name="T244_6">日</text:span><text:span text:style-name="T244_7">），國定假日展覽空間原則上照常開放，如遇春節假期、端午</text:span><text:span text:style-name="T244_8">節</text:span><text:span text:style-name="T244_9">、中秋</text:span><text:span text:style-name="T244_10">節</text:span><text:span text:style-name="T244_11">及選舉日則休館。</text:span></text:p>
              </text:list-item>
              <text:list-item>
                <text:p text:style-name="P245"><text:span text:style-name="T245_1">申請</text:span><text:span text:style-name="T245_2">使用本館總館各展覽室者，</text:span><text:span text:style-name="T245_3">須</text:span><text:span text:style-name="T245_4">於申請或接獲本館通知之翌日起算</text:span><text:span text:style-name="T245_5">十</text:span><text:span text:style-name="T245_6">日</text:span><text:span text:style-name="T245_7">內</text:span><text:span text:style-name="T245_8">，</text:span><text:span text:style-name="T245_9">繳清</text:span><text:span text:style-name="T245_10">場地使用</text:span><text:span text:style-name="T245_11">費用，本館始列入檔期安排，否則原訂檔期</text:span><text:span text:style-name="T245_12">即為</text:span><text:span text:style-name="T245_13">取消。</text:span></text:p>
              </text:list-item>
              <text:list-item>
                <text:p text:style-name="P246"><text:span text:style-name="T246_1">使用本館總館一樓大廳展覽區，須先向本館提出申請，經本館核可後方可使用。</text:span></text:p>
              </text:list-item>
              <text:list-item>
                <text:p text:style-name="P247"><text:span text:style-name="T247_1">文山分館展覽場</text:span><text:span text:style-name="T247_2">，以</text:span><text:span text:style-name="T247_3">三、四樓合併提供使用</text:span><text:span text:style-name="T247_4">為原則</text:span><text:span text:style-name="T247_5">。</text:span></text:p>
              </text:list-item>
            </text:list>
            <text:p text:style-name="P248"/>
          </table:table-cell>
        </table:table-row>
        <table:table-row table:style-name="Row45">
          <table:covered-table-cell table:style-name="Cell223">
            <text:p text:style-name="P249"/>
          </table:covered-table-cell>
          <table:covered-table-cell table:style-name="Cell224">
            <text:p text:style-name="P250"/>
          </table:covered-table-cell>
          <table:table-cell table:style-name="Cell225">
            <text:p text:style-name="P251"><text:span text:style-name="T251_1">第二展覽室</text:span></text:p>
            <text:p text:style-name="P252"><text:span text:style-name="T252_1">（</text:span><text:span text:style-name="T252_2">約</text:span><text:span text:style-name="T252_3">50坪</text:span><text:span text:style-name="T252_4">）</text:span></text:p>
          </table:table-cell>
          <table:table-cell table:style-name="Cell226" table:number-columns-spanned="2">
            <text:p text:style-name="P253"><text:span text:style-name="T253_1">一星期<text:s/></text:span><text:span text:style-name="T253_2">6</text:span><text:span text:style-name="T253_3">,000元<text:s/>。</text:span></text:p>
          </table:table-cell>
          <table:covered-table-cell/>
          <table:covered-table-cell table:style-name="Cell227">
            <text:p text:style-name="P254"/>
          </table:covered-table-cell>
        </table:table-row>
        <table:table-row table:style-name="Row46">
          <table:covered-table-cell table:style-name="Cell228">
            <text:p text:style-name="P255"/>
          </table:covered-table-cell>
          <table:covered-table-cell table:style-name="Cell229">
            <text:p text:style-name="P256"/>
          </table:covered-table-cell>
          <table:table-cell table:style-name="Cell230">
            <text:p text:style-name="P257"><text:span text:style-name="T257_1">第三展覽室</text:span></text:p>
            <text:p text:style-name="P258"><text:span text:style-name="T258_1">（</text:span><text:span text:style-name="T258_2">約</text:span><text:span text:style-name="T258_3">40坪</text:span><text:span text:style-name="T258_4">）</text:span></text:p>
          </table:table-cell>
          <table:table-cell table:style-name="Cell231" table:number-columns-spanned="2">
            <text:list text:style-name="LS8" xml:id="list5">
              <text:list-item>
                <text:p text:style-name="P259"><text:span text:style-name="T259_1">政府機關使用：一星期3,</text:span><text:span text:style-name="T259_2">0</text:span><text:span text:style-name="T259_3">00元</text:span></text:p>
              </text:list-item>
              <text:list-item>
                <text:p text:style-name="P260"><text:span text:style-name="T260_1">學校使用：一星期1,5</text:span><text:span text:style-name="T260_2">0</text:span><text:span text:style-name="T260_3">0元</text:span></text:p>
              </text:list-item>
              <text:list-item>
                <text:p text:style-name="P261"><text:span text:style-name="T261_1">一般團體及個人使用：一星期</text:span><text:span text:style-name="T261_2">4</text:span><text:span text:style-name="T261_3">,</text:span><text:span text:style-name="T261_4">8</text:span><text:span text:style-name="T261_5">00</text:span><text:span text:style-name="T261_6">元</text:span></text:p>
              </text:list-item>
            </text:list>
          </table:table-cell>
          <table:covered-table-cell/>
          <table:covered-table-cell table:style-name="Cell232">
            <text:p text:style-name="P262"/>
          </table:covered-table-cell>
        </table:table-row>
        <table:table-row table:style-name="Row47">
          <table:covered-table-cell table:style-name="Cell233">
            <text:p text:style-name="P263"/>
          </table:covered-table-cell>
          <table:covered-table-cell table:style-name="Cell234">
            <text:p text:style-name="P264"/>
          </table:covered-table-cell>
          <table:table-cell table:style-name="Cell235">
            <text:p text:style-name="P265"><text:span text:style-name="T265_1">一樓大廳展覽區</text:span></text:p>
            <text:p text:style-name="P266"><text:span text:style-name="T266_1">（</text:span><text:span text:style-name="T266_2">約</text:span><text:span text:style-name="T266_3">23坪</text:span><text:span text:style-name="T266_4">）</text:span></text:p>
          </table:table-cell>
          <table:table-cell table:style-name="Cell236" table:number-columns-spanned="2">
            <text:p text:style-name="P267"><text:span text:style-name="T267_1">免費</text:span></text:p>
          </table:table-cell>
          <table:covered-table-cell/>
          <table:covered-table-cell table:style-name="Cell237">
            <text:p text:style-name="P268"/>
          </table:covered-table-cell>
        </table:table-row>
        <table:table-row table:style-name="Row48">
          <table:covered-table-cell table:style-name="Cell238">
            <text:p text:style-name="P269"/>
          </table:covered-table-cell>
          <table:table-cell table:style-name="Cell239" table:number-rows-spanned="2">
            <text:p text:style-name="P270"><text:span text:style-name="T270_1">文山分館</text:span></text:p>
          </table:table-cell>
          <table:table-cell table:style-name="Cell240">
            <text:p text:style-name="P271"><text:span text:style-name="T271_1">三樓展覽室（約</text:span><text:span text:style-name="T271_2">4</text:span><text:span text:style-name="T271_3">3坪</text:span><text:span text:style-name="T271_4">）</text:span></text:p>
          </table:table-cell>
          <table:table-cell table:style-name="Cell241" table:number-columns-spanned="2" table:number-rows-spanned="2">
            <text:p text:style-name="P272"><text:span text:style-name="T272_1">一星期1</text:span><text:span text:style-name="T272_2">5</text:span><text:span text:style-name="T272_3">,</text:span><text:span text:style-name="T272_4">0</text:span><text:span text:style-name="T272_5">00元</text:span></text:p>
          </table:table-cell>
          <table:covered-table-cell/>
          <table:covered-table-cell table:style-name="Cell242">
            <text:p text:style-name="P273"/>
          </table:covered-table-cell>
        </table:table-row>
        <table:table-row table:style-name="Row49">
          <table:covered-table-cell table:style-name="Cell243">
            <text:p text:style-name="P274"/>
          </table:covered-table-cell>
          <table:covered-table-cell table:style-name="Cell244">
            <text:p text:style-name="P275"/>
          </table:covered-table-cell>
          <table:table-cell table:style-name="Cell245">
            <text:p text:style-name="P276"><text:span text:style-name="T276_1">四樓展覽室（約</text:span><text:span text:style-name="T276_2">40坪</text:span><text:span text:style-name="T276_3">）</text:span></text:p>
          </table:table-cell>
          <table:covered-table-cell table:style-name="Cell246">
            <text:p text:style-name="P277"/>
          </table:covered-table-cell>
          <table:covered-table-cell/>
          <table:covered-table-cell table:style-name="Cell247">
            <text:p text:style-name="P278"/>
          </table:covered-table-cell>
        </table:table-row>
        <table:table-row table:style-name="Row50">
          <table:table-cell table:style-name="Cell248" table:number-rows-spanned="4">
            <text:p text:style-name="P279"><text:span text:style-name="T279_1">總館會議室</text:span></text:p>
          </table:table-cell>
          <table:table-cell table:style-name="Cell249" table:number-rows-spanned="3">
            <text:p text:style-name="P280"><text:span text:style-name="T280_1">週</text:span><text:span text:style-name="T280_2">二</text:span></text:p>
            <text:p text:style-name="P281"><text:span text:style-name="T281_1">至<text:s/></text:span></text:p>
            <text:p text:style-name="P282"><text:span text:style-name="T282_1">週五</text:span></text:p>
            <text:p text:style-name="P283"/>
          </table:table-cell>
          <table:table-cell table:style-name="Cell250">
            <text:p text:style-name="P284"><text:span text:style-name="T284_1">上午場次</text:span></text:p>
          </table:table-cell>
          <table:table-cell table:style-name="Cell251">
            <text:p text:style-name="P285"><text:span text:style-name="T285_1">09:00</text:span><text:span text:style-name="T285_2">-</text:span><text:span text:style-name="T285_3">1</text:span><text:span text:style-name="T285_4">2</text:span><text:span text:style-name="T285_5">:00</text:span><text:span text:style-name="T285_6"><text:s/></text:span></text:p>
          </table:table-cell>
          <table:table-cell table:style-name="Cell252">
            <text:p text:style-name="P286"><text:span text:style-name="T286_1">2,000</text:span><text:span text:style-name="T286_2">元</text:span><text:span text:style-name="T286_3">∕</text:span><text:span text:style-name="T286_4">場次</text:span></text:p>
          </table:table-cell>
          <table:table-cell table:style-name="Cell253" table:number-rows-spanned="4">
            <text:list text:style-name="LS3" xml:id="list8">
              <text:list-item>
                <text:p text:style-name="P287"><text:span text:style-name="T287_1">總</text:span><text:span text:style-name="T287_2">館會議室場地</text:span><text:span text:style-name="T287_3">，</text:span><text:span text:style-name="T287_4">係以四樓會議室內為範圍，除本館自行使用外，並提供各政府機關、學校</text:span><text:span text:style-name="T287_5">、團體及社會各界喜愛藝文活動人士開會、演講之用</text:span><text:span text:style-name="T287_6">。</text:span></text:p>
              </text:list-item>
              <text:list-item>
                <text:p text:style-name="P288"><text:span text:style-name="T288_1">場地使用</text:span><text:span text:style-name="T288_2">每一場次</text:span><text:span text:style-name="T288_3">為三小時</text:span><text:span text:style-name="T288_4">，</text:span><text:span text:style-name="T288_5">使用</text:span><text:span text:style-name="T288_6">未滿三小時</text:span><text:span text:style-name="T288_7">者，場地使用費</text:span><text:span text:style-name="T288_8">以三小</text:span><text:span text:style-name="T288_9">時</text:span><text:span text:style-name="T288_10">計</text:span><text:span text:style-name="T288_11">收；</text:span><text:span text:style-name="T288_12">國定假日原則上照常開放，如遇春節假期、端午</text:span><text:span text:style-name="T288_13">節</text:span><text:span text:style-name="T288_14">、中秋</text:span><text:span text:style-name="T288_15">節</text:span><text:span text:style-name="T288_16">及選舉日則休館。</text:span></text:p>
              </text:list-item>
            </text:list>
          </table:table-cell>
        </table:table-row>
        <table:table-row table:style-name="Row51">
          <table:covered-table-cell table:style-name="Cell254">
            <text:p text:style-name="P289"/>
          </table:covered-table-cell>
          <table:covered-table-cell table:style-name="Cell255">
            <text:p text:style-name="P290"/>
          </table:covered-table-cell>
          <table:table-cell table:style-name="Cell256">
            <text:p text:style-name="P291"><text:span text:style-name="T291_1">下午場次</text:span></text:p>
          </table:table-cell>
          <table:table-cell table:style-name="Cell257">
            <text:p text:style-name="P292"><text:span text:style-name="T292_1">14:00</text:span><text:span text:style-name="T292_2">-</text:span><text:span text:style-name="T292_3">17:00</text:span><text:span text:style-name="T292_4"><text:s/></text:span></text:p>
          </table:table-cell>
          <table:table-cell table:style-name="Cell258">
            <text:p text:style-name="P293"><text:span text:style-name="T293_1">2,000</text:span><text:span text:style-name="T293_2">元</text:span><text:span text:style-name="T293_3">∕</text:span><text:span text:style-name="T293_4">場次</text:span></text:p>
          </table:table-cell>
          <table:covered-table-cell table:style-name="Cell259">
            <text:p text:style-name="P294"/>
          </table:covered-table-cell>
        </table:table-row>
        <table:table-row table:style-name="Row52">
          <table:covered-table-cell table:style-name="Cell260">
            <text:p text:style-name="P295"/>
          </table:covered-table-cell>
          <table:covered-table-cell table:style-name="Cell261">
            <text:p text:style-name="P296"/>
          </table:covered-table-cell>
          <table:table-cell table:style-name="Cell262">
            <text:p text:style-name="P297"><text:span text:style-name="T297_1">晚上場次</text:span></text:p>
          </table:table-cell>
          <table:table-cell table:style-name="Cell263">
            <text:p text:style-name="P298"><text:span text:style-name="T298_1">18:00</text:span><text:span text:style-name="T298_2">-2</text:span><text:span text:style-name="T298_3">1:00</text:span><text:span text:style-name="T298_4"><text:s/></text:span></text:p>
          </table:table-cell>
          <table:table-cell table:style-name="Cell264">
            <text:p text:style-name="P299"><text:span text:style-name="T299_1">3,000</text:span><text:span text:style-name="T299_2">元</text:span><text:span text:style-name="T299_3">∕</text:span><text:span text:style-name="T299_4">場次</text:span></text:p>
          </table:table-cell>
          <table:covered-table-cell table:style-name="Cell265">
            <text:p text:style-name="P300"/>
          </table:covered-table-cell>
        </table:table-row>
        <table:table-row table:style-name="Row53">
          <table:covered-table-cell table:style-name="Cell266">
            <text:p text:style-name="P301"/>
          </table:covered-table-cell>
          <table:table-cell table:style-name="Cell267" table:number-columns-spanned="2">
            <text:p text:style-name="P302"><text:span text:style-name="T302_1">例假日全天場次</text:span></text:p>
          </table:table-cell>
          <table:covered-table-cell/>
          <table:table-cell table:style-name="Cell268">
            <text:p text:style-name="P303"><text:span text:style-name="T303_1">（包括上午、下午、晚上各</text:span><text:span text:style-name="T303_2">場次</text:span><text:span text:style-name="T303_3">）</text:span></text:p>
          </table:table-cell>
          <table:table-cell table:style-name="Cell269">
            <text:p text:style-name="P304"><text:span text:style-name="T304_1">3,000</text:span><text:span text:style-name="T304_2">元</text:span><text:span text:style-name="T304_3">∕</text:span><text:span text:style-name="T304_4">場次</text:span></text:p>
          </table:table-cell>
          <table:covered-table-cell table:style-name="Cell270">
            <text:p text:style-name="P305"/>
          </table:covered-table-cell>
        </table:table-row>
        <table:table-row table:style-name="Row54">
          <table:table-cell table:style-name="Cell271" table:number-rows-spanned="3">
            <text:p text:style-name="P306"><text:span text:style-name="T306_1">藝文推廣教室</text:span></text:p>
          </table:table-cell>
          <table:table-cell table:style-name="Cell272" table:number-rows-spanned="2">
            <text:p text:style-name="P307"><text:span text:style-name="T307_1">週</text:span><text:span text:style-name="T307_2">二</text:span></text:p>
            <text:p text:style-name="P308"><text:span text:style-name="T308_1">至<text:s/></text:span></text:p>
            <text:p text:style-name="P309"><text:span text:style-name="T309_1">週日</text:span></text:p>
            <text:p text:style-name="P310"/>
          </table:table-cell>
          <table:table-cell table:style-name="Cell273">
            <text:p text:style-name="P311"><text:span text:style-name="T311_1">上午場次</text:span></text:p>
          </table:table-cell>
          <table:table-cell table:style-name="Cell274">
            <text:p text:style-name="P312"><text:span text:style-name="T312_1">09:00</text:span><text:span text:style-name="T312_2">-</text:span><text:span text:style-name="T312_3">1</text:span><text:span text:style-name="T312_4">2</text:span><text:span text:style-name="T312_5">:00</text:span></text:p>
          </table:table-cell>
          <table:table-cell table:style-name="Cell275" table:number-rows-spanned="3">
            <text:p text:style-name="P313"><text:span text:style-name="T313_1">200</text:span><text:span text:style-name="T313_2">元</text:span><text:span text:style-name="T313_3">/</text:span><text:span text:style-name="T313_4">時段</text:span></text:p>
            <text:p text:style-name="P314"><text:span text:style-name="T314_1">（例如全年以上課45次計，共計全年一次所需繳交之費用為9,000元。）</text:span></text:p>
            <text:p text:style-name="P315"/>
            <text:p text:style-name="P316"><text:span text:style-name="T316_1"><text:s/></text:span></text:p>
          </table:table-cell>
          <table:table-cell table:style-name="Cell276" table:number-rows-spanned="3">
            <text:list text:style-name="LS7" xml:id="list10">
              <text:list-item>
                <text:p text:style-name="P317"><text:span text:style-name="T317_1">申請</text:span><text:span text:style-name="T317_2">使用藝文推廣教室者</text:span><text:span text:style-name="T317_3">，須</text:span><text:span text:style-name="T317_4">於申請或接獲本館通知後三</text:span><text:span text:style-name="T317_5">日</text:span><text:span text:style-name="T317_6">內繳清</text:span><text:span text:style-name="T317_7">場地使用費，</text:span><text:span text:style-name="T317_8">始列入檔期安排，否則原訂檔期</text:span><text:span text:style-name="T317_9">即為</text:span><text:span text:style-name="T317_10">取消。</text:span></text:p>
              </text:list-item>
              <text:list-item>
                <text:p text:style-name="P318"><text:span text:style-name="T318_1">每一時段為三小時，</text:span><text:span text:style-name="T318_2">週六及週日之晚間時段</text:span><text:span text:style-name="T318_3">，場地</text:span><text:span text:style-name="T318_4">不開放使用</text:span><text:span text:style-name="T318_5">；</text:span><text:span text:style-name="T318_6">國定假日原則上照常開放，如遇春節假期、端午</text:span><text:span text:style-name="T318_7">節</text:span><text:span text:style-name="T318_8">、中秋</text:span><text:span text:style-name="T318_9">節</text:span><text:span text:style-name="T318_10">及選舉日則休館。</text:span></text:p>
              </text:list-item>
              <text:list-item>
                <text:p text:style-name="P319"><text:span text:style-name="T319_1">申請</text:span><text:span text:style-name="T319_2">場地使用</text:span><text:span text:style-name="T319_3">，</text:span><text:span text:style-name="T319_4">同一</text:span><text:span text:style-name="T319_5">申請使用</text:span><text:span text:style-name="T319_6">人</text:span><text:span text:style-name="T319_7">限使用一個時段</text:span><text:span text:style-name="T319_8">。</text:span></text:p>
              </text:list-item>
              <text:list-item>
                <text:p text:style-name="P320"><text:span text:style-name="T320_1">場地</text:span><text:span text:style-name="T320_2">使用期間</text:span><text:span text:style-name="T320_3">，</text:span><text:span text:style-name="T320_4">禁止有對他人</text:span><text:span text:style-name="T320_5">收取費用或其他商業行為，</text:span><text:span text:style-name="T320_6">違者</text:span><text:span text:style-name="T320_7">立即終止使用</text:span><text:span text:style-name="T320_8">。</text:span></text:p>
              </text:list-item>
              <text:list-item>
                <text:p text:style-name="P321"><text:span text:style-name="T321_1">場地使用人已申請排定之場地使用</text:span><text:span text:style-name="T321_2">時段</text:span><text:span text:style-name="T321_3">，</text:span><text:span text:style-name="T321_4">不得私自轉讓。</text:span></text:p>
              </text:list-item>
            </text:list>
            <text:p text:style-name="P322"/>
          </table:table-cell>
        </table:table-row>
        <table:table-row table:style-name="Row55">
          <table:covered-table-cell table:style-name="Cell277">
            <text:p text:style-name="P323"/>
          </table:covered-table-cell>
          <table:covered-table-cell table:style-name="Cell278">
            <text:p text:style-name="P324"/>
          </table:covered-table-cell>
          <table:table-cell table:style-name="Cell279">
            <text:p text:style-name="P325"><text:span text:style-name="T325_1">下午場次</text:span></text:p>
          </table:table-cell>
          <table:table-cell table:style-name="Cell280">
            <text:p text:style-name="P326"><text:span text:style-name="T326_1">14:00</text:span><text:span text:style-name="T326_2">-</text:span><text:span text:style-name="T326_3">17:00</text:span></text:p>
          </table:table-cell>
          <table:covered-table-cell table:style-name="Cell281">
            <text:p text:style-name="P327"/>
          </table:covered-table-cell>
          <table:covered-table-cell table:style-name="Cell282">
            <text:p text:style-name="P328"/>
          </table:covered-table-cell>
        </table:table-row>
        <table:table-row table:style-name="Row56">
          <table:covered-table-cell table:style-name="Cell283">
            <text:p text:style-name="P329"/>
          </table:covered-table-cell>
          <table:table-cell table:style-name="Cell284">
            <text:p text:style-name="P330"><text:span text:style-name="T330_1">週</text:span><text:span text:style-name="T330_2">二</text:span></text:p>
            <text:p text:style-name="P331"><text:span text:style-name="T331_1">至<text:s/></text:span></text:p>
            <text:p text:style-name="P332"><text:span text:style-name="T332_1">週五</text:span></text:p>
          </table:table-cell>
          <table:table-cell table:style-name="Cell285">
            <text:p text:style-name="P333"><text:span text:style-name="T333_1">晚上場次</text:span></text:p>
          </table:table-cell>
          <table:table-cell table:style-name="Cell286">
            <text:p text:style-name="P334"><text:span text:style-name="T334_1">18:30</text:span><text:span text:style-name="T334_2">-</text:span><text:span text:style-name="T334_3">21:30</text:span></text:p>
          </table:table-cell>
          <table:covered-table-cell table:style-name="Cell287">
            <text:p text:style-name="P335"/>
          </table:covered-table-cell>
          <table:covered-table-cell table:style-name="Cell288">
            <text:p text:style-name="P336"/>
          </table:covered-table-cell>
        </table:table-row>
      </table:table>
      <text:p text:style-name="P3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-1.905cm"/>
      <style:text-properties style:font-name="新細明體" fo:font-size="10pt" style:font-size-asian="10pt"/>
    </style:style>
    <style:style style:name="Block_20_Text" style:display-name="Block Text" style:family="paragraph" style:parent-style-name="Normal">
      <style:paragraph-properties fo:text-indent="0.635cm" fo:margin-left="0.318cm" fo:margin-right="-0.318cm"/>
      <style:text-properties fo:color="#666666" style:font-name-asian="標楷體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.951cm" text:min-label-width="0.847cm" fo:text-align="start" text:list-level-position-and-space-mode="label-alignment">
          <style:list-level-label-alignment text:label-followed-by="listtab" fo:margin-left="1.79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951cm" text:min-label-width="0.847cm" fo:text-align="start" text:list-level-position-and-space-mode="label-alignment">
          <style:list-level-label-alignment text:label-followed-by="listtab" fo:margin-left="1.79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644cm" text:min-label-distance="0.847cm" fo:text-align="end" text:list-level-position-and-space-mode="label-alignment">
          <style:list-level-label-alignment text:label-followed-by="listtab" fo:margin-left="2.64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644cm" text:min-label-width="0.847cm" fo:text-align="start" text:list-level-position-and-space-mode="label-alignment">
          <style:list-level-label-alignment text:label-followed-by="listtab" fo:margin-left="3.49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491cm" text:min-label-width="0.847cm" fo:text-align="start" text:list-level-position-and-space-mode="label-alignment">
          <style:list-level-label-alignment text:label-followed-by="listtab" fo:margin-left="4.33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184cm" text:min-label-distance="0.847cm" fo:text-align="end" text:list-level-position-and-space-mode="label-alignment">
          <style:list-level-label-alignment text:label-followed-by="listtab" fo:margin-left="5.18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184cm" text:min-label-width="0.847cm" fo:text-align="start" text:list-level-position-and-space-mode="label-alignment">
          <style:list-level-label-alignment text:label-followed-by="listtab" fo:margin-left="6.031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031cm" text:min-label-width="0.847cm" fo:text-align="start" text:list-level-position-and-space-mode="label-alignment">
          <style:list-level-label-alignment text:label-followed-by="listtab" fo:margin-left="6.87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724cm" text:min-label-distance="0.847cm" fo:text-align="end" text:list-level-position-and-space-mode="label-alignment">
          <style:list-level-label-alignment text:label-followed-by="listtab" fo:margin-left="7.724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7Level0" style:family="text">
      <style:text-properties style:font-name="新細明體" style:font-name-asian="新細明體"/>
    </style:style>
    <text:list-style style:name="LS7">
      <text:list-level-style-number style:num-format="1" text:style-name="List7Level0" style:num-suffix="." text:level="1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  <style:text-properties style:font-name="新細明體" style:font-name-asian="新細明體"/>
      </text:list-level-style-number>
      <text:list-level-style-number style:num-format="甲, 乙, 丙, ..." text:style-name="List7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903cm" fo:padding-bottom="0cm" fo:margin-bottom="1.75cm" fo:padding-left="0cm" fo:margin-left="1.27cm" fo:padding-right="0cm" fo:margin-right="1.591cm"/>
      <style:footer-style>
        <style:header-footer-properties fo:min-height="0.153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收費基準表</dc:title>
    <meta:initial-creator>ycliu</meta:initial-creator>
    <meta:creation-date>2008-07-07T02:31:00</meta:creation-date>
    <dc:creator>kang</dc:creator>
    <dc:date>2008-07-07T02:31:00</dc:date>
    <meta:print-date>2008-05-20T03:50:00</meta:print-date>
    <meta:editing-cycles>2</meta:editing-cycles>
    <meta:editing-duration>PT1M</meta:editing-duration>
    <meta:document-statistic meta:page-count="1" meta:paragraph-count="6" meta:row-count="23" meta:word-count="486" meta:character-count="3254" meta:non-whitespace-character-count="2774"/>
  </office:meta>
</office:document-meta>
</file>