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margin-left="0.318cm"/>
    </style:style>
    <style:style style:name="Table1" style:family="table">
      <style:table-properties table:align="left" style:width="15.558cm" fo:margin-left="0.1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6.35cm"/>
    </style:style>
    <style:style style:name="Column3" style:family="table-column">
      <style:table-column-properties style:column-width="6.98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right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right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right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</office:automatic-styles>
  <office:body>
    <office:text>
      <text:p text:style-name="P1"><text:span text:style-name="T1_1">附表二<text:s text:c="2"/>人口搬遷計算標準表<text:s text:c="38"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人<text:s/>口<text:s/>數</text:span></text:p>
          </table:table-cell>
          <table:table-cell table:style-name="Cell2">
            <text:p text:style-name="P4"><text:span text:style-name="T4_1">建築物全部拆除之人口搬遷費</text:span></text:p>
          </table:table-cell>
          <table:table-cell table:style-name="Cell3">
            <text:p text:style-name="P5"><text:span text:style-name="T5_1">建築物部分拆除之人口暫行搬遷費</text:span></text:p>
          </table:table-cell>
        </table:table-row>
        <table:table-row table:style-name="Row2">
          <table:table-cell table:style-name="Cell4">
            <text:p text:style-name="P6"><text:span text:style-name="T6_1">單<text:s text:c="4"/>身</text:span></text:p>
          </table:table-cell>
          <table:table-cell table:style-name="Cell5">
            <text:p text:style-name="P7"><text:span text:style-name="T7_1">一二</text:span><text:span text:style-name="T7_2">０</text:span><text:span text:style-name="T7_3">、</text:span><text:span text:style-name="T7_4">０００</text:span><text:span text:style-name="T7_5">元</text:span></text:p>
          </table:table-cell>
          <table:table-cell table:style-name="Cell6">
            <text:p text:style-name="P8"><text:span text:style-name="T8_1">九六、</text:span><text:span text:style-name="T8_2">０００</text:span><text:span text:style-name="T8_3">元</text:span></text:p>
          </table:table-cell>
        </table:table-row>
        <table:table-row table:style-name="Row3">
          <table:table-cell table:style-name="Cell7">
            <text:p text:style-name="P9"><text:span text:style-name="T9_1">二<text:s text:c="4"/>人</text:span></text:p>
          </table:table-cell>
          <table:table-cell table:style-name="Cell8">
            <text:p text:style-name="P10"><text:span text:style-name="T10_1">一二</text:span><text:span text:style-name="T10_2">０</text:span><text:span text:style-name="T10_3">、</text:span><text:span text:style-name="T10_4">０００</text:span><text:span text:style-name="T10_5">元</text:span></text:p>
          </table:table-cell>
          <table:table-cell table:style-name="Cell9">
            <text:p text:style-name="P11"><text:span text:style-name="T11_1">九六、</text:span><text:span text:style-name="T11_2">０００</text:span><text:span text:style-name="T11_3">元</text:span></text:p>
          </table:table-cell>
        </table:table-row>
        <table:table-row table:style-name="Row4">
          <table:table-cell table:style-name="Cell10">
            <text:p text:style-name="P12"><text:span text:style-name="T12_1">三<text:s text:c="4"/>人</text:span></text:p>
          </table:table-cell>
          <table:table-cell table:style-name="Cell11">
            <text:p text:style-name="P13"><text:span text:style-name="T13_1">一六</text:span><text:span text:style-name="T13_2">０</text:span><text:span text:style-name="T13_3">、</text:span><text:span text:style-name="T13_4">０００</text:span><text:span text:style-name="T13_5">元</text:span></text:p>
          </table:table-cell>
          <table:table-cell table:style-name="Cell12">
            <text:p text:style-name="P14"><text:span text:style-name="T14_1">一二八、</text:span><text:span text:style-name="T14_2">０００</text:span><text:span text:style-name="T14_3">元</text:span></text:p>
          </table:table-cell>
        </table:table-row>
        <table:table-row table:style-name="Row5">
          <table:table-cell table:style-name="Cell13">
            <text:p text:style-name="P15"><text:span text:style-name="T15_1">四<text:s text:c="4"/>人</text:span></text:p>
          </table:table-cell>
          <table:table-cell table:style-name="Cell14">
            <text:p text:style-name="P16"><text:span text:style-name="T16_1">二</text:span><text:span text:style-name="T16_2">００</text:span><text:span text:style-name="T16_3">、</text:span><text:span text:style-name="T16_4">０００</text:span><text:span text:style-name="T16_5">元</text:span></text:p>
          </table:table-cell>
          <table:table-cell table:style-name="Cell15">
            <text:p text:style-name="P17"><text:span text:style-name="T17_1">一六</text:span><text:span text:style-name="T17_2">０</text:span><text:span text:style-name="T17_3">、</text:span><text:span text:style-name="T17_4">０００</text:span><text:span text:style-name="T17_5">元</text:span></text:p>
          </table:table-cell>
        </table:table-row>
        <table:table-row table:style-name="Row6">
          <table:table-cell table:style-name="Cell16">
            <text:p text:style-name="P18"><text:span text:style-name="T18_1">五<text:s text:c="4"/>人</text:span></text:p>
          </table:table-cell>
          <table:table-cell table:style-name="Cell17">
            <text:p text:style-name="P19"><text:span text:style-name="T19_1">二四</text:span><text:span text:style-name="T19_2">０</text:span><text:span text:style-name="T19_3">、</text:span><text:span text:style-name="T19_4">０００</text:span><text:span text:style-name="T19_5">元</text:span></text:p>
          </table:table-cell>
          <table:table-cell table:style-name="Cell18">
            <text:p text:style-name="P20"><text:span text:style-name="T20_1">一九二、</text:span><text:span text:style-name="T20_2">０００</text:span><text:span text:style-name="T20_3">元</text:span></text:p>
          </table:table-cell>
        </table:table-row>
        <table:table-row table:style-name="Row7">
          <table:table-cell table:style-name="Cell19">
            <text:p text:style-name="P21"><text:span text:style-name="T21_1">六人以上</text:span></text:p>
          </table:table-cell>
          <table:table-cell table:style-name="Cell20">
            <text:p text:style-name="P22"><text:span text:style-name="T22_1">二八</text:span><text:span text:style-name="T22_2">０</text:span><text:span text:style-name="T22_3">、</text:span><text:span text:style-name="T22_4">０００</text:span><text:span text:style-name="T22_5">元</text:span></text:p>
          </table:table-cell>
          <table:table-cell table:style-name="Cell21">
            <text:p text:style-name="P23"><text:span text:style-name="T23_1">二二四、</text:span><text:span text:style-name="T23_2">０００</text:span><text:span text:style-name="T23_3">元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  人口搬遷計算標準表</dc:title>
    <meta:initial-creator>Administrator</meta:initial-creator>
    <meta:creation-date>2005-02-21T02:50:00</meta:creation-date>
    <dc:creator>qq</dc:creator>
    <dc:date>2005-02-21T02:50:00</dc:date>
    <meta:editing-cycles>2</meta:editing-cycles>
    <meta:editing-duration>PT1M</meta:editing-duration>
    <meta:document-statistic meta:page-count="1" meta:paragraph-count="1" meta:row-count="1" meta:word-count="36" meta:character-count="243" meta:non-whitespace-character-count="208"/>
  </office:meta>
</office:document-meta>
</file>