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fo:font-size="14pt" style:font-size-asian="14pt" style:font-size-complex="14pt"/>
    </style:style>
    <style:style style:name="T1_2" style:family="text">
      <style:text-properties fo:color="#000000" fo:font-size="14pt" style:font-size-asian="14pt" style:font-size-complex="14pt"/>
    </style:style>
    <style:style style:name="T1_3" style:family="text">
      <style:text-properties fo:color="#000000" fo:font-size="16pt" style:font-size-asian="16pt" style:font-size-complex="16pt"/>
    </style:style>
    <style:style style:name="P2" style:family="paragraph" style:parent-style-name="Normal">
      <style:paragraph-properties fo:line-height="0.564cm"/>
      <style:text-properties fo:color="#000000" fo:font-size="14pt" style:font-size-asian="14pt" style:font-size-complex="14pt"/>
    </style:style>
    <style:style style:name="P3" style:family="paragraph" style:parent-style-name="Normal">
      <style:paragraph-properties fo:line-height="0.564cm"/>
    </style:style>
    <style:style style:name="T3_1" style:family="text">
      <style:text-properties fo:color="#000000" fo:font-size="14pt" style:font-size-asian="14pt" style:font-size-complex="14pt"/>
    </style:style>
    <style:style style:name="P4" style:family="paragraph" style:parent-style-name="Normal">
      <style:paragraph-properties fo:line-height="0.564cm"/>
      <style:text-properties fo:color="#000000"/>
    </style:style>
    <style:style style:name="Table1" style:family="table">
      <style:table-properties table:align="left" style:width="15.129cm" fo:margin-left="0.478cm"/>
    </style:style>
    <style:style style:name="Column1" style:family="table-column">
      <style:table-column-properties style:column-width="4.334cm" style:use-optimal-column-width="false"/>
    </style:style>
    <style:style style:name="Column2" style:family="table-column">
      <style:table-column-properties style:column-width="3.81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3.81cm" style:use-optimal-column-width="false"/>
    </style:style>
    <style:style style:name="Row1" style:family="table-row">
      <style:table-row-properties style:min-row-height="0.926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text-indent="0.157cm" fo:line-height="0.564cm" fo:margin-right="0.141cm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text-indent="0.183cm" fo:line-height="0.564cm" fo:margin-right="0.115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text-indent="0.21cm" fo:line-height="0.564cm" fo:margin-right="0.062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564cm" fo:margin-left="0.051cm" fo:margin-right="0.088cm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text-indent="0.157cm" fo:line-height="0.564cm" fo:margin-right="0.141cm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text-indent="0.183cm" fo:line-height="0.564cm" fo:margin-right="0.115cm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text-indent="0.21cm" fo:line-height="0.564cm" fo:margin-right="0.062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right" fo:line-height="0.564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right" fo:line-height="0.564cm"/>
    </style:style>
    <style:style style:name="T13_1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13_2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13_3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564cm"/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text-indent="0.183cm" fo:line-height="0.564cm" fo:margin-right="0.115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text-indent="0.21cm" fo:line-height="0.564cm" fo:margin-right="0.062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right" fo:line-height="0.564cm"/>
    </style:style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right" fo:line-height="0.564cm"/>
    </style:style>
    <style:style style:name="T18_1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18_2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18_3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0.157cm" fo:line-height="0.564cm"/>
    </style:style>
    <style:style style:name="T19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style:font-name-asian="標楷體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text-indent="0.183cm" fo:line-height="0.564cm" fo:margin-right="0.115cm"/>
    </style:style>
    <style:style style:name="T20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text-indent="0.21cm" fo:line-height="0.564cm" fo:margin-right="0.062cm"/>
    </style:style>
    <style:style style:name="T21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right" fo:line-height="0.564cm"/>
    </style:style>
    <style:style style:name="T22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right" fo:line-height="0.564cm"/>
    </style:style>
    <style:style style:name="T23_1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23_2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23_3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564cm"/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text-indent="0.183cm" fo:line-height="0.564cm" fo:margin-right="0.115cm"/>
    </style:style>
    <style:style style:name="T25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text-indent="0.21cm" fo:line-height="0.564cm" fo:margin-right="0.062cm"/>
    </style:style>
    <style:style style:name="T26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right" fo:line-height="0.564cm"/>
    </style:style>
    <style:style style:name="T27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right" fo:line-height="0.564cm"/>
    </style:style>
    <style:style style:name="T28_1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28_2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28_3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564cm"/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text-indent="0.183cm" fo:line-height="0.564cm" fo:margin-right="0.115cm"/>
    </style:style>
    <style:style style:name="T30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text-indent="0.21cm" fo:line-height="0.564cm" fo:margin-right="0.062cm"/>
    </style:style>
    <style:style style:name="T31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right" fo:line-height="0.564cm"/>
    </style:style>
    <style:style style:name="T32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right" fo:line-height="0.564cm"/>
    </style:style>
    <style:style style:name="T33_1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33_2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33_3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text-indent="0.157cm" fo:line-height="0.564cm" fo:margin-right="0.141cm"/>
    </style:style>
    <style:style style:name="T34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text-indent="0.183cm" fo:line-height="0.564cm" fo:margin-right="0.115cm"/>
    </style:style>
    <style:style style:name="T35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text-indent="0.21cm" fo:line-height="0.564cm" fo:margin-right="0.062cm"/>
    </style:style>
    <style:style style:name="T36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 fo:line-height="0.564cm"/>
    </style:style>
    <style:style style:name="T37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right" fo:line-height="0.564cm"/>
    </style:style>
    <style:style style:name="T38_1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38_2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38_3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38_4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564cm"/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0.564cm"/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text-indent="0.21cm" fo:line-height="0.564cm" fo:margin-right="0.062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right" fo:line-height="0.564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right" fo:line-height="0.564cm"/>
    </style:style>
    <style:style style:name="T43_1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43_2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43_3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43_4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T43_5" style:family="text">
      <style:text-properties fo:color="#ff0000" style:font-name="標楷體" style:font-name-asian="標楷體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45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46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47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48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49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50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51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52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53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54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55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56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57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58" style:family="paragraph" style:parent-style-name="Normal">
      <style:paragraph-properties fo:break-before="page" fo:line-height="0.706cm"/>
    </style:style>
    <style:style style:name="P59" style:family="paragraph" style:parent-style-name="Normal"/>
  </office:automatic-styles>
  <office:body>
    <office:text>
      <text:p text:style-name="P1"><text:span text:style-name="T1_1">附表</text:span><text:span text:style-name="T1_2">四<text:s text:c="3"/></text:span><text:span text:style-name="T1_3">固定附屬設備拆除計算標準表</text:span></text:p>
      <text:p text:style-name="P2"/>
      <text:p text:style-name="P3"><text:span text:style-name="T3_1">（）內為調整後重建單價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設備種類</text:span></text:p>
          </table:table-cell>
          <table:table-cell table:style-name="Cell2">
            <text:p text:style-name="P6"><text:span text:style-name="T6_1">構造</text:span></text:p>
          </table:table-cell>
          <table:table-cell table:style-name="Cell3">
            <text:p text:style-name="P7"><text:span text:style-name="T7_1">單位</text:span></text:p>
          </table:table-cell>
          <table:table-cell table:style-name="Cell4">
            <text:p text:style-name="P8"><text:span text:style-name="T8_1">單價</text:span></text:p>
          </table:table-cell>
        </table:table-row>
        <table:table-row table:style-name="Row2">
          <table:table-cell table:style-name="Cell5" table:number-rows-spanned="2">
            <text:p text:style-name="P9"><text:span text:style-name="T9_1">機械臺基礎</text:span></text:p>
          </table:table-cell>
          <table:table-cell table:style-name="Cell6">
            <text:p text:style-name="P10"><text:span text:style-name="T10_1">普通混凝土</text:span></text:p>
          </table:table-cell>
          <table:table-cell table:style-name="Cell7">
            <text:p text:style-name="P11"><text:span text:style-name="T11_1">立方公尺</text:span></text:p>
          </table:table-cell>
          <table:table-cell table:style-name="Cell8">
            <text:p text:style-name="P12"><text:span text:style-name="T12_1">二、四八</text:span><text:span text:style-name="T12_2">○</text:span><text:span text:style-name="T12_3">元</text:span></text:p>
            <text:p text:style-name="P13"><text:span text:style-name="T13_1">（三、三</text:span><text:span text:style-name="T13_2">○○</text:span><text:span text:style-name="T13_3">元）</text:span></text:p>
          </table:table-cell>
        </table:table-row>
        <table:table-row table:style-name="Row3">
          <table:covered-table-cell table:style-name="Cell9">
            <text:p text:style-name="P14"/>
          </table:covered-table-cell>
          <table:table-cell table:style-name="Cell10">
            <text:p text:style-name="P15"><text:span text:style-name="T15_1">鋼筋混凝土</text:span></text:p>
          </table:table-cell>
          <table:table-cell table:style-name="Cell11">
            <text:p text:style-name="P16"><text:span text:style-name="T16_1">立方公尺</text:span></text:p>
          </table:table-cell>
          <table:table-cell table:style-name="Cell12">
            <text:p text:style-name="P17"><text:span text:style-name="T17_1">四、三八</text:span><text:span text:style-name="T17_2">○</text:span><text:span text:style-name="T17_3">元</text:span></text:p>
            <text:p text:style-name="P18"><text:span text:style-name="T18_1">（五、五</text:span><text:span text:style-name="T18_2">○○</text:span><text:span text:style-name="T18_3">元）</text:span></text:p>
          </table:table-cell>
        </table:table-row>
        <table:table-row table:style-name="Row4">
          <table:table-cell table:style-name="Cell13" table:number-rows-spanned="3">
            <text:p text:style-name="P19"><text:span text:style-name="T19_1">工業及營業用水槽（</text:span><text:span text:style-name="T19_2">結構物體積）</text:span></text:p>
          </table:table-cell>
          <table:table-cell table:style-name="Cell14">
            <text:p text:style-name="P20"><text:span text:style-name="T20_1">磚造</text:span></text:p>
          </table:table-cell>
          <table:table-cell table:style-name="Cell15">
            <text:p text:style-name="P21"><text:span text:style-name="T21_1">立方公尺</text:span></text:p>
          </table:table-cell>
          <table:table-cell table:style-name="Cell16">
            <text:p text:style-name="P22"><text:span text:style-name="T22_1">九九</text:span><text:span text:style-name="T22_2">○</text:span><text:span text:style-name="T22_3">元</text:span></text:p>
            <text:p text:style-name="P23"><text:span text:style-name="T23_1">（二、六</text:span><text:span text:style-name="T23_2">○○</text:span><text:span text:style-name="T23_3">元）</text:span></text:p>
          </table:table-cell>
        </table:table-row>
        <table:table-row table:style-name="Row5">
          <table:covered-table-cell table:style-name="Cell17">
            <text:p text:style-name="P24"/>
          </table:covered-table-cell>
          <table:table-cell table:style-name="Cell18">
            <text:p text:style-name="P25"><text:span text:style-name="T25_1">普通混凝土</text:span></text:p>
          </table:table-cell>
          <table:table-cell table:style-name="Cell19">
            <text:p text:style-name="P26"><text:span text:style-name="T26_1">立方公尺</text:span></text:p>
          </table:table-cell>
          <table:table-cell table:style-name="Cell20">
            <text:p text:style-name="P27"><text:span text:style-name="T27_1">一、五二</text:span><text:span text:style-name="T27_2">○</text:span><text:span text:style-name="T27_3">元</text:span></text:p>
            <text:p text:style-name="P28"><text:span text:style-name="T28_1">（三、二</text:span><text:span text:style-name="T28_2">○○</text:span><text:span text:style-name="T28_3">元）</text:span></text:p>
          </table:table-cell>
        </table:table-row>
        <table:table-row table:style-name="Row6">
          <table:covered-table-cell table:style-name="Cell21">
            <text:p text:style-name="P29"/>
          </table:covered-table-cell>
          <table:table-cell table:style-name="Cell22">
            <text:p text:style-name="P30"><text:span text:style-name="T30_1">鋼筋混凝土</text:span></text:p>
          </table:table-cell>
          <table:table-cell table:style-name="Cell23">
            <text:p text:style-name="P31"><text:span text:style-name="T31_1">立方公尺</text:span></text:p>
          </table:table-cell>
          <table:table-cell table:style-name="Cell24">
            <text:p text:style-name="P32"><text:span text:style-name="T32_1">二、六</text:span><text:span text:style-name="T32_2">○○</text:span><text:span text:style-name="T32_3">元</text:span></text:p>
            <text:p text:style-name="P33"><text:span text:style-name="T33_1">（五、四</text:span><text:span text:style-name="T33_2">○○</text:span><text:span text:style-name="T33_3">元）</text:span></text:p>
          </table:table-cell>
        </table:table-row>
        <table:table-row table:style-name="Row7">
          <table:table-cell table:style-name="Cell25" table:number-rows-spanned="2">
            <text:p text:style-name="P34"><text:span text:style-name="T34_1">工業及營業用灶</text:span></text:p>
          </table:table-cell>
          <table:table-cell table:style-name="Cell26" table:number-rows-spanned="2">
            <text:p text:style-name="P35"><text:span text:style-name="T35_1">磚造</text:span></text:p>
          </table:table-cell>
          <table:table-cell table:style-name="Cell27">
            <text:p text:style-name="P36"><text:span text:style-name="T36_1">每座</text:span></text:p>
          </table:table-cell>
          <table:table-cell table:style-name="Cell28">
            <text:p text:style-name="P37"><text:span text:style-name="T37_1">四、一三</text:span><text:span text:style-name="T37_2">○</text:span><text:span text:style-name="T37_3">元</text:span></text:p>
            <text:p text:style-name="P38"><text:span text:style-name="T38_1">（一六</text:span><text:span text:style-name="T38_2">、</text:span><text:span text:style-name="T38_3">○○○</text:span><text:span text:style-name="T38_4">元）</text:span></text:p>
          </table:table-cell>
        </table:table-row>
        <table:table-row table:style-name="Row8">
          <table:covered-table-cell table:style-name="Cell29">
            <text:p text:style-name="P39"/>
          </table:covered-table-cell>
          <table:covered-table-cell table:style-name="Cell30">
            <text:p text:style-name="P40"/>
          </table:covered-table-cell>
          <table:table-cell table:style-name="Cell31">
            <text:p text:style-name="P41"><text:span text:style-name="T41_1">雙連座</text:span></text:p>
          </table:table-cell>
          <table:table-cell table:style-name="Cell32">
            <text:p text:style-name="P42"><text:span text:style-name="T42_1">七、四三</text:span><text:span text:style-name="T42_2">○</text:span><text:span text:style-name="T42_3">元</text:span></text:p>
            <text:p text:style-name="P43"><text:span text:style-name="T43_1">（三</text:span><text:span text:style-name="T43_2">○</text:span><text:span text:style-name="T43_3">、</text:span><text:span text:style-name="T43_4">○○○</text:span><text:span text:style-name="T43_5">元）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2" style:family="paragraph" style:parent-style-name="Normal">
      <style:paragraph-properties fo:text-align="center" fo:line-height="0.423cm" fo:margin-top="0.212cm"/>
      <style:text-properties style:font-name="Times New Roman" fo:font-size="12pt" style:font-name-asian="新細明體" style:font-size-asian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1cm" fo:padding-bottom="0cm" fo:margin-bottom="1.9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  重建單價表（元/㎡）</dc:title>
    <meta:initial-creator>third</meta:initial-creator>
    <meta:creation-date>2008-07-15T00:23:00</meta:creation-date>
    <dc:creator>法規會</dc:creator>
    <dc:date>2008-07-15T00:23:00</dc:date>
    <meta:print-date>2008-05-02T04:39:00</meta:print-date>
    <meta:editing-cycles>2</meta:editing-cycles>
    <meta:document-statistic meta:page-count="1" meta:paragraph-count="1" meta:row-count="2" meta:word-count="42" meta:character-count="281" meta:non-whitespace-character-count="240"/>
  </office:meta>
</office:document-meta>
</file>