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justify" fo:margin-bottom="0.409cm"/>
    </style:style>
    <style:style style:name="T1_1" style:family="text">
      <style:text-properties fo:letter-spacing="-0.018cm" style:font-name="標楷體" fo:font-size="14pt" style:font-name-asian="標楷體" style:font-size-asian="14pt" style:font-size-complex="14pt" fo:font-weight="bold" style:font-weight-asian="bold"/>
    </style:style>
    <style:style style:name="Table1" style:family="table">
      <style:table-properties table:align="left" style:width="16.619cm" fo:margin-left="0cm"/>
    </style:style>
    <style:style style:name="Column1" style:family="table-column">
      <style:table-column-properties style:column-width="5.539cm" style:use-optimal-column-width="false"/>
    </style:style>
    <style:style style:name="Column2" style:family="table-column">
      <style:table-column-properties style:column-width="5.54cm" style:use-optimal-column-width="false"/>
    </style:style>
    <style:style style:name="Column3" style:family="table-column">
      <style:table-column-properties style:column-width="5.54cm" style:use-optimal-column-width="false"/>
    </style:style>
    <style:style style:name="Row1" style:family="table-row">
      <style:table-row-properties style:min-row-height="1.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564cm" fo:margin-left="0.423cm" fo:margin-right="0.423cm"/>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564cm" fo:margin-left="0.423cm" fo:margin-right="0.423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564cm" fo:margin-left="0.423cm" fo:margin-right="0.423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64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7"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8" style:family="paragraph" style:parent-style-name="Normal">
      <style:paragraph-properties fo:text-align="justify" fo:text-indent="0.968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1"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2" style:family="paragraph" style:parent-style-name="Normal">
      <style:paragraph-properties fo:text-align="justify" fo:text-indent="0.988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64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justify" fo:text-indent="0.988cm"/>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justify" fo:text-indent="0.988cm"/>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justify" fo:text-indent="0.988cm"/>
    </style:style>
    <style:style style:name="T1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Body_20_Text_20_Indent">
      <style:paragraph-properties fo:text-align="justify" fo:text-indent="0.912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8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8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text-indent="0.988cm"/>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Body_20_Text_20_2">
      <style:paragraph-properties fo:text-align="justify" fo:text-indent="0.988cm"/>
    </style:style>
    <style:style style:name="T2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fo:text-indent="0.988cm"/>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1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1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justify" fo:text-indent="0.988cm"/>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10"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Body_20_Text_20_2">
      <style:paragraph-properties fo:text-align="justify" fo:text-indent="0.988cm"/>
    </style:style>
    <style:style style:name="T2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Body_20_Text_20_2">
      <style:paragraph-properties fo:text-align="justify" fo:text-indent="0.988cm"/>
    </style:style>
    <style:style style:name="T2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Body_20_Text_20_Indent">
      <style:paragraph-properties fo:text-align="justify" fo:text-indent="0.912cm"/>
    </style:style>
    <style:style style:name="T2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text-indent="0.988cm"/>
    </style:style>
    <style:style style:name="T2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justify" fo:text-indent="0.988cm"/>
    </style:style>
    <style:style style:name="T2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justify" fo:text-indent="0.988cm"/>
    </style:style>
    <style:style style:name="T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64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text-indent="0.988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2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justify" fo:text-indent="0.988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5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134cm" fo:margin-left="0.134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649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justify" fo:text-indent="0.834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justify" fo:text-indent="0.988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1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text-indent="0.988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text-indent="0.834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justify" fo:text-indent="0.988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1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margin-left="0.131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justify" fo:text-indent="-0.134cm" fo:margin-left="0.134cm"/>
      <style:text-properties fo:color="#ff0000" fo:font-size="14pt" style:font-name-asian="標楷體" style:font-size-asian="14pt"/>
    </style:style>
  </office:automatic-styles>
  <office:body>
    <office:text>
      <text:p text:style-name="P1"><text:span text:style-name="T1_1">公證法施行細則部分條文修正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五條</text:span></text:p>
            <text:p text:style-name="P6"><text:span text:style-name="T6_1">本法第五條第三項所定通曉外國語文<text:s/>(以下簡稱外文)<text:s/>程度，英文分第一級、第二級；英文以外其他外文<text:s/>(以下簡稱其他外文)<text:s/>不分級。</text:span></text:p>
            <text:p text:style-name="P7"><text:span text:style-name="T7_1">通曉英文第一級或其他外文者，得以經核定通曉之外文作成公證文書、所附譯本、於公證文書附記外國文字、認證外文文書及其翻譯本。</text:span></text:p>
            <text:p text:style-name="P8"><text:span text:style-name="T8_1">通曉英文第二級者，僅得以英文作成結婚</text:span><text:span text:style-name="T8_2">書面</text:span><text:span text:style-name="T8_3">公證書、結婚</text:span><text:span text:style-name="T8_4">書面</text:span><text:span text:style-name="T8_5">公證書譯本、於公證文書附記必要英文文字、認證英文文書及其翻譯本。</text:span></text:p>
          </table:table-cell>
          <table:table-cell table:style-name="Cell5">
            <text:p text:style-name="P9"><text:span text:style-name="T9_1">第五條</text:span></text:p>
            <text:p text:style-name="P10"><text:span text:style-name="T10_1">本法第五條第三項所定通曉外國語文<text:s/>(以下簡稱外文)<text:s/>程度，英文分第一級、第二級；英文以外其他外文<text:s/>(以下簡稱其他外文)<text:s/>不分級。</text:span></text:p>
            <text:p text:style-name="P11"><text:span text:style-name="T11_1">通曉英文第一級或其他外文者，得以經核定通曉之外文作成公證文書、所附譯本、於公證文書附記外國文字、認證外文文書及其翻譯本。</text:span></text:p>
            <text:p text:style-name="P12"><text:span text:style-name="T12_1">通曉英文第二級者，僅得以英文作成結婚公證書、結婚公證書譯本、於公證文書附記必要英文文字、認證英文文書及其翻譯本。</text:span></text:p>
          </table:table-cell>
          <table:table-cell table:style-name="Cell6">
            <text:p text:style-name="P13"><text:span text:style-name="T13_1">公證結婚制度自九十七年五月二十三日起，已轉型變更為結婚書面之公證，爰配合修正第三項。</text:span></text:p>
          </table:table-cell>
        </table:table-row>
        <table:table-row table:style-name="Row3">
          <table:table-cell table:style-name="Cell7">
            <text:p text:style-name="P14"><text:span text:style-name="T14_1">第九條</text:span></text:p>
            <text:p text:style-name="P15"><text:span text:style-name="T15_1">公證人職章，角質、木質或用橡皮刻製，正方形，其尺度為闊</text:span><text:span text:style-name="T15_2">二點四公分</text:span><text:span text:style-name="T15_3">，長</text:span><text:span text:style-name="T15_4">二點四公分</text:span><text:span text:style-name="T15_5">，邊寬</text:span><text:span text:style-name="T15_6">零點一公分</text:span><text:span text:style-name="T15_7">，印文「公證人</text:span><text:span text:style-name="T15_8">OOO</text:span><text:span text:style-name="T15_9">」，以正楷或隸書刻製（附式一）。</text:span></text:p>
            <text:p text:style-name="P16"><text:span text:style-name="T16_1">公證人中式簽名章，以第一項材質依公證人親筆簽名刻製，長方形，其尺度為長</text:span><text:span text:style-name="T16_2">七公分</text:span><text:span text:style-name="T16_3">，闊</text:span><text:span text:style-name="T16_4">二公分</text:span><text:span text:style-name="T16_5">；直接註記認證用中文簽字章，橫式，長</text:span><text:span text:style-name="T16_6">二點五公分</text:span><text:span text:style-name="T16_7">，闊</text:span><text:span text:style-name="T16_8">一點五公分</text:span><text:span text:style-name="T16_9">。</text:span></text:p>
            <text:p text:style-name="P17"><text:span text:style-name="T17_1">地方法院公證處及其分處鋼印，銅質、圓形、直徑</text:span><text:span text:style-name="T17_2">四點四公分</text:span><text:span text:style-name="T17_3">，用陽文方體字；由司法院製發使用，並由使用法院指定專人保管。法院公證人作成之公證文書須蓋鋼印時，蓋用本項鋼印，不另蓋用或鑄製法院公證人鋼印。</text:span></text:p>
            <text:p text:style-name="P18"><text:span text:style-name="T18_1">民間公證人鋼印，鋼製、圓形、圓周直徑</text:span><text:span text:style-name="T18_2">四點四公分</text:span><text:span text:style-name="T18_3">，用陽文方體字，印文與職章同，另加鑄事務所英文名稱（附式二）。</text:span></text:p>
            <text:p text:style-name="P19"><text:span text:style-name="T19_1">章戳及鋼印，法院公證人由所屬法院製發使用，民間公證人自行製用；公證人應自行或指定專人保管之。</text:span></text:p>
            <text:p text:style-name="P20"><text:span text:style-name="T20_1">法院應將公證人職章、鋼印之印鑑及簽名式一式十一份送外交部；公證人職務異動時，亦應通知外交部。</text:span></text:p>
            <text:p text:style-name="P21"><text:span text:style-name="T21_1">民間公證人辦理數頁或有附件連綴之公</text:span><text:span text:style-name="T21_2">、認</text:span><text:span text:style-name="T21_3">證文書，</text:span><text:span text:style-name="T21_4">而</text:span><text:span text:style-name="T21_5">以其他文字或符號之密碼蓋章機為連續之表示，</text:span><text:span text:style-name="T21_6">如與所屬法院密碼蓋章機使用相同之文字或符號，於變更所屬法院時，應配合變更，不得繼續使用與原所屬法院密碼蓋章機相同之文字或符號</text:span><text:span text:style-name="T21_7">。</text:span></text:p>
          </table:table-cell>
          <table:table-cell table:style-name="Cell8">
            <text:p text:style-name="P22"><text:span text:style-name="T22_1">第九條</text:span></text:p>
            <text:p text:style-name="P23"><text:span text:style-name="T23_1">公證人職章，角質、木質或用橡皮刻製，正方形，其尺度為闊</text:span><text:span text:style-name="T23_2">二點四公分</text:span><text:span text:style-name="T23_3">，長</text:span><text:span text:style-name="T23_4">二點四公分</text:span><text:span text:style-name="T23_5">，邊寬</text:span><text:span text:style-name="T23_6">零點一公分</text:span><text:span text:style-name="T23_7">，印文「公證人</text:span><text:span text:style-name="T23_8">O</text:span><text:span text:style-name="T23_9">OO</text:span><text:span text:style-name="T23_10">」，以正楷或隸書刻製（附式一）。</text:span></text:p>
            <text:p text:style-name="P24"><text:span text:style-name="T24_1">公證人中式簽名章，以第一項材質依公證人親筆簽名刻製，長方形，其尺度為長</text:span><text:span text:style-name="T24_2">七公分</text:span><text:span text:style-name="T24_3">，闊</text:span><text:span text:style-name="T24_4">二公分</text:span><text:span text:style-name="T24_5">；直接註記認證用中文簽字章，橫式，長</text:span><text:span text:style-name="T24_6">二點五公分</text:span><text:span text:style-name="T24_7">，闊</text:span><text:span text:style-name="T24_8">一點五公分</text:span><text:span text:style-name="T24_9">。</text:span></text:p>
            <text:p text:style-name="P25"><text:span text:style-name="T25_1">地方法院公證處及其分處鋼印，銅質、圓形、直徑</text:span><text:span text:style-name="T25_2">四點四公分</text:span><text:span text:style-name="T25_3">，用陽文方體字；由司法院製發使用，並由使用法院指定專人保管。法院公證人作成之公證文書須蓋鋼印時，蓋用本項鋼印，不另蓋用或鑄製法院公證人鋼印。</text:span></text:p>
            <text:p text:style-name="P26"><text:span text:style-name="T26_1">民間公證人鋼印，鋼製、圓形、圓周直徑</text:span><text:span text:style-name="T26_2">四點四公分</text:span><text:span text:style-name="T26_3">，用陽文方體字，印文與職章同，另加鑄事務所英文名稱（附式二）。</text:span></text:p>
            <text:p text:style-name="P27"><text:span text:style-name="T27_1">章戳及鋼印，法院公</text:span><text:span text:style-name="T27_2">證人由所屬法院製發使用，民間公證人自行製用；公證人應自行或指定專人保管之。</text:span></text:p>
            <text:p text:style-name="P28"><text:span text:style-name="T28_1">法院應將公證人職章、鋼印之印鑑及簽名式一式十一份送外交部；公證人職務異動時，亦應通知外交部。</text:span></text:p>
            <text:p text:style-name="P29"><text:span text:style-name="T29_1">民間公證人辦理數頁或有附件連綴之公證文書，以其他文字或符號之密碼蓋章機為連續之表示</text:span><text:span text:style-name="T29_2">時</text:span><text:span text:style-name="T29_3">，</text:span><text:span text:style-name="T29_4">該密碼蓋章機之文字或符號應與所屬法院之密碼蓋章機之文字或符號相同</text:span><text:span text:style-name="T29_5">。</text:span></text:p>
          </table:table-cell>
          <table:table-cell table:style-name="Cell9">
            <text:p text:style-name="P30"><text:span text:style-name="T30_1">實務上，民間公證人辦理前開規定之公證文書時，常與所屬法院使用相同文字或符號之密碼蓋章機為表示連續之方法。民間公證人遷移事務所至其他法院轄區執行職務，如仍使用前開文字或符號之密碼蓋章機於數頁或有附件連綴之公證文書上，容易造成驗證機關或外交部辨識時產生誤認，進而損害關係人之權益。為避免前開情事發生，民間公證人辦理數頁或有附件連綴之公證文書，以其他文字或符號之密碼蓋章機為連續之表示時，不應繼續使用與原所屬法院之密碼蓋章機相同之文字或符號，俾利驗證機關或外交部辨識；惟不需使用與目前所屬法院之密碼蓋章機相同之文字或符號。原規定文義不夠明確，易遭誤解民間公證人均須將密碼蓋章機更換成與所屬法院相同之文字或符號，為杜爭議，爰修正第七項。</text:span></text:p>
          </table:table-cell>
        </table:table-row>
        <table:table-row table:style-name="Row4">
          <table:table-cell table:style-name="Cell10">
            <text:p text:style-name="P31"><text:span text:style-name="T31_1">第六十一條</text:span></text:p>
            <text:p text:style-name="P32"><text:span text:style-name="T32_1">結婚當事人得請求於結婚書面公證同時舉行結婚儀式。</text:span><text:span text:style-name="T32_2">當事人</text:span><text:span text:style-name="T32_3">為</text:span><text:span text:style-name="T32_4">未成年</text:span><text:span text:style-name="T32_5">者</text:span><text:span text:style-name="T32_6">，其法定代理人應攜</text:span><text:span text:style-name="T32_7">帶</text:span><text:span text:style-name="T32_8">身分證明文件親自到場，不能到場者，應提出前條第</text:span><text:span text:style-name="T32_9">一</text:span><text:span text:style-name="T32_10">項第一款之證明文件。</text:span></text:p>
            <text:p text:style-name="P33"/>
          </table:table-cell>
          <table:table-cell table:style-name="Cell11">
            <text:p text:style-name="P34"><text:span text:style-name="T34_1">第六十一條</text:span></text:p>
            <text:p text:style-name="P35"><text:span text:style-name="T35_1">結婚當事人得請求於結婚書面公證同時舉行結婚儀式。</text:span><text:span text:style-name="T35_2">當事人</text:span><text:span text:style-name="T35_3">為</text:span><text:span text:style-name="T35_4">未成年</text:span><text:span text:style-name="T35_5">者</text:span><text:span text:style-name="T35_6">，其法定代理人應攜</text:span><text:span text:style-name="T35_7">帶</text:span><text:span text:style-name="T35_8">身分證明文件親自到場，不能到場者，應提出前條第</text:span><text:span text:style-name="T35_9">二</text:span><text:span text:style-name="T35_10">項第一款之證明文件。</text:span></text:p>
          </table:table-cell>
          <table:table-cell table:style-name="Cell12">
            <text:p text:style-name="P36"><text:span text:style-name="T36_1">本條援引本細則第六十條之項次有誤，爰予以修正。</text:span></text:p>
          </table:table-cell>
        </table:table-row>
        <table:table-row table:style-name="Row5">
          <table:table-cell table:style-name="Cell13">
            <text:p text:style-name="P37"><text:span text:style-name="T37_1">第九十七條</text:span></text:p>
            <text:p text:style-name="P38"><text:span text:style-name="T38_1">本細則自</text:span><text:span text:style-name="T38_2">中華民國九十年四月二十三日</text:span><text:span text:style-name="T38_3">施行。</text:span></text:p>
            <text:p text:style-name="P39"><text:span text:style-name="T39_1">本細則修正條文第九條、第十條、第十七條、第四十九條、第六十四條及第六十六條自公布日施行，</text:span><text:span text:style-name="T39_2">第</text:span><text:span text:style-name="T39_3">六十條至第六十三</text:span><text:span text:style-name="T39_4">條及第</text:span><text:span text:style-name="T39_5">八</text:span><text:span text:style-name="T39_6">十條之規定，自</text:span><text:span text:style-name="T39_7">中華民國九十</text:span><text:span text:style-name="T39_8">七</text:span><text:span text:style-name="T39_9">年</text:span><text:span text:style-name="T39_10">五</text:span><text:span text:style-name="T39_11">月</text:span><text:span text:style-name="T39_12">二十三</text:span><text:span text:style-name="T39_13">日</text:span><text:span text:style-name="T39_14">施行。</text:span></text:p>
            <text:p text:style-name="P40"><text:span text:style-name="T40_1">本細則</text:span><text:span text:style-name="T40_2">中華民國九十七年七月二十三日</text:span><text:span text:style-name="T40_3">修正之第五條、第九條、第六十一條</text:span><text:span text:style-name="T40_4">規定，</text:span><text:span text:style-name="T40_5">自發布日</text:span><text:span text:style-name="T40_6">施行。</text:span></text:p>
          </table:table-cell>
          <table:table-cell table:style-name="Cell14">
            <text:p text:style-name="P41"><text:span text:style-name="T41_1">第九十七條</text:span></text:p>
            <text:p text:style-name="P42"><text:span text:style-name="T42_1">本細則自</text:span><text:span text:style-name="T42_2">中華民國九十年四月二十三日</text:span><text:span text:style-name="T42_3">施行。</text:span></text:p>
            <text:p text:style-name="P43"><text:span text:style-name="T43_1">本細則修正條文第九條、第十條、第十七條、第四十九條、第六十四條及第六十六條自公布日施行，</text:span><text:span text:style-name="T43_2">第</text:span><text:span text:style-name="T43_3">六十條至第六十三</text:span><text:span text:style-name="T43_4">條及第</text:span><text:span text:style-name="T43_5">八</text:span><text:span text:style-name="T43_6">十條之規定，自</text:span><text:span text:style-name="T43_7">中華民國九十</text:span><text:span text:style-name="T43_8">七</text:span><text:span text:style-name="T43_9">年</text:span><text:span text:style-name="T43_10">五</text:span><text:span text:style-name="T43_11">月</text:span><text:span text:style-name="T43_12">二十三</text:span><text:span text:style-name="T43_13">日</text:span><text:span text:style-name="T43_14">施行。</text:span></text:p>
          </table:table-cell>
          <table:table-cell table:style-name="Cell15">
            <text:p text:style-name="P44"><text:span text:style-name="T44_1">有關施行日期之規定，宜於本細則末條統一規定，爰增訂第三項。</text:span></text:p>
          </table:table-cell>
        </table:table-row>
      </table:table>
      <text:p text:style-name="P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項" style:family="paragraph" style:parent-style-name="Normal">
      <style:paragraph-properties fo:text-align="justify" fo:text-indent="0.353cm" fo:line-height="0.706cm" fo:margin-left="0.132cm" fo:margin-right="0.101cm"/>
      <style:text-properties style:font-name="標楷體" fo:font-size="14pt" style:font-name-asian="雅真中楷" style:font-size-asian="14pt"/>
    </style:style>
    <style:style style:name="第一款" style:family="paragraph" style:parent-style-name="第一項">
      <style:paragraph-properties fo:text-indent="-0.34cm" fo:margin-left="0.605cm"/>
    </style:style>
    <style:style style:name="Body_20_Text_20_2" style:display-name="Body Text 2" style:family="paragraph" style:parent-style-name="Normal">
      <style:paragraph-properties fo:text-align="justify"/>
      <style:text-properties fo:color="#00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Body_20_Text_20_3" style:display-name="Body Text 3" style:family="paragraph" style:parent-style-name="Normal">
      <style:paragraph-properties fo:text-align="justify"/>
      <style:text-properties style:font-name-asian="標楷體"/>
    </style:style>
    <style:style style:name="Body_20_Text_20_Indent_20_2" style:display-name="Body Text Indent 2" style:family="paragraph" style:parent-style-name="Normal">
      <style:paragraph-properties fo:text-indent="-0.84cm" fo:margin-left="0.84cm"/>
      <style:text-properties style:font-name="標楷體" fo:font-size="13pt" style:font-name-asian="標楷體" style:font-size-asian="13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12cm"/>
      <style:text-properties fo:color="#000000" style:font-name="標楷體" fo:font-size="14pt" style:font-name-asian="標楷體" style:font-size-asian="14pt" style:font-size-complex="14pt"/>
    </style:style>
    <style:style style:name="Body_20_Text_20_Indent_20_3" style:display-name="Body Text Indent 3"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style:font-name="標楷體" fo:font-size="14pt" style:font-name-asian="標楷體" style:font-size-asian="14pt" style:font-size-complex="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T1_1" style:family="text">
      <style:text-properties/>
    </style:style>
    <style:style style:name="T1_2" style:family="text">
      <style:text-properties/>
    </style:style>
    <style:style style:name="T1_3" style:family="text">
      <style:text-properties/>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證法施行細則修正第九條、第十條、第十七條、第四十九條、第六十條至第六十四條、第六十六條、第八十條及第九十七條條文對照表</dc:title>
    <meta:initial-creator>user</meta:initial-creator>
    <meta:creation-date>2008-07-29T00:56:00</meta:creation-date>
    <dc:creator>lex</dc:creator>
    <dc:date>2008-07-29T00:56:00</dc:date>
    <meta:print-date>2008-04-15T09:04:00</meta:print-date>
    <meta:editing-cycles>2</meta:editing-cycles>
    <meta:editing-duration>PT1M</meta:editing-duration>
    <meta:document-statistic meta:page-count="1" meta:paragraph-count="4" meta:row-count="15" meta:word-count="334" meta:character-count="2240" meta:non-whitespace-character-count="1910"/>
  </office:meta>
</office:document-meta>
</file>