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ext:p text:style-name="P1"><draw:frame svg:x="0.531cm" svg:y="-1.27cm" svg:width="24.13cm" svg:height="17.731cm" draw:style-name="FR1" text:anchor-type="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8-08-05T06:53:00</meta:creation-date>
    <dc:creator>geniechung</dc:creator>
    <dc:date>2008-08-05T06:53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