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  <style:text-properties fo:color="#ff0000" style:font-name-asian="標楷體" style:font-size-complex="13.5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ff0000" style:font-name-asian="標楷體" style:font-size-complex="13.5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color="#000000" fo:font-size="14pt" style:font-name-asian="標楷體" style:font-size-asian="14pt" style:font-size-complex="13.5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fo:color="#000000" fo:font-size="14pt" style:font-name-asian="標楷體" style:font-size-asian="14pt" style:font-size-complex="13.5pt" fo:font-weight="bold" style:font-weight-asian="bold" style:font-weight-complex="bold"/>
    </style:style>
    <style:style style:name="FR1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fo:color="#000000" fo:font-size="10pt" style:font-name-asian="標楷體" style:font-size-asian="10pt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6" style:family="paragraph" style:parent-style-name="Normal">
      <style:paragraph-properties fo:line-height="0.423cm" fo:margin-top="0cm" fo:margin-bottom="0cm"/>
    </style:style>
    <style:style style:name="T6_1" style:family="text">
      <style:text-properties fo:color="#000000" fo:font-size="10pt" style:font-name-asian="標楷體" style:font-size-asian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7" style:family="paragraph" style:parent-style-name="Normal">
      <style:paragraph-properties fo:line-height="0.494cm" fo:margin-top="0cm" fo:margin-bottom="0cm"/>
    </style:style>
    <style:style style:name="T7_1" style:family="text">
      <style:text-properties fo:color="#000000" style:font-name-asian="標楷體"/>
    </style:style>
    <style:style style:name="FR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7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fo:color="#000000" fo:font-size="10pt" style:font-name-asian="標楷體" style:font-size-asian="10pt"/>
    </style:style>
    <style:style style:name="FR8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9" style:family="paragraph" style:parent-style-name="Normal">
      <style:paragraph-properties fo:line-height="0.494cm" fo:margin-top="0cm" fo:margin-bottom="0cm"/>
    </style:style>
    <style:style style:name="T9_1" style:family="text">
      <style:text-properties fo:color="#000000" style:font-name-asian="標楷體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94cm" fo:margin-top="0cm" fo:margin-bottom="0cm"/>
    </style:style>
    <style:style style:name="T10_1" style:family="text">
      <style:text-properties fo:color="#000000" style:font-name-asian="標楷體"/>
    </style:style>
    <style:style style:name="P11" style:family="paragraph" style:parent-style-name="Normal">
      <style:paragraph-properties fo:line-height="0.494cm" fo:margin-top="0cm" fo:margin-bottom="0cm"/>
      <style:text-properties fo:color="#000000" style:font-name-asian="標楷體"/>
    </style:style>
    <style:style style:name="T11_1" style:family="text">
      <style:text-properties fo:color="#000000" style:font-name-asian="標楷體"/>
    </style:style>
    <style:style style:name="P12" style:family="paragraph" style:parent-style-name="Normal">
      <style:paragraph-properties fo:line-height="0.494cm" fo:margin-top="0cm" fo:margin-bottom="0cm"/>
      <style:text-properties fo:color="#000000" style:font-name-asian="標楷體"/>
    </style:style>
    <style:style style:name="T12_1" style:family="text">
      <style:text-properties fo:color="#000000" style:font-name-asian="標楷體"/>
    </style:style>
    <style:style style:name="FR1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4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fo:color="#000000" fo:font-size="10pt" style:font-name-asian="標楷體" style:font-size-asian="10pt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4" style:family="paragraph" style:parent-style-name="Normal">
      <style:paragraph-properties fo:text-align="center" fo:line-height="0.423cm" fo:margin-top="0cm" fo:margin-bottom="0cm"/>
    </style:style>
    <style:style style:name="T14_1" style:family="text">
      <style:text-properties fo:color="#000000" style:font-name-asian="標楷體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5" style:family="paragraph" style:parent-style-name="Normal">
      <style:paragraph-properties fo:text-align="center" fo:line-height="0.423cm" fo:margin-top="0cm" fo:margin-bottom="0cm"/>
    </style:style>
    <style:style style:name="T15_1" style:family="text">
      <style:text-properties fo:color="#000000" style:font-name-asian="標楷體"/>
    </style:style>
    <style:style style:name="P16" style:family="paragraph" style:parent-style-name="Normal">
      <style:paragraph-properties fo:text-align="center" fo:line-height="0.423cm" fo:margin-top="0cm" fo:margin-bottom="0cm"/>
    </style:style>
    <style:style style:name="T16_1" style:family="text">
      <style:text-properties fo:color="#000000" style:font-name-asian="標楷體"/>
    </style:style>
    <style:style style:name="FR18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fo:color="#000000" fo:font-size="10pt" style:font-name-asian="標楷體" style:font-size-asian="10pt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94cm" fo:margin-top="0cm" fo:margin-bottom="0cm"/>
    </style:style>
    <style:style style:name="T18_1" style:family="text">
      <style:text-properties fo:color="#000000" fo:font-size="11pt" style:font-name-asian="標楷體" style:font-size-asian="11pt" style:font-size-complex="13.5pt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19" style:family="paragraph" style:parent-style-name="Normal">
      <style:paragraph-properties fo:text-align="center" fo:margin-top="0cm" fo:margin-bottom="0cm"/>
    </style:style>
    <style:style style:name="T19_1" style:family="text">
      <style:text-properties fo:color="#000000" style:font-name-asian="標楷體"/>
    </style:style>
    <style:style style:name="FR23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fo:color="#000000" fo:font-size="10pt" style:font-name-asian="標楷體" style:font-size-asian="10pt"/>
    </style:style>
    <style:style style:name="FR2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fo:color="#000000" style:font-name-asian="標楷體"/>
    </style:style>
    <style:style style:name="FR2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fo:color="#000000" fo:font-size="10pt" style:font-name-asian="標楷體" style:font-size-asian="10pt"/>
    </style:style>
    <style:style style:name="FR27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29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fo:color="#000000" style:font-name-asian="標楷體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353cm" fo:margin-top="0cm" fo:margin-bottom="0cm" fo:margin-left="0.423cm"/>
    </style:style>
    <style:style style:name="T24_1" style:family="text">
      <style:text-properties fo:color="#000000" style:font-name-asian="標楷體"/>
    </style:style>
    <style:style style:name="FR3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fo:color="#000000" style:font-name-asian="標楷體"/>
    </style:style>
    <style:style style:name="FR3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26" style:family="paragraph" style:parent-style-name="Normal">
      <style:paragraph-properties fo:text-align="justify"/>
      <style:text-properties fo:color="#ff0000" style:font-name-asian="標楷體" style:font-size-complex="13.5pt"/>
    </style:style>
    <style:style style:name="FR35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459cm" fo:margin-top="0cm" fo:margin-bottom="0cm"/>
    </style:style>
    <style:style style:name="T27_1" style:family="text">
      <style:text-properties fo:color="#000000" style:font-name-asian="標楷體"/>
    </style:style>
    <style:style style:name="P28" style:family="paragraph" style:parent-style-name="Normal">
      <style:paragraph-properties fo:line-height="0.459cm" fo:margin-top="0cm" fo:margin-bottom="0cm"/>
      <style:text-properties fo:color="#000000" style:font-name-asian="標楷體"/>
    </style:style>
    <style:style style:name="T28_1" style:family="text">
      <style:text-properties fo:color="#000000" style:font-name-asian="標楷體"/>
    </style:style>
    <style:style style:name="P29" style:family="paragraph" style:parent-style-name="Normal">
      <style:paragraph-properties fo:line-height="0.459cm" fo:margin-top="0cm" fo:margin-bottom="0cm"/>
      <style:text-properties fo:color="#000000" style:font-name-asian="標楷體"/>
    </style:style>
    <style:style style:name="T29_1" style:family="text">
      <style:text-properties fo:color="#000000" style:font-name-asian="標楷體"/>
    </style:style>
    <style:style style:name="P30" style:family="paragraph" style:parent-style-name="Normal">
      <style:paragraph-properties fo:line-height="0.459cm" fo:margin-top="0cm" fo:margin-bottom="0cm"/>
      <style:text-properties fo:color="#000000" style:font-name-asian="標楷體"/>
    </style:style>
    <style:style style:name="T30_1" style:family="text">
      <style:text-properties fo:color="#000000" style:font-name-asian="標楷體"/>
    </style:style>
    <style:style style:name="P31" style:family="paragraph" style:parent-style-name="Normal">
      <style:paragraph-properties fo:line-height="0.564cm" fo:margin-top="0cm" fo:margin-bottom="0cm"/>
    </style:style>
    <style:style style:name="T31_1" style:family="text">
      <style:text-properties fo:color="#000000" style:font-name-asian="標楷體"/>
    </style:style>
    <style:style style:name="FR36" style:family="graphic" style:parent-style-name="Normal">
      <style:graphic-properties draw:stroke="none" draw:fill="none" draw:opacity="0%" style:background-transparency="100%" fo:border-top="#333399 0.088cm solid" fo:border-bottom="#333399 0.088cm solid" fo:border-left="#333399 0.088cm solid" fo:border-right="#333399 0.088cm solid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2" style:family="paragraph" style:parent-style-name="Normal"/>
    <style:style style:name="T32_1" style:family="text">
      <style:text-properties fo:color="#000000" fo:font-size="10pt" style:font-name-asian="標楷體" style:font-size-asian="10pt"/>
    </style:style>
    <style:style style:name="FR3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圖2、</text:span><text:bookmark-start text:name="臺北市政府衛生局受理申請使用TIPSPA傷害監測系統資料作業流程"/><text:bookmark-end text:name="臺北市政府衛生局受理申請使用TIPSPA傷害監測系統資料作業流程"/></text:p>
      <text:p text:style-name="P3"><text:span text:style-name="T3_1">臺北市政府衛生局受理使用TIPSPA傷害監測系統資料申請作業流程</text:span></text:p>
      <text:p text:style-name="P4"><draw:frame svg:x="4.657cm" svg:y="6.668cm" svg:width="0.847cm" svg:height="0.952cm" draw:style-name="FR1" text:anchor-type="char" draw:z-index="28"><draw:text-box><text:p text:style-name="P5"><text:span text:style-name="T5_1">否</text:span></text:p></draw:text-box></draw:frame><draw:frame svg:x="13.97cm" svg:y="13.97cm" svg:width="2.117cm" svg:height="1.588cm" draw:style-name="FR2" text:anchor-type="char" draw:z-index="9"><draw:text-box><text:p text:style-name="P6"><text:span text:style-name="T6_1">否，請申請人補正</text:span></text:p></draw:text-box></draw:frame><draw:line svg:x1="0.847cm" svg:y1="5.398cm" svg:x2="0.847cm" svg:y2="8.255cm" draw:style-name="FR3" draw:z-index="33"/><draw:line svg:x1="1.905cm" svg:y1="5.398cm" svg:x2="0.847cm" svg:y2="5.398cm" draw:style-name="FR4" draw:z-index="32"/><draw:frame svg:x="-0.45cm" svg:y="8.229cm" svg:width="2.805cm" svg:height="1.323cm" draw:style-name="FR5" text:anchor-type="char" draw:z-index="31"><draw:text-box><text:p text:style-name="P7"><text:span text:style-name="T7_1">附合約(訂定保密條款)</text:span></text:p></draw:text-box></draw:frame><draw:line svg:x1="2.328cm" svg:y1="8.89cm" svg:x2="3.387cm" svg:y2="8.89cm" draw:style-name="FR6" draw:z-index="16"/><draw:frame svg:x="1.058cm" svg:y="5.398cm" svg:width="0.847cm" svg:height="0.952cm" draw:style-name="FR7" text:anchor-type="char" draw:z-index="30"><draw:text-box><text:p text:style-name="P8"><text:span text:style-name="T8_1">是</text:span></text:p></draw:text-box></draw:frame><draw:frame svg:x="3.36cm" svg:y="8.229cm" svg:width="2.17cm" svg:height="1.323cm" draw:style-name="FR8" text:anchor-type="char" draw:z-index="27"><draw:text-box><text:p text:style-name="P9"><text:span text:style-name="T9_1">附研究計畫摘要</text:span></text:p></draw:text-box></draw:frame><draw:line svg:x1="5.503cm" svg:y1="8.89cm" svg:x2="6.35cm" svg:y2="8.89cm" draw:style-name="FR9" draw:z-index="29"/><draw:line svg:x1="4.445cm" svg:y1="6.35cm" svg:x2="4.445cm" svg:y2="8.255cm" draw:style-name="FR10" draw:z-index="26"/><draw:frame svg:x="6.324cm" svg:y="7.594cm" svg:width="8.311cm" svg:height="2.91cm" draw:style-name="FR11" text:anchor-type="char" draw:z-index="1"><draw:text-box><text:p text:style-name="P10"><text:span text:style-name="T10_1">填具以下表格且經單位主管核章：</text:span></text:p><text:list text:style-name="LS13" xml:id="list0"><text:list-item><text:p text:style-name="P11"><text:span text:style-name="T11_1">臺北市政府衛生局受理申請使用TIPSPA傷害監測系統資料申請表</text:span></text:p></text:list-item><text:list-item><text:p text:style-name="P12"><text:span text:style-name="T12_1">臺北市政府衛生局受理申請使用TIPSPA傷害監測系統資料保密切結書</text:span></text:p></text:list-item></text:list></draw:text-box></draw:frame><draw:line svg:x1="16.09cm" svg:y1="8.89cm" svg:x2="14.605cm" svg:y2="8.89cm" draw:style-name="FR12" draw:z-index="15"/><draw:custom-shape svg:x="16.06cm" svg:y="8.864cm" svg:width="0.056cm" svg:height="4.911cm" draw:style-name="FR13" draw:z-index="24"><draw:enhanced-geometry draw:type="non-primitive" svg:viewBox="0 0 1000000 1377000000" draw:enhanced-path="M 1000000 0 L 0 1377000000 N" draw:text-areas="0 0 1000000 1377000000"/></draw:custom-shape><draw:frame svg:x="7.154cm" svg:y="5.221cm" svg:width="0.847cm" svg:height="0.952cm" draw:style-name="FR14" text:anchor-type="char" draw:z-index="2"><draw:text-box><text:p text:style-name="P13"><text:span text:style-name="T13_1">是</text:span></text:p></draw:text-box></draw:frame><draw:custom-shape svg:x="1.879cm" svg:y="4.419cm" svg:width="5.133cm" svg:height="1.958cm" draw:style-name="FR15" draw:z-index="25"><draw:enhanced-geometry draw:type="non-primitive" svg:viewBox="0 0 1000000 1000000" draw:enhanced-path="M 500000 0 L 0 500000 500000 1000000 1000000 500000 Z N" draw:text-areas="250000 250000 750000 750000"/><text:p text:style-name="P14"><text:span text:style-name="T14_1">是否為委託研究單位</text:span></text:p></draw:custom-shape><draw:line svg:x1="8.213cm" svg:y1="5.362cm" svg:x2="6.943cm" svg:y2="5.362cm" draw:style-name="FR16" draw:z-index="10"/><draw:custom-shape svg:x="8.229cm" svg:y="4.419cm" svg:width="4.075cm" svg:height="1.958cm" draw:style-name="FR17" draw:z-index="0"><draw:enhanced-geometry draw:type="non-primitive" svg:viewBox="0 0 1000000 1000000" draw:enhanced-path="M 500000 0 L 0 500000 500000 1000000 1000000 500000 Z N" draw:text-areas="250000 250000 750000 750000"/><text:p text:style-name="P15"><text:span text:style-name="T15_1">是否為</text:span></text:p><text:p text:style-name="P16"><text:span text:style-name="T16_1">研究所需</text:span></text:p></draw:custom-shape><draw:frame svg:x="10.16cm" svg:y="6.668cm" svg:width="0.847cm" svg:height="0.952cm" draw:style-name="FR18" text:anchor-type="char" draw:z-index="3"><draw:text-box><text:p text:style-name="P17"><text:span text:style-name="T17_1">否</text:span></text:p></draw:text-box></draw:frame><draw:line svg:x1="10.16cm" svg:y1="3.81cm" svg:x2="10.16cm" svg:y2="4.445cm" draw:style-name="FR19" draw:z-index="22"/><draw:line svg:x1="10.16cm" svg:y1="6.35cm" svg:x2="10.16cm" svg:y2="7.62cm" draw:style-name="FR20" draw:z-index="34"/><draw:frame svg:x="-0.423cm" svg:y="21.272cm" svg:width="7.197cm" svg:height="3.175cm" draw:style-name="FR21" text:anchor-type="char" draw:z-index="17"><draw:text-box><text:p text:style-name="P18"><text:span text:style-name="T18_1">註：合作醫院以申請下載資料專用帳號可逕行進入「TIPSPA傷害監測系統」下載該院登錄之資料，如需申請使用其他資料，則需依本流程申請。</text:span></text:p></draw:text-box></draw:frame><draw:custom-shape svg:x="5.689cm" svg:y="18.706cm" svg:width="6.403cm" svg:height="1.958cm" draw:style-name="FR22" draw:z-index="7"><draw:enhanced-geometry draw:type="non-primitive" svg:viewBox="0 0 1000000 1000000" draw:enhanced-path="M 160879 0 X 0 500000 160879 1000000 L 839120 1000000 X 1000000 500000 839120 0 Z N" draw:text-areas="47129 146435 952870 853564"/><text:p text:style-name="P19"><text:span text:style-name="T19_1">本局健康管理處交付資料(Excel格式)</text:span></text:p></draw:custom-shape><draw:frame svg:x="8.89cm" svg:y="14.923cm" svg:width="0.847cm" svg:height="0.952cm" draw:style-name="FR23" text:anchor-type="char" draw:z-index="21"><draw:text-box><text:p text:style-name="P20"><text:span text:style-name="T20_1">是</text:span></text:p></draw:text-box></draw:frame><draw:line svg:x1="8.678cm" svg:y1="17.462cm" svg:x2="8.678cm" svg:y2="18.732cm" draw:style-name="FR24" draw:z-index="23"/><draw:custom-shape svg:x="1.244cm" svg:y="18.706cm" svg:width="3.651cm" svg:height="1.323cm" draw:style-name="FR25" draw:z-index="8"><draw:enhanced-geometry draw:type="non-primitive" svg:viewBox="0 0 1000000 1000000" draw:enhanced-path="M 160879 0 X 0 500000 160879 1000000 L 839120 1000000 X 1000000 500000 839120 0 Z N" draw:text-areas="47129 146435 952870 853564"/><text:p text:style-name="P21"><text:span text:style-name="T21_1">退回申請資料</text:span></text:p></draw:custom-shape><draw:frame svg:x="2.963cm" svg:y="16.828cm" svg:width="1.693cm" svg:height="0.952cm" draw:style-name="FR26" text:anchor-type="char" draw:z-index="14"><draw:text-box><text:p text:style-name="P22"><text:span text:style-name="T22_1">不通過</text:span></text:p></draw:text-box></draw:frame><draw:line svg:x1="2.963cm" svg:y1="16.828cm" svg:x2="2.963cm" svg:y2="18.732cm" draw:style-name="FR27" draw:z-index="12"/><draw:line svg:x1="2.963cm" svg:y1="16.828cm" svg:x2="4.868cm" svg:y2="16.828cm" draw:style-name="FR28" draw:z-index="11"/><draw:custom-shape svg:x="4.63cm" svg:y="16.166cm" svg:width="8.096cm" svg:height="1.323cm" draw:style-name="FR29" draw:z-index="6"><draw:enhanced-geometry draw:type="non-primitive" svg:viewBox="0 0 1000000 1000000" draw:enhanced-path="M 500000 0 L 0 500000 500000 1000000 1000000 500000 Z N" draw:text-areas="250000 250000 750000 750000"/><text:p text:style-name="P23"><text:span text:style-name="T23_1">審核小組進行審核</text:span></text:p></draw:custom-shape><draw:line svg:x1="8.678cm" svg:y1="14.923cm" svg:x2="8.678cm" svg:y2="16.193cm" draw:style-name="FR30" draw:z-index="20"/><draw:custom-shape svg:x="3.149cm" svg:y="12.674cm" svg:width="11.06cm" svg:height="2.275cm" draw:style-name="FR31" draw:z-index="5"><draw:enhanced-geometry draw:type="non-primitive" svg:viewBox="0 0 1000000 1000000" draw:enhanced-path="M 500000 0 L 0 500000 500000 1000000 1000000 500000 Z N" draw:text-areas="250000 250000 750000 750000"/><text:p text:style-name="P24"><text:span text:style-name="T24_1">審查申請資料是否備齊且填寫完整(申請表、切結書、合約、研究計畫摘要等)<text:s/></text:span></text:p></draw:custom-shape><draw:line svg:x1="8.678cm" svg:y1="12.065cm" svg:x2="8.678cm" svg:y2="12.7cm" draw:style-name="FR32" draw:z-index="19"/><draw:frame svg:x="5.689cm" svg:y="11.086cm" svg:width="5.768cm" svg:height="1.005cm" draw:style-name="FR33" text:anchor-type="char" draw:z-index="4"><draw:text-box><text:p text:style-name="P25"><text:span text:style-name="T25_1">向本局健康管理處提出申請</text:span></text:p></draw:text-box></draw:frame><draw:line svg:x1="8.678cm" svg:y1="10.478cm" svg:x2="8.678cm" svg:y2="11.112cm" draw:style-name="FR34" draw:z-index="18"/></text:p>
      <text:p text:style-name="P26"><draw:custom-shape svg:x="3.149cm" svg:y="0.291cm" svg:width="11.483cm" svg:height="2.91cm" draw:style-name="FR35" draw:z-index="36"><draw:enhanced-geometry draw:type="non-primitive" svg:viewBox="0 0 1000000 1000000" draw:enhanced-path="M 201527 0 L 796944 0 1000000 500000 796944 1000000 201527 1000000 0 500000 Z N" draw:text-areas="201527 0 796944 1000000"/><text:p text:style-name="P27"><text:span text:style-name="T27_1">申請使用「TIPSPA傷害監測系統」單位：</text:span></text:p><text:list text:style-name="LS11" xml:id="list2"><text:list-item><text:p text:style-name="P28"><text:span text:style-name="T28_1">十二區健康服務中心</text:span></text:p></text:list-item><text:list-item><text:p text:style-name="P29"><text:span text:style-name="T29_1">合作醫院(註)</text:span></text:p></text:list-item><text:list-item><text:p text:style-name="P30"><text:span text:style-name="T30_1">本局或十二區健康服務中心委託研究單位</text:span></text:p></text:list-item></text:list><text:p text:style-name="P31"><text:span text:style-name="T31_1">其他非上述單位</text:span></text:p></draw:custom-shape><draw:frame svg:x="8.678cm" svg:y="16.828cm" svg:width="1.482cm" svg:height="0.952cm" draw:style-name="FR36" text:anchor-type="char" draw:z-index="13"><draw:text-box><text:p text:style-name="P32"><text:span text:style-name="T32_1">通過</text:span></text:p></draw:text-box></draw:frame><draw:line svg:x1="14.182cm" svg:y1="13.166cm" svg:x2="16.087cm" svg:y2="13.166cm" draw:style-name="FR37" draw:z-index="35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7cm" fo:margin-left="0.847cm"/>
      <style:text-properties style:font-name-asian="標楷體"/>
    </style:style>
    <style:style style:name="Body_20_Text_20_Indent_20_2" style:display-name="Body Text Indent 2" style:family="paragraph" style:parent-style-name="Normal">
      <style:paragraph-properties fo:text-align="justify" fo:text-indent="-1.27cm" fo:margin-left="2.117cm"/>
      <style:text-properties style:font-name-asian="標楷體"/>
    </style:style>
    <style:style style:name="Salutation" style:family="paragraph" style:parent-style-name="Normal">
      <style:text-properties fo:font-size="13.5pt" style:font-name-asian="標楷體" style:font-size-asian="13.5pt" style:font-size-complex="13.5pt"/>
    </style:style>
    <style:style style:name="Closing" style:family="paragraph" style:parent-style-name="Normal">
      <style:paragraph-properties fo:margin-left="0.176cm"/>
      <style:text-properties fo:font-size="13.5pt" style:font-name-asian="標楷體" style:font-size-asian="13.5pt" style:font-size-complex="13.5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art-value="2" text:style-name="List2Level2" style:num-suffix="．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4Level2" style:family="text">
      <style:text-properties fo:color="#000000"/>
    </style:style>
    <text:list-style style:name="LS4">
      <text:list-level-style-number style:num-format="一, 十, 一百(繁), ..." text:style-name="List4Level0" style:num-suffix="）" style:num-prefix="（" text:level="1">
        <style:list-level-properties text:space-before="0.952cm" text:min-label-width="1.905cm" fo:text-align="start" text:list-level-position-and-space-mode="label-alignment">
          <style:list-level-label-alignment text:label-followed-by="listtab" fo:margin-left="2.858cm" fo:text-indent="-1.905cm"/>
        </style:list-level-properties>
      </text:list-level-style-number>
      <text:list-level-style-number style:num-format="1" text:style-name="List4Level1" style:num-suffix="." text:level="2">
        <style:list-level-properties text:space-before="1.799cm" text:min-label-width="0.635cm" fo:text-align="start" text:list-level-position-and-space-mode="label-alignment">
          <style:list-level-label-alignment text:label-followed-by="listtab" fo:margin-left="2.434cm" fo:text-indent="-0.635cm"/>
        </style:list-level-properties>
      </text:list-level-style-number>
      <text:list-level-style-number style:num-format="１, ２, ３, ..." text:style-name="List4Level2" style:num-suffix="．" text:level="3">
        <style:list-level-properties text:space-before="2.646cm" text:min-label-width="1.27cm" fo:text-align="start" text:list-level-position-and-space-mode="label-alignment">
          <style:list-level-label-alignment text:label-followed-by="listtab" fo:margin-left="3.916cm" fo:text-indent="-1.27cm"/>
        </style:list-level-properties>
        <style:text-properties fo:color="#000000"/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5Level1" style:family="text">
      <style:text-properties fo:color="#000000"/>
    </style:style>
    <style:style style:name="List5Level2" style:family="text">
      <style:text-properties fo:color="#000000"/>
    </style: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5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color="#000000"/>
      </text:list-level-style-number>
      <text:list-level-style-number style:num-format="1" text:style-name="List5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fo:color="#000000"/>
      </text:list-level-style-number>
      <text:list-level-style-number style:num-format="1" text:style-name="List5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1" text:style-name="List5Level4" style:num-suffix="）" style:num-prefix="（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</text:list-level-style-number>
      <text:list-level-style-number style:num-format="1" text:style-name="List5Level5" style:num-suffix=")" style:num-prefix="(" text:level="6">
        <style:list-level-properties text:space-before="4.233cm" text:min-label-width="0.635cm" fo:text-align="start" text:list-level-position-and-space-mode="label-alignment">
          <style:list-level-label-alignment text:label-followed-by="listtab" fo:margin-left="4.868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2pt" style:font-size-asian="12pt"/>
    </style:style>
    <text:list-style style:name="LS6">
      <text:list-level-style-number style:num-format="一, 十, 一百(繁), ..." text:style-name="List6Level0" style:num-suffix=")" style:num-prefix="(" text:level="1">
        <style:list-level-properties text:space-before="2.275cm" text:min-label-width="1.27cm" fo:text-align="start" text:list-level-position-and-space-mode="label-alignment">
          <style:list-level-label-alignment text:label-followed-by="listtab" fo:margin-left="3.545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6Level1" style:num-suffix="、" text:level="2">
        <style:list-level-properties text:space-before="2.275cm" text:min-label-width="0.847cm" fo:text-align="start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969cm" text:min-label-distance="0.847cm" fo:text-align="end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15cm" text:min-label-width="0.847cm" fo:text-align="start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09cm" text:min-label-distance="0.847cm" fo:text-align="end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355cm" text:min-label-width="0.847cm" fo:text-align="start" text:list-level-position-and-space-mode="label-alignment">
          <style:list-level-label-alignment text:label-followed-by="listtab" fo:margin-left="8.20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049cm" text:min-label-distance="0.847cm" fo:text-align="end" text:list-level-position-and-space-mode="label-alignment">
          <style:list-level-label-alignment text:label-followed-by="listtab" fo:margin-left="9.049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1.976cm" text:min-label-width="1.508cm" fo:text-align="start" text:list-level-position-and-space-mode="label-alignment">
          <style:list-level-label-alignment text:label-followed-by="listtab" fo:margin-left="3.484cm" fo:text-indent="-1.508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7Level2" style:num-suffix=")" style:num-prefix="(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2pt" style:font-size-asian="12pt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2.219cm" text:min-label-width="1.27cm" fo:text-align="start" text:list-level-position-and-space-mode="label-alignment">
          <style:list-level-label-alignment text:label-followed-by="listtab" fo:margin-left="3.489cm" fo:text-indent="-1.27cm"/>
        </style:list-level-properties>
        <style:text-properties fo:font-size="12pt" style:font-size-asian="12pt"/>
      </text:list-level-style-number>
      <text:list-level-style-number style:num-format="甲, 乙, 丙, ..." text:style-name="List9Level1" style:num-suffix="、" text:level="2">
        <style:list-level-properties text:space-before="3.066cm" text:min-label-width="0.847cm" fo:text-align="start" text:list-level-position-and-space-mode="label-alignment">
          <style:list-level-label-alignment text:label-followed-by="listtab" fo:margin-left="3.912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759cm" text:min-label-distance="0.847cm" fo:text-align="end" text:list-level-position-and-space-mode="label-alignment">
          <style:list-level-label-alignment text:label-followed-by="listtab" fo:margin-left="4.759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759cm" text:min-label-width="0.847cm" fo:text-align="start" text:list-level-position-and-space-mode="label-alignment">
          <style:list-level-label-alignment text:label-followed-by="listtab" fo:margin-left="5.60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5.606cm" text:min-label-width="0.847cm" fo:text-align="start" text:list-level-position-and-space-mode="label-alignment">
          <style:list-level-label-alignment text:label-followed-by="listtab" fo:margin-left="6.452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299cm" text:min-label-distance="0.847cm" fo:text-align="end" text:list-level-position-and-space-mode="label-alignment">
          <style:list-level-label-alignment text:label-followed-by="listtab" fo:margin-left="7.29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299cm" text:min-label-width="0.847cm" fo:text-align="start" text:list-level-position-and-space-mode="label-alignment">
          <style:list-level-label-alignment text:label-followed-by="listtab" fo:margin-left="8.14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8.146cm" text:min-label-width="0.847cm" fo:text-align="start" text:list-level-position-and-space-mode="label-alignment">
          <style:list-level-label-alignment text:label-followed-by="listtab" fo:margin-left="8.99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839cm" text:min-label-distance="0.847cm" fo:text-align="end" text:list-level-position-and-space-mode="label-alignment">
          <style:list-level-label-alignment text:label-followed-by="listtab" fo:margin-left="9.839cm" fo:text-indent="-0.847cm"/>
        </style:list-level-properties>
      </text:list-level-style-number>
    </text:list-style>
    <style:style style:name="List10Level0" style:family="text">
      <style:text-properties fo:color="#000000" fo:font-size="12pt" style:font-size-asian="12pt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2pt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3cm" fo:padding-right="0cm" fo:margin-right="2.3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 style:parent-style-name="Page_20_numb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申請與民政局戶役政資訊連結作業規則</dc:title>
    <meta:initial-creator>zoechung</meta:initial-creator>
    <meta:creation-date>2008-08-21T01:55:00</meta:creation-date>
    <dc:creator>geniechung</dc:creator>
    <dc:date>2008-08-21T01:55:00</dc:date>
    <meta:print-date>2008-08-12T01:47:00</meta:print-date>
    <meta:editing-cycles>2</meta:editing-cycles>
    <meta:document-statistic meta:page-count="1" meta:paragraph-count="1" meta:row-count="1" meta:word-count="11" meta:character-count="76" meta:non-whitespace-character-count="66"/>
  </office:meta>
</office:document-meta>
</file>