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0.6cm"/>
    </style:style>
    <style:style style:name="T1_1" style:family="text">
      <style:text-properties fo:font-size="20pt" style:font-name-asian="標楷體" style:font-size-asian="20pt" fo:font-weight="bold" style:font-weight-asian="bold"/>
    </style:style>
    <style:style style:name="P2" style:family="paragraph" style:parent-style-name="Normal">
      <style:paragraph-properties fo:text-align="justify" fo:line-height="0.6cm"/>
      <style:text-properties fo:font-size="8pt" style:font-name-asian="標楷體" style:font-size-asian="8pt" fo:font-weight="bold" style:font-weight-asian="bold"/>
    </style:style>
    <style:style style:name="Table1" style:family="table">
      <style:table-properties table:align="left" style:width="25.987cm" fo:margin-left="-1.221cm"/>
    </style:style>
    <style:style style:name="Column1" style:family="table-column">
      <style:table-column-properties style:column-width="2.358cm"/>
    </style:style>
    <style:style style:name="Column2" style:family="table-column">
      <style:table-column-properties style:column-width="2.559cm"/>
    </style:style>
    <style:style style:name="Column3" style:family="table-column">
      <style:table-column-properties style:column-width="2.695cm"/>
    </style:style>
    <style:style style:name="Column4" style:family="table-column">
      <style:table-column-properties style:column-width="1.482cm"/>
    </style:style>
    <style:style style:name="Column5" style:family="table-column">
      <style:table-column-properties style:column-width="1.434cm"/>
    </style:style>
    <style:style style:name="Column6" style:family="table-column">
      <style:table-column-properties style:column-width="15.459cm"/>
    </style:style>
    <style:style style:name="Row1" style:family="table-row">
      <style:table-row-properties style:min-row-height="1.27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style:style>
    <style:style style:name="T3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align-last="justify"/>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Body_20_Text">
      <style:paragraph-properties fo:text-align="justify" fo:text-align-last="justify"/>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1.27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8" style:family="paragraph" style:parent-style-name="Normal">
      <style:paragraph-properties fo:text-align="center"/>
    </style:style>
    <style:style style:name="T8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9" style:family="paragraph" style:parent-style-name="Normal">
      <style:paragraph-properties fo:text-align="center"/>
    </style:style>
    <style:style style:name="T9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0" style:family="paragraph" style:parent-style-name="Normal">
      <style:paragraph-properties fo:text-align="center"/>
    </style:style>
    <style:style style:name="T10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1" style:family="paragraph" style:parent-style-name="Normal">
      <style:paragraph-properties fo:text-align="center"/>
    </style:style>
    <style:style style:name="T11_1" style:family="text">
      <style:text-properties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T11_2"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style:style>
    <style:style style:name="T1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3" style:family="paragraph" style:parent-style-name="Normal">
      <style:paragraph-properties fo:text-align="center"/>
    </style:style>
    <style:style style:name="T1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Body_20_Text">
      <style:paragraph-properties fo:text-align="justify"/>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Body_20_Text_20_Indent_20_3">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501cm"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501cm"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501cm" fo:keep-together="always"/>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501cm" fo:keep-together="always"/>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text-properties fo:background-color="#d8d8d8" style:font-name="標楷體" fo:font-size="14pt" style:font-name-asian="標楷體" style:font-size-asian="14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501cm" fo:keep-together="always"/>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text-properties fo:background-color="#d8d8d8" style:font-name="標楷體" fo:font-size="14pt" style:font-name-asian="標楷體" style:font-size-asian="14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501cm" fo:keep-together="always"/>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style>
    <style:style style:name="T5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51" style:family="paragraph" style:parent-style-name="Normal">
      <style:paragraph-properties fo:text-align="center"/>
    </style:style>
    <style:style style:name="T5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84cm" fo:line-height="0.529cm" fo:margin-left="1.259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501cm" fo:keep-together="always"/>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501cm" fo:keep-together="always"/>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fo:background-color="#d8d8d8" style:font-name="標楷體" fo:font-size="14pt" style:font-name-asian="標楷體" style:font-size-asian="14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Body_20_Text">
      <style:paragraph-properties fo:text-align="justify"/>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501cm" fo:keep-together="always"/>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501cm" fo:keep-together="always"/>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501cm" fo:keep-together="always"/>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style>
    <style:style style:name="T10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08" style:family="paragraph" style:parent-style-name="Normal">
      <style:paragraph-properties fo:text-align="center"/>
    </style:style>
    <style:style style:name="T10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align="justify"/>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Body_20_Text_20_Indent_20_2">
      <style:paragraph-properties fo:text-indent="-0.84cm" fo:line-height="0.6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Body_20_Text_20_Indent_20_2">
      <style:paragraph-properties fo:text-indent="-0.84cm" fo:line-height="0.6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Body_20_Text_20_Indent_20_2">
      <style:paragraph-properties fo:text-indent="-0.84cm" fo:line-height="0.6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Body_20_Text_20_Indent_20_2">
      <style:paragraph-properties fo:text-indent="-0.84cm" fo:line-height="0.6cm" fo:margin-left="1.259cm"/>
      <style:text-properties fo:font-size="12pt" style:font-name-asian="標楷體" style:font-size-asian="12pt" style:font-size-complex="12pt" fo:language="en" fo:language-asian="zh" fo:language-complex="ar" fo:country="US" fo:country-asian="TW" fo:country-complex="SA" style:letter-kerning="true"/>
    </style:style>
    <style:style style:name="T1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501cm" fo:keep-together="always"/>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501cm" fo:keep-together="always"/>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fo:break-before="page" fo:line-height="0.776cm"/>
    </style:style>
    <style:style style:name="T125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26" style:family="paragraph" style:parent-style-name="Normal">
      <style:paragraph-properties fo:text-align="center" fo:line-height="0.776cm"/>
    </style:style>
    <style:style style:name="T126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27" style:family="paragraph" style:parent-style-name="Normal">
      <style:paragraph-properties fo:text-align="center" fo:line-height="0.776cm"/>
    </style:style>
    <style:style style:name="T127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28" style:family="paragraph" style:parent-style-name="Normal">
      <style:paragraph-properties fo:text-align="center" fo:line-height="0.776cm"/>
    </style:style>
    <style:style style:name="T128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29" style:family="paragraph" style:parent-style-name="Normal">
      <style:paragraph-properties fo:text-align="center"/>
    </style:style>
    <style:style style:name="T129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style>
    <style:style style:name="T13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31" style:family="paragraph" style:parent-style-name="Normal">
      <style:paragraph-properties fo:text-align="center"/>
    </style:style>
    <style:style style:name="T13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line-height="0.6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fo:text-indent="-0.84cm" fo:line-height="0.6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text-align="justify" fo:text-indent="-0.84cm" fo:line-height="0.6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fo:text-align="justify" fo:text-indent="-0.84cm" fo:line-height="0.6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8" style:family="paragraph" style:parent-style-name="Normal">
      <style:paragraph-properties fo:text-align="justify" fo:text-indent="-0.84cm" fo:line-height="0.6cm" fo:margin-left="1.259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cm" fo:keep-together="always"/>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line-height="0.423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501cm" fo:keep-together="always"/>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style>
    <style:style style:name="T14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47" style:family="paragraph" style:parent-style-name="Normal">
      <style:paragraph-properties fo:text-align="center"/>
    </style:style>
    <style:style style:name="T14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line-height="0.423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indent="-0.84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fo:text-indent="-0.84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indent="-0.84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indent="-0.84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1.501cm" fo:keep-together="always"/>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line-height="0.423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501cm" fo:keep-together="always"/>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fo:line-height="0.423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501cm" fo:keep-together="always"/>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68"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69"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0"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1"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2"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3"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4"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5"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6" style:family="paragraph" style:parent-style-name="Normal">
      <style:paragraph-properties fo:text-align="center" fo:line-height="0.776cm"/>
    </style:style>
    <style:style style:name="T176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7" style:family="paragraph" style:parent-style-name="Normal">
      <style:paragraph-properties fo:text-align="center" fo:line-height="0.776cm"/>
    </style:style>
    <style:style style:name="T177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8" style:family="paragraph" style:parent-style-name="Normal">
      <style:paragraph-properties fo:text-align="center" fo:line-height="0.776cm"/>
    </style:style>
    <style:style style:name="T178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9" style:family="paragraph" style:parent-style-name="Normal">
      <style:paragraph-properties fo:text-align="center" fo:line-height="0.776cm"/>
    </style:style>
    <style:style style:name="T179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80" style:family="paragraph" style:parent-style-name="Normal">
      <style:paragraph-properties fo:text-align="center"/>
    </style:style>
    <style:style style:name="T180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style:style>
    <style:style style:name="T18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style style:name="T182_1"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82_2"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182_3"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line-height="0.6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2" style:family="text">
      <style:text-properties style:font-name="新細明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3_4" style:family="text">
      <style:text-properties style:font-name="新細明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84" style:family="paragraph" style:parent-style-name="Normal"/>
    <style:style style:name="T1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2" style:family="text">
      <style:text-properties style:font-name="新細明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4_3" style:family="text">
      <style:text-properties style:font-name="新細明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4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21" style:family="table-row">
      <style:table-row-properties style:min-row-height="1.501cm"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fo:line-height="0.776cm"/>
    </style:style>
    <style:style style:name="T18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fo:text-align-last="justify" fo:margin-left="0.042cm" fo:margin-right="0.042cm"/>
    </style:style>
    <style:style style:name="T187_1"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Body_20_Text_20_2">
      <style:paragraph-properties fo:text-align="justify" fo:text-indent="1.27cm" fo:line-height="0.6cm" fo:margin-right="0.162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9" style:family="paragraph" style:parent-style-name="Body_20_Text_20_2">
      <style:paragraph-properties fo:text-align="justify" fo:text-indent="-1.27cm" fo:line-height="0.6cm" fo:margin-left="1.27cm" fo:margin-right="0cm"/>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Body_20_Text_20_2">
      <style:paragraph-properties fo:text-align="left" fo:line-height="0.6cm" fo:margin-left="1.27cm" fo:margin-right="0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1" style:family="paragraph" style:parent-style-name="Normal">
      <style:paragraph-properties fo:text-align="justify" fo:text-indent="-1.27cm" fo:line-height="0.6cm" fo:margin-left="1.27cm"/>
    </style:style>
    <style:style style:name="T1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1.501cm" fo:keep-together="always"/>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fo:line-height="0.776cm"/>
    </style:style>
    <style:style style:name="T193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fo:text-align-last="justify" fo:line-height="0.423cm" fo:margin-left="0.042cm" fo:margin-right="0.042cm"/>
    </style:style>
    <style:style style:name="T194_1"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fo:line-height="0.564cm" fo:margin-right="0.162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align="justify" fo:line-height="0.564cm" fo:margin-right="0.162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7" style:family="paragraph" style:parent-style-name="Normal">
      <style:paragraph-properties fo:text-align="justify" fo:line-height="0.564cm" fo:margin-left="1.27cm" fo:margin-right="0.161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align="justify" fo:line-height="0.564cm" fo:margin-left="1.27cm" fo:margin-right="0.161cm"/>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Normal">
      <style:paragraph-properties fo:text-align="justify" fo:text-indent="-1.27cm" fo:line-height="0.564cm" fo:margin-left="1.27cm" fo:margin-right="0.161cm"/>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1.501cm" fo:keep-together="always"/>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line-height="0.776cm"/>
    </style:style>
    <style:style style:name="T201_1" style:family="text">
      <style:text-properties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201_2"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fo:text-align-last="justify" fo:line-height="0.423cm" fo:margin-left="0.042cm" fo:margin-right="0.042cm"/>
    </style:style>
    <style:style style:name="T202_1"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202_2"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style:style>
    <style:style style:name="T203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04" style:family="paragraph" style:parent-style-name="Normal">
      <style:paragraph-properties fo:text-align="justify"/>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05" style:family="paragraph" style:parent-style-name="Body_20_Text_20_3">
      <style:paragraph-properties fo:text-align="justify"/>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06" style:family="paragraph" style:parent-style-name="Normal">
      <style:paragraph-properties fo:text-align="justify"/>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07" style:family="paragraph" style:parent-style-name="Normal">
      <style:paragraph-properties fo:text-align="justify"/>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24" style:family="table-row">
      <style:table-row-properties style:min-row-height="1.501cm" fo:keep-together="always"/>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fo:text-indent="-0.988cm" fo:line-height="0.776cm" fo:margin-left="0.988cm"/>
    </style:style>
    <style:style style:name="T209_1" style:family="text">
      <style:text-properties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209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209_3" style:family="text">
      <style:text-properties style:font-name="新細明體" fo:font-size="14pt" style:font-name-asian="標楷體" style:font-size-asian="14pt" style:font-size-complex="12pt" fo:language="en" fo:language-asian="zh" fo:language-complex="ar" fo:country="US" fo:country-asian="TW" fo:country-complex="SA" style:letter-kerning="true"/>
    </style:style>
    <style:style style:name="T209_4" style:family="text">
      <style:text-properties style:font-name="新細明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209_5"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fo:text-align-last="justify" fo:line-height="0.423cm" fo:margin-left="0.042cm" fo:margin-right="0.042cm"/>
    </style:style>
    <style:style style:name="T210_1"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style:style>
    <style:style style:name="T2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1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1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12" style:family="paragraph" style:parent-style-name="Normal">
      <style:paragraph-properties fo:text-align="justify"/>
    </style:style>
    <style:style style:name="T212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25" style:family="table-row">
      <style:table-row-properties style:min-row-height="1.501cm" fo:keep-together="always"/>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fo:text-indent="-0.988cm" fo:line-height="0.776cm" fo:margin-left="0.988cm"/>
    </style:style>
    <style:style style:name="T214_1" style:family="text">
      <style:text-properties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214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justify" fo:text-align-last="justify" fo:line-height="0.423cm" fo:margin-left="0.042cm" fo:margin-right="0.042cm"/>
    </style:style>
    <style:style style:name="T215_1"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style:style>
    <style:style style:name="T2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6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6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26" style:family="table-row">
      <style:table-row-properties style:min-row-height="1.501cm" fo:keep-together="always"/>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fo:text-indent="-0.988cm" fo:line-height="0.776cm" fo:margin-left="0.988cm"/>
    </style:style>
    <style:style style:name="T218_1" style:family="text">
      <style:text-properties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218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fo:text-align-last="justify" fo:line-height="0.423cm" fo:margin-left="0.042cm" fo:margin-right="0.042cm"/>
    </style:style>
    <style:style style:name="T219_1"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justify" fo:line-height="0.776cm"/>
    </style:style>
    <style:style style:name="T2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1.501cm"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fo:text-align-last="justify" fo:line-height="0.776cm"/>
    </style:style>
    <style:style style:name="T221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P222" style:family="paragraph" style:parent-style-name="Normal">
      <style:paragraph-properties fo:text-align="justify" fo:text-align-last="justify" fo:line-height="0.776cm"/>
    </style:style>
    <style:style style:name="T222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P223" style:family="paragraph" style:parent-style-name="Normal">
      <style:paragraph-properties fo:text-align="justify" fo:line-height="0.776cm"/>
    </style:style>
    <style:style style:name="T223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fo:line-height="0.776cm"/>
    </style:style>
    <style:style style:name="T224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text-align-last="justify" fo:margin-left="0.199cm" fo:margin-right="0.199cm"/>
    </style:style>
    <style:style style:name="T225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fo:line-height="0.635cm"/>
    </style:style>
    <style:style style:name="T2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1.501cm" fo:keep-together="always"/>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fo:line-height="0.776cm"/>
    </style:style>
    <style:style style:name="T227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fo:line-height="0.776cm"/>
    </style:style>
    <style:style style:name="T228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fo:line-height="0.635cm"/>
    </style:style>
    <style:style style:name="T229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fo:text-indent="-0.847cm" fo:line-height="0.6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2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1" style:family="paragraph" style:parent-style-name="Normal">
      <style:paragraph-properties fo:text-align="justify" fo:line-height="0.6cm"/>
    </style:style>
    <style:style style:name="T2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2" style:family="paragraph" style:parent-style-name="Normal">
      <style:paragraph-properties fo:text-align="justify" fo:line-height="0.6cm"/>
    </style:style>
    <style:style style:name="T232_1" style:family="text">
      <style:text-properties style:font-name-asian="標楷體" fo:font-weight="bold" style:font-weight-asian="bold"/>
    </style:style>
    <style:style style:name="T232_2" style:family="text">
      <style:text-properties style:font-name-asian="標楷體"/>
    </style:style>
    <style:style style:name="P233" style:family="paragraph" style:parent-style-name="Normal">
      <style:paragraph-properties fo:text-align="justify" fo:text-indent="-0.85cm" fo:line-height="0.6cm" fo:margin-left="2.12cm"/>
      <style:text-properties style:font-name-asian="標楷體"/>
    </style:style>
    <style:style style:name="T233_1" style:family="text">
      <style:text-properties style:font-name-asian="標楷體"/>
    </style:style>
    <style:style style:name="T233_2" style:family="text">
      <style:text-properties style:font-name-asian="標楷體"/>
    </style:style>
    <style:style style:name="P234" style:family="paragraph" style:parent-style-name="Normal">
      <style:paragraph-properties fo:text-align="justify" fo:text-indent="-0.85cm" fo:line-height="0.6cm" fo:margin-left="2.12cm"/>
      <style:text-properties style:font-name-asian="標楷體"/>
    </style:style>
    <style:style style:name="T234_1" style:family="text">
      <style:text-properties style:font-name-asian="標楷體"/>
    </style:style>
    <style:style style:name="P235" style:family="paragraph" style:parent-style-name="Normal">
      <style:paragraph-properties fo:text-align="justify" fo:text-indent="-0.85cm" fo:line-height="0.6cm" fo:margin-left="2.12cm"/>
      <style:text-properties style:font-name-asian="標楷體"/>
    </style:style>
    <style:style style:name="T235_1" style:family="text">
      <style:text-properties style:font-name-asian="標楷體"/>
    </style:style>
    <style:style style:name="P236" style:family="paragraph" style:parent-style-name="Normal">
      <style:paragraph-properties fo:text-align="justify" fo:text-indent="-0.85cm" fo:line-height="0.6cm" fo:margin-left="2.12cm"/>
    </style:style>
    <style:style style:name="T236_1" style:family="text">
      <style:text-properties style:font-name-asian="標楷體"/>
    </style:style>
  </office:automatic-styles>
  <office:body>
    <office:text>
      <text:p text:style-name="P1"><text:span text:style-name="T1_1">臺北市政府人事處及所屬人事機構人員陞任評分標準表</text:span></text:p>
      <text:p text:style-name="P2"/>
      <table:table table:style-name="Table1">
        <table:table-column table:style-name="Column1"/>
        <table:table-column table:style-name="Column2"/>
        <table:table-column table:style-name="Column3"/>
        <table:table-column table:style-name="Column4"/>
        <table:table-column table:style-name="Column5"/>
        <table:table-column table:style-name="Column6"/>
        <table:table-header-rows>
          <table:table-row table:style-name="Row1">
            <table:table-cell table:style-name="Cell1">
              <text:p text:style-name="P3"><text:span text:style-name="T3_1">選項區分（配分比例）</text:span></text:p>
            </table:table-cell>
            <table:table-cell table:style-name="Cell2" table:number-columns-spanned="2">
              <text:p text:style-name="P4"><text:span text:style-name="T4_1">評比項目</text:span></text:p>
            </table:table-cell>
            <table:covered-table-cell/>
            <table:table-cell table:style-name="Cell3" table:number-columns-spanned="2">
              <text:p text:style-name="P5"><text:span text:style-name="T5_1">評分標準</text:span></text:p>
            </table:table-cell>
            <table:covered-table-cell/>
            <table:table-cell table:style-name="Cell4">
              <text:p text:style-name="P6"><text:span text:style-name="T6_1">說明</text:span></text:p>
            </table:table-cell>
          </table:table-row>
        </table:table-header-rows>
        <table:table-row table:style-name="Row2">
          <table:table-cell table:style-name="Cell5" table:number-rows-spanned="13">
            <text:p text:style-name="P7"><text:span text:style-name="T7_1">共</text:span></text:p>
            <text:p text:style-name="P8"><text:span text:style-name="T8_1">同</text:span></text:p>
            <text:p text:style-name="P9"><text:span text:style-name="T9_1">選</text:span></text:p>
            <text:p text:style-name="P10"><text:span text:style-name="T10_1">項</text:span></text:p>
            <text:p text:style-name="P11"><text:span text:style-name="T11_1">（40%</text:span><text:span text:style-name="T11_2">）</text:span></text:p>
          </table:table-cell>
          <table:table-cell table:style-name="Cell6" table:number-rows-spanned="6">
            <text:p text:style-name="P12"><text:span text:style-name="T12_1">學</text:span></text:p>
            <text:p text:style-name="P13"><text:span text:style-name="T13_1">歷</text:span></text:p>
          </table:table-cell>
          <table:table-cell table:style-name="Cell7">
            <text:p text:style-name="P14"><text:span text:style-name="T14_1">國中（初中、初職）以下畢業</text:span></text:p>
          </table:table-cell>
          <table:table-cell table:style-name="Cell8">
            <text:p text:style-name="P15"><text:span text:style-name="T15_1">１</text:span></text:p>
          </table:table-cell>
          <table:table-cell table:style-name="Cell9" table:number-rows-spanned="6">
            <text:p text:style-name="P16"><text:span text:style-name="T16_1">本項目之評分，最高以７分為限。</text:span></text:p>
          </table:table-cell>
          <table:table-cell table:style-name="Cell10" table:number-rows-spanned="6">
            <text:p text:style-name="P17"><text:span text:style-name="T17_1">學歷之認定，以教育部或國防部（軍事學校）學制為準。專科以上學校之學歷凡經教育部立案或認可者，不分國內外，計分相同。</text:span></text:p>
            <text:p text:style-name="P18"/>
          </table:table-cell>
        </table:table-row>
        <table:table-row table:style-name="Row3">
          <table:covered-table-cell table:style-name="Cell11">
            <text:p text:style-name="P19"/>
          </table:covered-table-cell>
          <table:covered-table-cell table:style-name="Cell12">
            <text:p text:style-name="P20"/>
          </table:covered-table-cell>
          <table:table-cell table:style-name="Cell13">
            <text:p text:style-name="P21"><text:span text:style-name="T21_1">高中（職）畢業</text:span></text:p>
          </table:table-cell>
          <table:table-cell table:style-name="Cell14">
            <text:p text:style-name="P22"><text:span text:style-name="T22_1">２</text:span></text:p>
          </table:table-cell>
          <table:covered-table-cell table:style-name="Cell15">
            <text:p text:style-name="P23"/>
          </table:covered-table-cell>
          <table:covered-table-cell table:style-name="Cell16">
            <text:p text:style-name="P24"/>
          </table:covered-table-cell>
        </table:table-row>
        <table:table-row table:style-name="Row4">
          <table:covered-table-cell table:style-name="Cell17">
            <text:p text:style-name="P25"/>
          </table:covered-table-cell>
          <table:covered-table-cell table:style-name="Cell18">
            <text:p text:style-name="P26"/>
          </table:covered-table-cell>
          <table:table-cell table:style-name="Cell19">
            <text:p text:style-name="P27"><text:span text:style-name="T27_1">專科學校畢業</text:span></text:p>
          </table:table-cell>
          <table:table-cell table:style-name="Cell20">
            <text:p text:style-name="P28"><text:span text:style-name="T28_1">３</text:span></text:p>
          </table:table-cell>
          <table:covered-table-cell table:style-name="Cell21">
            <text:p text:style-name="P29"/>
          </table:covered-table-cell>
          <table:covered-table-cell table:style-name="Cell22">
            <text:p text:style-name="P30"/>
          </table:covered-table-cell>
        </table:table-row>
        <table:table-row table:style-name="Row5">
          <table:covered-table-cell table:style-name="Cell23">
            <text:p text:style-name="P31"/>
          </table:covered-table-cell>
          <table:covered-table-cell table:style-name="Cell24">
            <text:p text:style-name="P32"/>
          </table:covered-table-cell>
          <table:table-cell table:style-name="Cell25">
            <text:p text:style-name="P33"><text:span text:style-name="T33_1">大學（獨立學院）畢業</text:span></text:p>
          </table:table-cell>
          <table:table-cell table:style-name="Cell26">
            <text:p text:style-name="P34"><text:span text:style-name="T34_1">４</text:span></text:p>
          </table:table-cell>
          <table:covered-table-cell table:style-name="Cell27">
            <text:p text:style-name="P35"/>
          </table:covered-table-cell>
          <table:covered-table-cell table:style-name="Cell28">
            <text:p text:style-name="P36"/>
          </table:covered-table-cell>
        </table:table-row>
        <table:table-row table:style-name="Row6">
          <table:covered-table-cell table:style-name="Cell29">
            <text:p text:style-name="P37"/>
          </table:covered-table-cell>
          <table:covered-table-cell table:style-name="Cell30">
            <text:p text:style-name="P38"/>
          </table:covered-table-cell>
          <table:table-cell table:style-name="Cell31">
            <text:p text:style-name="P39"><text:span text:style-name="T39_1">具碩士學位</text:span></text:p>
          </table:table-cell>
          <table:table-cell table:style-name="Cell32">
            <text:p text:style-name="P40"><text:span text:style-name="T40_1">５．５</text:span></text:p>
          </table:table-cell>
          <table:covered-table-cell table:style-name="Cell33">
            <text:p text:style-name="P41"/>
          </table:covered-table-cell>
          <table:covered-table-cell table:style-name="Cell34">
            <text:p text:style-name="P42"/>
          </table:covered-table-cell>
        </table:table-row>
        <table:table-row table:style-name="Row7">
          <table:covered-table-cell table:style-name="Cell35">
            <text:p text:style-name="P43"/>
          </table:covered-table-cell>
          <table:covered-table-cell table:style-name="Cell36">
            <text:p text:style-name="P44"/>
          </table:covered-table-cell>
          <table:table-cell table:style-name="Cell37">
            <text:p text:style-name="P45"><text:span text:style-name="T45_1">具博士學位</text:span></text:p>
          </table:table-cell>
          <table:table-cell table:style-name="Cell38">
            <text:p text:style-name="P46"><text:span text:style-name="T46_1">７</text:span></text:p>
          </table:table-cell>
          <table:covered-table-cell table:style-name="Cell39">
            <text:p text:style-name="P47"/>
          </table:covered-table-cell>
          <table:covered-table-cell table:style-name="Cell40">
            <text:p text:style-name="P48"/>
          </table:covered-table-cell>
        </table:table-row>
        <table:table-row table:style-name="Row8">
          <table:covered-table-cell table:style-name="Cell41">
            <text:p text:style-name="P49"/>
          </table:covered-table-cell>
          <table:table-cell table:style-name="Cell42" table:number-rows-spanned="5">
            <text:p text:style-name="P50"><text:span text:style-name="T50_1">考</text:span></text:p>
            <text:p text:style-name="P51"><text:span text:style-name="T51_1">試</text:span></text:p>
          </table:table-cell>
          <table:table-cell table:style-name="Cell43">
            <text:p text:style-name="P52"><text:span text:style-name="T52_1">初等考試或五等特考及其相當之考試及格</text:span></text:p>
            <text:p text:style-name="P53"/>
          </table:table-cell>
          <table:table-cell table:style-name="Cell44">
            <text:p text:style-name="P54"><text:span text:style-name="T54_1">１</text:span></text:p>
          </table:table-cell>
          <table:table-cell table:style-name="Cell45" table:number-rows-spanned="5">
            <text:p text:style-name="P55"><text:span text:style-name="T55_1">本項目之評分，最高以７分為限。</text:span></text:p>
          </table:table-cell>
          <table:table-cell table:style-name="Cell46" table:number-rows-spanned="5">
            <text:list text:style-name="LS4" xml:id="list0">
              <text:list-item>
                <text:p text:style-name="P56"><text:span text:style-name="T56_1">八十四年一月公務人員考試法修正施行前經甲等特考及格者，評分標準以６分計。</text:span></text:p>
              </text:list-item>
              <text:list-item>
                <text:p text:style-name="P57"><text:span text:style-name="T57_1">簡任升官等考試及格，評分標準以４．５分計；薦任升官等考試及格，評分標準以２．５分計；雇員升委任升等考試及格，評分標準以０．５分計。</text:span></text:p>
              </text:list-item>
              <text:list-item>
                <text:p text:style-name="P58"><text:span text:style-name="T58_1">各類考試等級比照如次：</text:span></text:p>
                <text:list>
                  <text:list-item>
                    <text:p text:style-name="P59"><text:span text:style-name="T59_1">八十五年一月公務人員考試法修正施行前舉辦之丁等特考及格，相當於五等特考及格。</text:span></text:p>
                  </text:list-item>
                  <text:list-item>
                    <text:p text:style-name="P60"><text:span text:style-name="T60_1">八十五年一月公務人員考試法修正施行前舉辦之丙等特考及格，相當於四等特考及格。</text:span></text:p>
                  </text:list-item>
                  <text:list-item>
                    <text:p text:style-name="P61"><text:span text:style-name="T61_1">八十五年一月公務人員考試法修正施行前舉辦之乙等特考及格，相當於三等特考及格。</text:span></text:p>
                  </text:list-item>
                  <text:list-item>
                    <text:p text:style-name="P62"><text:span text:style-name="T62_1">未分級之高考及八十五年一月公務人員考試法修正施行前舉辦之高等考試二級考試及格，相當於高等考試三級考試及格。</text:span></text:p>
                  </text:list-item>
                  <text:list-item>
                    <text:p text:style-name="P63"><text:span text:style-name="T63_1">八十五年一月公務人員考試法修正施行前舉辦之高等考試一級考試及格，相當於高等考試二級考試及格。</text:span></text:p>
                  </text:list-item>
                  <text:list-item>
                    <text:p text:style-name="P64"><text:span text:style-name="T64_1">專門職業及技術人員高普考試及格，且取得轉任相當職務公務人員任用資格者，比照公務人員高普考試等級計分。</text:span></text:p>
                  </text:list-item>
                  <text:list-item>
                    <text:p text:style-name="P65"><text:span text:style-name="T65_1">檢覈及銓定資格考試及格，比照公務人員高普考試各等級調降１分。</text:span></text:p>
                  </text:list-item>
                </text:list>
              </text:list-item>
              <text:list-item>
                <text:p text:style-name="P66"><text:span text:style-name="T66_1">原分類職位公務人員各職等考試及格，比照計分標準如下：</text:span></text:p>
                <text:list>
                  <text:list-item>
                    <text:p text:style-name="P67"><text:span text:style-name="T67_1">第一、二職等：１分。</text:span></text:p>
                  </text:list-item>
                  <text:list-item>
                    <text:p text:style-name="P68"><text:span text:style-name="T68_1">第三職等：２分。</text:span></text:p>
                  </text:list-item>
                  <text:list-item>
                    <text:p text:style-name="P69"><text:span text:style-name="T69_1">第五職等：３分。</text:span></text:p>
                  </text:list-item>
                  <text:list-item>
                    <text:p text:style-name="P70"><text:span text:style-name="T70_1">第六職等：３．５分。</text:span></text:p>
                  </text:list-item>
                  <text:list-item>
                    <text:p text:style-name="P71"><text:span text:style-name="T71_1">第七、八職等：４分。</text:span></text:p>
                  </text:list-item>
                  <text:list-item>
                    <text:p text:style-name="P72"><text:span text:style-name="T72_1">第九職等：５分。</text:span></text:p>
                  </text:list-item>
                  <text:list-item>
                    <text:p text:style-name="P73"><text:span text:style-name="T73_1">第十職等：５分。</text:span></text:p>
                  </text:list-item>
                </text:list>
              </text:list-item>
              <text:list-item>
                <text:p text:style-name="P74"><text:span text:style-name="T74_1">具有與擬陞任職務等級相當、工作性質相同之職業證照者，得視職缺之職責程度及業務性質，經甄審委員會審查後，照上列評分標準再加１分。</text:span></text:p>
              </text:list-item>
              <text:list-item>
                <text:p text:style-name="P75"><text:span text:style-name="T75_1">辦理下列出缺職務之陞任評分時，本項考試不予評分：</text:span></text:p>
                <text:list>
                  <text:list-item>
                    <text:p text:style-name="P76"><text:span text:style-name="T76_1">派用機關之各項職務。</text:span></text:p>
                  </text:list-item>
                  <text:list-item>
                    <text:p text:style-name="P77"><text:span text:style-name="T77_1">一般行政機關內設置之派用職務。</text:span></text:p>
                  </text:list-item>
                  <text:list-item>
                    <text:p text:style-name="P78"><text:span text:style-name="T78_1">各機關（構）、學校採行證照用人制度或以學歷用人之職務。</text:span></text:p>
                  </text:list-item>
                </text:list>
              </text:list-item>
            </text:list>
          </table:table-cell>
        </table:table-row>
        <table:table-row table:style-name="Row9">
          <table:covered-table-cell table:style-name="Cell47">
            <text:p text:style-name="P79"/>
          </table:covered-table-cell>
          <table:covered-table-cell table:style-name="Cell48">
            <text:p text:style-name="P80"/>
          </table:covered-table-cell>
          <table:table-cell table:style-name="Cell49">
            <text:p text:style-name="P81"><text:span text:style-name="T81_1">普考或四等特考及其相當之考試及格</text:span></text:p>
            <text:p text:style-name="P82"/>
          </table:table-cell>
          <table:table-cell table:style-name="Cell50">
            <text:p text:style-name="P83"><text:span text:style-name="T83_1">２</text:span></text:p>
          </table:table-cell>
          <table:covered-table-cell table:style-name="Cell51">
            <text:p text:style-name="P84"/>
          </table:covered-table-cell>
          <table:covered-table-cell table:style-name="Cell52">
            <text:p text:style-name="P85"/>
          </table:covered-table-cell>
        </table:table-row>
        <table:table-row table:style-name="Row10">
          <table:covered-table-cell table:style-name="Cell53">
            <text:p text:style-name="P86"/>
          </table:covered-table-cell>
          <table:covered-table-cell table:style-name="Cell54">
            <text:p text:style-name="P87"/>
          </table:covered-table-cell>
          <table:table-cell table:style-name="Cell55">
            <text:p text:style-name="P88"><text:span text:style-name="T88_1">高等考試三級考試或三等特考及其相當之考試及格</text:span></text:p>
            <text:p text:style-name="P89"/>
          </table:table-cell>
          <table:table-cell table:style-name="Cell56">
            <text:p text:style-name="P90"><text:span text:style-name="T90_1">３．５</text:span></text:p>
          </table:table-cell>
          <table:covered-table-cell table:style-name="Cell57">
            <text:p text:style-name="P91"/>
          </table:covered-table-cell>
          <table:covered-table-cell table:style-name="Cell58">
            <text:p text:style-name="P92"/>
          </table:covered-table-cell>
        </table:table-row>
        <table:table-row table:style-name="Row11">
          <table:covered-table-cell table:style-name="Cell59">
            <text:p text:style-name="P93"/>
          </table:covered-table-cell>
          <table:covered-table-cell table:style-name="Cell60">
            <text:p text:style-name="P94"/>
          </table:covered-table-cell>
          <table:table-cell table:style-name="Cell61">
            <text:p text:style-name="P95"><text:span text:style-name="T95_1">高等考試二級考試或二等特考及其相當之考試及格</text:span></text:p>
            <text:p text:style-name="P96"/>
          </table:table-cell>
          <table:table-cell table:style-name="Cell62">
            <text:p text:style-name="P97"><text:span text:style-name="T97_1">４</text:span></text:p>
          </table:table-cell>
          <table:covered-table-cell table:style-name="Cell63">
            <text:p text:style-name="P98"/>
          </table:covered-table-cell>
          <table:covered-table-cell table:style-name="Cell64">
            <text:p text:style-name="P99"/>
          </table:covered-table-cell>
        </table:table-row>
        <table:table-row table:style-name="Row12">
          <table:covered-table-cell table:style-name="Cell65">
            <text:p text:style-name="P100"/>
          </table:covered-table-cell>
          <table:covered-table-cell table:style-name="Cell66">
            <text:p text:style-name="P101"/>
          </table:covered-table-cell>
          <table:table-cell table:style-name="Cell67">
            <text:p text:style-name="P102"><text:span text:style-name="T102_1">高等考試一級考試或一等特考及其相當之考試及格</text:span></text:p>
          </table:table-cell>
          <table:table-cell table:style-name="Cell68">
            <text:p text:style-name="P103"><text:span text:style-name="T103_1">５</text:span></text:p>
          </table:table-cell>
          <table:covered-table-cell table:style-name="Cell69">
            <text:p text:style-name="P104"/>
          </table:covered-table-cell>
          <table:covered-table-cell table:style-name="Cell70">
            <text:p text:style-name="P105"/>
          </table:covered-table-cell>
        </table:table-row>
        <table:table-row table:style-name="Row13">
          <table:covered-table-cell table:style-name="Cell71">
            <text:p text:style-name="P106"/>
          </table:covered-table-cell>
          <table:table-cell table:style-name="Cell72" table:number-rows-spanned="2">
            <text:p text:style-name="P107"><text:span text:style-name="T107_1">年</text:span></text:p>
            <text:p text:style-name="P108"><text:span text:style-name="T108_1">資</text:span></text:p>
          </table:table-cell>
          <table:table-cell table:style-name="Cell73">
            <text:p text:style-name="P109"/>
            <text:p text:style-name="P110"><text:span text:style-name="T110_1">非主管職務年</text:span></text:p>
            <text:p text:style-name="P111"><text:span text:style-name="T111_1">資每滿一年</text:span></text:p>
            <text:p text:style-name="P112"/>
          </table:table-cell>
          <table:table-cell table:style-name="Cell74">
            <text:p text:style-name="P113"><text:span text:style-name="T113_1">１．２</text:span></text:p>
          </table:table-cell>
          <table:table-cell table:style-name="Cell75" table:number-rows-spanned="2">
            <text:p text:style-name="P114"><text:span text:style-name="T114_1">本項目之評分，最高以１０分為限。</text:span></text:p>
          </table:table-cell>
          <table:table-cell table:style-name="Cell76" table:number-rows-spanned="2">
            <text:list text:style-name="LS8" xml:id="list23">
              <text:list-item>
                <text:p text:style-name="P115"><text:span text:style-name="T115_1">服務年資之計分，以現職或「同職務列等」之職務期間為限。所稱「現職」或「同職務列等」之職務，指「本職」，不包含代理之職務；「同職務列等」包括本機關同一陞遷序列之職務。</text:span></text:p>
              </text:list-item>
              <text:list-item>
                <text:p text:style-name="P116"><text:span text:style-name="T116_1">主管職務，指擔任主管職務或兼任本職相當之主管職務，並依待遇支給規定，得支領主管職務加給之年資。</text:span></text:p>
              </text:list-item>
              <text:list-item>
                <text:p text:style-name="P117"><text:span text:style-name="T117_1">尾數未滿半年者，非主管職務核給０．６分，主管職務１分；在半年以上，未滿一年者，以一年計算；同一年內擔任非主管及主管職務者，以其當年擔任主管或非主管職務時間較長者計分。</text:span></text:p>
              </text:list-item>
              <text:list-item>
                <text:p text:style-name="P118"><text:span text:style-name="T118_1">曾任基層服務之「同職務列等」職務年資，得視職缺之職責程度及業務性質，經甄審委員會審查後另酌予加分。但加分後之分數，仍不得超過本項最高１０分之限制。</text:span></text:p>
              </text:list-item>
            </text:list>
          </table:table-cell>
        </table:table-row>
        <table:table-row table:style-name="Row14">
          <table:covered-table-cell table:style-name="Cell77">
            <text:list text:style-name="LS6" xml:id="list27">
              <text:list-item>
                <text:p text:style-name="P119"/>
              </text:list-item>
            </text:list>
          </table:covered-table-cell>
          <table:covered-table-cell table:style-name="Cell78">
            <text:p text:style-name="P120"/>
          </table:covered-table-cell>
          <table:table-cell table:style-name="Cell79">
            <text:p text:style-name="P121"><text:span text:style-name="T121_1">主管職務年資每滿一年</text:span></text:p>
          </table:table-cell>
          <table:table-cell table:style-name="Cell80">
            <text:p text:style-name="P122"><text:span text:style-name="T122_1">２</text:span></text:p>
          </table:table-cell>
          <table:covered-table-cell table:style-name="Cell81">
            <text:p text:style-name="P123"/>
          </table:covered-table-cell>
          <table:covered-table-cell table:style-name="Cell82">
            <text:p text:style-name="P124"/>
          </table:covered-table-cell>
        </table:table-row>
        <table:table-row table:style-name="Row15">
          <table:table-cell table:style-name="Cell83" table:number-rows-spanned="5">
            <text:p text:style-name="P125"><text:span text:style-name="T125_1">共</text:span></text:p>
            <text:p text:style-name="P126"><text:span text:style-name="T126_1">同</text:span></text:p>
            <text:p text:style-name="P127"><text:span text:style-name="T127_1">選</text:span></text:p>
            <text:p text:style-name="P128"><text:span text:style-name="T128_1">項</text:span></text:p>
            <text:p text:style-name="P129"><text:span text:style-name="T129_1">（40%）</text:span></text:p>
          </table:table-cell>
          <table:table-cell table:style-name="Cell84" table:number-rows-spanned="2">
            <text:p text:style-name="P130"><text:span text:style-name="T130_1">考</text:span></text:p>
            <text:p text:style-name="P131"><text:span text:style-name="T131_1">績</text:span></text:p>
          </table:table-cell>
          <table:table-cell table:style-name="Cell85">
            <text:p text:style-name="P132"><text:span text:style-name="T132_1">甲等</text:span></text:p>
          </table:table-cell>
          <table:table-cell table:style-name="Cell86">
            <text:p text:style-name="P133"><text:span text:style-name="T133_1">２</text:span></text:p>
          </table:table-cell>
          <table:table-cell table:style-name="Cell87" table:number-rows-spanned="2">
            <text:p text:style-name="P134"><text:span text:style-name="T134_1">本項目之評分，最高以１０分為限。</text:span></text:p>
          </table:table-cell>
          <table:table-cell table:style-name="Cell88" table:number-rows-spanned="2">
            <text:list text:style-name="LS7" xml:id="list28">
              <text:list-item>
                <text:p text:style-name="P135"><text:span text:style-name="T135_1">年終考績（成），以與現職或「同職務列等」職務之最近五年為限。</text:span></text:p>
              </text:list-item>
              <text:list-item>
                <text:p text:style-name="P136"><text:span text:style-name="T136_1">考列丙等者，不予計分。</text:span></text:p>
              </text:list-item>
              <text:list-item>
                <text:p text:style-name="P137"><text:span text:style-name="T137_1">另予考績（成）者，照上列標準減半計分。</text:span></text:p>
              </text:list-item>
              <text:list-item>
                <text:p text:style-name="P138"><text:span text:style-name="T138_1">前一年度之考績（成）在機關長官覆核後，如未經銓敘部審定，准先依機關長官覆核之考績結果，據以核計給分。</text:span></text:p>
              </text:list-item>
            </text:list>
          </table:table-cell>
        </table:table-row>
        <table:table-row table:style-name="Row16">
          <table:covered-table-cell table:style-name="Cell89">
            <text:list text:style-name="LS6" xml:id="list32" text:continue-list="list27">
              <text:list-item>
                <text:p text:style-name="P139"/>
              </text:list-item>
            </text:list>
          </table:covered-table-cell>
          <table:covered-table-cell table:style-name="Cell90">
            <text:p text:style-name="P140"/>
          </table:covered-table-cell>
          <table:table-cell table:style-name="Cell91">
            <text:p text:style-name="P141"><text:span text:style-name="T141_1">乙等</text:span></text:p>
          </table:table-cell>
          <table:table-cell table:style-name="Cell92">
            <text:p text:style-name="P142"><text:span text:style-name="T142_1">１．６</text:span></text:p>
          </table:table-cell>
          <table:covered-table-cell table:style-name="Cell93">
            <text:p text:style-name="P143"/>
          </table:covered-table-cell>
          <table:covered-table-cell table:style-name="Cell94">
            <text:p text:style-name="P144"/>
          </table:covered-table-cell>
        </table:table-row>
        <table:table-row table:style-name="Row17">
          <table:covered-table-cell table:style-name="Cell95">
            <text:list text:style-name="LS6" xml:id="list33" text:continue-list="list27">
              <text:list-item>
                <text:p text:style-name="P145"/>
              </text:list-item>
            </text:list>
          </table:covered-table-cell>
          <table:table-cell table:style-name="Cell96" table:number-rows-spanned="3">
            <text:p text:style-name="P146"><text:span text:style-name="T146_1">獎</text:span></text:p>
            <text:p text:style-name="P147"><text:span text:style-name="T147_1">懲</text:span></text:p>
          </table:table-cell>
          <table:table-cell table:style-name="Cell97">
            <text:p text:style-name="P148"><text:span text:style-name="T148_1">嘉獎（申誡）一次</text:span></text:p>
          </table:table-cell>
          <table:table-cell table:style-name="Cell98">
            <text:p text:style-name="P149"><text:span text:style-name="T149_1">０．２</text:span></text:p>
          </table:table-cell>
          <table:table-cell table:style-name="Cell99" table:number-rows-spanned="3">
            <text:p text:style-name="P150"><text:span text:style-name="T150_1">本項目之評分，最高以６分為限。</text:span></text:p>
          </table:table-cell>
          <table:table-cell table:style-name="Cell100" table:number-rows-spanned="3">
            <text:list text:style-name="LS9" xml:id="list34">
              <text:list-item>
                <text:p text:style-name="P151"><text:span text:style-name="T151_1">平時獎懲，以現職及「同職務列等」職務期間最近五年內（以辦理陞任甄審當月上溯計算）已核定發布者為限。</text:span></text:p>
              </text:list-item>
              <text:list-item>
                <text:p text:style-name="P152"><text:span text:style-name="T152_1">最近五年內曾受懲戒處分者，除依公務人員陞遷法第十二條規定期間不得陞任外，「申誡」比照記過減分，「記過」比照記大過減分，「減俸」減總分２分，「降級」減總分２．２分，「休職」減總分２．４分。</text:span></text:p>
              </text:list-item>
              <text:list-item>
                <text:p text:style-name="P153"><text:span text:style-name="T153_1">按上列標準獎加懲減，其結果如產生負分時，應倒扣總分。</text:span></text:p>
              </text:list-item>
              <text:list-item>
                <text:p text:style-name="P154"><text:span text:style-name="T154_1">現職及「同職務列等」職務期間最近五年內，曾當選模範公務人員者，如該次甄審未依「公務人員陞遷法」第十一條規定優先陞任，則參加陞任甄審評分時，核給３．６分。</text:span></text:p>
              </text:list-item>
            </text:list>
          </table:table-cell>
        </table:table-row>
        <table:table-row table:style-name="Row18">
          <table:covered-table-cell table:style-name="Cell101">
            <text:list text:style-name="LS6" xml:id="list38" text:continue-list="list27">
              <text:list-item>
                <text:p text:style-name="P155"/>
              </text:list-item>
            </text:list>
          </table:covered-table-cell>
          <table:covered-table-cell table:style-name="Cell102">
            <text:p text:style-name="P156"/>
          </table:covered-table-cell>
          <table:table-cell table:style-name="Cell103">
            <text:p text:style-name="P157"><text:span text:style-name="T157_1">記功（記過）一次</text:span></text:p>
          </table:table-cell>
          <table:table-cell table:style-name="Cell104">
            <text:p text:style-name="P158"><text:span text:style-name="T158_1">０．６</text:span></text:p>
          </table:table-cell>
          <table:covered-table-cell table:style-name="Cell105">
            <text:p text:style-name="P159"/>
          </table:covered-table-cell>
          <table:covered-table-cell table:style-name="Cell106">
            <text:p text:style-name="P160"/>
          </table:covered-table-cell>
        </table:table-row>
        <table:table-row table:style-name="Row19">
          <table:covered-table-cell table:style-name="Cell107">
            <text:list text:style-name="LS6" xml:id="list39" text:continue-list="list27">
              <text:list-item>
                <text:p text:style-name="P161"/>
              </text:list-item>
            </text:list>
          </table:covered-table-cell>
          <table:covered-table-cell table:style-name="Cell108">
            <text:p text:style-name="P162"/>
          </table:covered-table-cell>
          <table:table-cell table:style-name="Cell109">
            <text:p text:style-name="P163"><text:span text:style-name="T163_1">記大功（記大過）一次</text:span></text:p>
          </table:table-cell>
          <table:table-cell table:style-name="Cell110">
            <text:p text:style-name="P164"><text:span text:style-name="T164_1">１．８</text:span></text:p>
          </table:table-cell>
          <table:covered-table-cell table:style-name="Cell111">
            <text:p text:style-name="P165"/>
          </table:covered-table-cell>
          <table:covered-table-cell table:style-name="Cell112">
            <text:p text:style-name="P166"/>
          </table:covered-table-cell>
        </table:table-row>
        <table:table-row table:style-name="Row20">
          <table:table-cell table:style-name="Cell113" table:number-rows-spanned="7">
            <text:p text:style-name="P167"/>
            <text:p text:style-name="P168"/>
            <text:p text:style-name="P169"/>
            <text:p text:style-name="P170"/>
            <text:p text:style-name="P171"/>
            <text:p text:style-name="P172"/>
            <text:p text:style-name="P173"/>
            <text:p text:style-name="P174"/>
            <text:p text:style-name="P175"/>
            <text:p text:style-name="P176"><text:span text:style-name="T176_1">　　　　　　　個</text:span></text:p>
            <text:p text:style-name="P177"><text:span text:style-name="T177_1">別</text:span></text:p>
            <text:p text:style-name="P178"><text:span text:style-name="T178_1">選</text:span></text:p>
            <text:p text:style-name="P179"><text:span text:style-name="T179_1">項</text:span></text:p>
            <text:p text:style-name="P180"><text:span text:style-name="T180_1">（40%）</text:span></text:p>
          </table:table-cell>
          <table:table-cell table:style-name="Cell114" table:number-columns-spanned="2">
            <text:p text:style-name="P181"><text:span text:style-name="T181_1">１、職務歷練。</text:span></text:p>
          </table:table-cell>
          <table:covered-table-cell/>
          <table:table-cell table:style-name="Cell115" table:number-columns-spanned="2">
            <text:p text:style-name="P182"><text:span text:style-name="T182_1">本項目之評分，最高以</text:span><text:span text:style-name="T182_2">４</text:span><text:span text:style-name="T182_3">分為限。</text:span></text:p>
          </table:table-cell>
          <table:covered-table-cell/>
          <table:table-cell table:style-name="Cell116">
            <text:p text:style-name="P183"><text:span text:style-name="T183_1">任現職或同序列職務期間，曾任本處及教育局、衛生局人事室</text:span><text:span text:style-name="T183_2">職務及</text:span><text:span text:style-name="T183_3">職責繁重之稅捐處、養工處、公園處、建管處、停管處等二級機關人事室主任職務</text:span><text:span text:style-name="T183_4">，半年以上，每滿半年加計０．５分，超過二年以上者，每滿一年再加計１分。</text:span></text:p>
            <text:p text:style-name="P184"><text:span text:style-name="T184_1">前項計分，係以本作業要點生效發布後之年資（八十九年九月以後），另衛生局人事室部分，以九十年六月後之年資起算。</text:span><text:span text:style-name="T184_2">至</text:span><text:span text:style-name="T184_3">職責繁重之二級機關人事室主任職務</text:span><text:span text:style-name="T184_4">，採計時間自九十三年七月一日後之年資起算。</text:span></text:p>
          </table:table-cell>
        </table:table-row>
        <table:table-row table:style-name="Row21">
          <table:covered-table-cell table:style-name="Cell117">
            <text:p text:style-name="P185"/>
          </table:covered-table-cell>
          <table:table-cell table:style-name="Cell118" table:number-columns-spanned="2">
            <text:p text:style-name="P186"><text:span text:style-name="T186_1">２、訓練及進修。</text:span></text:p>
          </table:table-cell>
          <table:covered-table-cell/>
          <table:table-cell table:style-name="Cell119" table:number-columns-spanned="2">
            <text:p text:style-name="P187"><text:span text:style-name="T187_1">本項目之評分，最高以６分為限。</text:span></text:p>
          </table:table-cell>
          <table:covered-table-cell/>
          <table:table-cell table:style-name="Cell120">
            <text:p text:style-name="P188"><text:span text:style-name="T188_1">本項以最近五年作為採計期間。</text:span></text:p>
            <text:p text:style-name="P189"><text:span text:style-name="T189_1">（１）任現職或同序列職務期間，經本處或服務機關薦送參加之訓練、進修或國內外進修、研習，期間在二週以上未滿四週成績優良者，核給１分；期間在四週以上未滿六週成績優良者，核給２分；期間在六週以上成績優良者，核給３分。（委任晉升薦任官等訓練不得列入本項計分）</text:span></text:p>
            <text:p text:style-name="P190"><text:span text:style-name="T190_1">前項經服務機關學校薦送者，須提具薦送之證明文件。另國內外進修、研習，以領有結業證書、學分證明者，始予計分。</text:span></text:p>
            <text:p text:style-name="P191"><text:span text:style-name="T191_1">（２）任現職或同序列職務期間，終身學習護照中之學習時數，於不重複採計下，平均每年滿二十小時以上者，核給１分。</text:span></text:p>
          </table:table-cell>
        </table:table-row>
        <table:table-row table:style-name="Row22">
          <table:covered-table-cell table:style-name="Cell121">
            <text:p text:style-name="P192"/>
          </table:covered-table-cell>
          <table:table-cell table:style-name="Cell122" table:number-columns-spanned="2">
            <text:p text:style-name="P193"><text:span text:style-name="T193_1">３、發展潛能。</text:span></text:p>
          </table:table-cell>
          <table:covered-table-cell/>
          <table:table-cell table:style-name="Cell123" table:number-columns-spanned="2">
            <text:p text:style-name="P194"><text:span text:style-name="T194_1">本項目之評分，最高以６分為限。</text:span></text:p>
          </table:table-cell>
          <table:covered-table-cell/>
          <table:table-cell table:style-name="Cell124">
            <text:p text:style-name="P195"><text:span text:style-name="T195_1">　　　</text:span><text:span text:style-name="T195_2">本項以最近五年作為採計期間。</text:span></text:p>
            <text:p text:style-name="P196"><text:span text:style-name="T196_1">（１）任現職或同序列職務期間，當選行政院人事行政局績優人事人員者核給３分。</text:span></text:p>
            <text:p text:style-name="P197"><text:span text:style-name="T197_1">當選本處績優人事人員者核給２分</text:span></text:p>
            <text:p text:style-name="P198"><text:span text:style-name="T198_1">前二項以較高一項計分。</text:span></text:p>
            <text:p text:style-name="P199"><text:span text:style-name="T199_1">（２）任現職或同序列職務期間，參加人事行政研究發展論文寫作評比，獲行政院人事行政局評定優等獎者核給４分、甲等獎者核給３分、乙等獎者核給２分、佳作獎者核給１分；獲本處評定甲等獎者核給２分、乙等獎者核給１分、佳作獎者核給０．５分；同一篇作品以最高分計。</text:span></text:p>
          </table:table-cell>
        </table:table-row>
        <table:table-row table:style-name="Row23">
          <table:covered-table-cell table:style-name="Cell125">
            <text:p text:style-name="P200"/>
          </table:covered-table-cell>
          <table:table-cell table:style-name="Cell126" table:number-columns-spanned="2">
            <text:p text:style-name="P201"><text:span text:style-name="T201_1">４、</text:span><text:span text:style-name="T201_2">英語能力。</text:span></text:p>
          </table:table-cell>
          <table:covered-table-cell/>
          <table:table-cell table:style-name="Cell127" table:number-columns-spanned="2">
            <text:p text:style-name="P202"><text:span text:style-name="T202_1">本項目之評分，最高以３分為限</text:span><text:span text:style-name="T202_2">。</text:span></text:p>
          </table:table-cell>
          <table:covered-table-cell/>
          <table:table-cell table:style-name="Cell128">
            <text:p text:style-name="P203"><text:span text:style-name="T203_1">本項以最近五年作為採計期間。</text:span></text:p>
            <text:p text:style-name="P204"><text:span text:style-name="T204_1">經全民英語能力分級檢定測驗（GEPT）及格者，初級及格者核給０．５分、中級及格者核給１分、中高級及格者核給２分、高級以上及格者核給３分。</text:span></text:p>
            <text:p text:style-name="P205"><text:span text:style-name="T205_1">榮獲臺北市政府員工英語個人項目比賽前三名者，第三名核給１分、第二名核給２分、第一名核給３分。</text:span></text:p>
            <text:p text:style-name="P206"><text:span text:style-name="T206_1">具有其他相關英語能力測驗證明文件者，經甄審委員會審查後，核給分數。</text:span></text:p>
            <text:p text:style-name="P207"><text:span text:style-name="T207_1">同時具多項給分標準者，採最高一項計分。</text:span></text:p>
          </table:table-cell>
        </table:table-row>
        <table:table-row table:style-name="Row24">
          <table:covered-table-cell table:style-name="Cell129">
            <text:p text:style-name="P208"/>
          </table:covered-table-cell>
          <table:table-cell table:style-name="Cell130" table:number-columns-spanned="2">
            <text:p text:style-name="P209"><text:span text:style-name="T209_1">５</text:span><text:span text:style-name="T209_2">、</text:span><text:span text:style-name="T209_3">領導能力</text:span><text:span text:style-name="T209_4">及專業</text:span><text:span text:style-name="T209_5">知能。</text:span></text:p>
          </table:table-cell>
          <table:covered-table-cell/>
          <table:table-cell table:style-name="Cell131" table:number-columns-spanned="2">
            <text:p text:style-name="P210"><text:span text:style-name="T210_1">本項目之評分，最高以７分為限。</text:span></text:p>
          </table:table-cell>
          <table:covered-table-cell/>
          <table:table-cell table:style-name="Cell132">
            <text:p text:style-name="P211"><text:span text:style-name="T211_1">由陞任候選人員服務單位</text:span><text:span text:style-name="T211_2">直屬主管初評及一級機關人事主管複評</text:span><text:span text:style-name="T211_3">（基準分４分，凡考評分數６分以上或２分以下者應敘明具體事實），</text:span><text:span text:style-name="T211_4">提本處甄審委員會審議。</text:span></text:p>
            <text:p text:style-name="P212"><text:span text:style-name="T212_1">本項評分如屬主管職務，則評定其領導能力及專業知能，如屬非主管職務，則評定其專業知能。</text:span></text:p>
          </table:table-cell>
        </table:table-row>
        <table:table-row table:style-name="Row25">
          <table:covered-table-cell table:style-name="Cell133">
            <text:p text:style-name="P213"/>
          </table:covered-table-cell>
          <table:table-cell table:style-name="Cell134" table:number-columns-spanned="2">
            <text:p text:style-name="P214"><text:span text:style-name="T214_1">６</text:span><text:span text:style-name="T214_2">、工作態度。</text:span></text:p>
          </table:table-cell>
          <table:covered-table-cell/>
          <table:table-cell table:style-name="Cell135" table:number-columns-spanned="2">
            <text:p text:style-name="P215"><text:span text:style-name="T215_1">本項目之評分，最高以７分為限。</text:span></text:p>
          </table:table-cell>
          <table:covered-table-cell/>
          <table:table-cell table:style-name="Cell136">
            <text:p text:style-name="P216"><text:span text:style-name="T216_1">由陞任候選人員服務單位</text:span><text:span text:style-name="T216_2">直屬主管及一級機關人事主管，</text:span><text:span text:style-name="T216_3">就其平時工作態度、質量、業務企劃、應變能力、團隊精神及溝通協調能力等</text:span><text:span text:style-name="T216_4">初、複評</text:span><text:span text:style-name="T216_5">（基準分４分，凡考評分數６分以上或２分以下者應敘明具體事實）</text:span><text:span text:style-name="T216_6">，提本處甄審委員會審議。</text:span></text:p>
          </table:table-cell>
        </table:table-row>
        <table:table-row table:style-name="Row26">
          <table:covered-table-cell table:style-name="Cell137">
            <text:p text:style-name="P217"/>
          </table:covered-table-cell>
          <table:table-cell table:style-name="Cell138" table:number-columns-spanned="2">
            <text:p text:style-name="P218"><text:span text:style-name="T218_1">７</text:span><text:span text:style-name="T218_2">、擬任職務所需專長才能</text:span></text:p>
          </table:table-cell>
          <table:covered-table-cell/>
          <table:table-cell table:style-name="Cell139" table:number-columns-spanned="2">
            <text:p text:style-name="P219"><text:span text:style-name="T219_1">本項目之評分，最高以７分為限。</text:span></text:p>
          </table:table-cell>
          <table:covered-table-cell/>
          <table:table-cell table:style-name="Cell140">
            <text:p text:style-name="P220"><text:span text:style-name="T220_1">出缺職務所在單位之一級機關人事主管就陞任候選人員是否具備出缺職務所需之特殊專業知能才幹進行初評，並提請本處甄審委員會進行複評。</text:span></text:p>
          </table:table-cell>
        </table:table-row>
        <table:table-row table:style-name="Row27">
          <table:table-cell table:style-name="Cell141">
            <text:p text:style-name="P221"><text:span text:style-name="T221_1">綜合</text:span></text:p>
            <text:p text:style-name="P222"><text:span text:style-name="T222_1">考評</text:span></text:p>
            <text:p text:style-name="P223"><text:span text:style-name="T223_1">（20%）</text:span></text:p>
          </table:table-cell>
          <table:table-cell table:style-name="Cell142" table:number-columns-spanned="2">
            <text:p text:style-name="P224"><text:span text:style-name="T224_1">由機關首長就出缺職務需要、受考人服務情形、品德及對國家之忠誠等檢討作綜合考評。</text:span></text:p>
          </table:table-cell>
          <table:covered-table-cell/>
          <table:table-cell table:style-name="Cell143" table:number-columns-spanned="2">
            <text:p text:style-name="P225"><text:span text:style-name="T225_1">１０至２０</text:span></text:p>
          </table:table-cell>
          <table:covered-table-cell/>
          <table:table-cell table:style-name="Cell144">
            <text:p text:style-name="P226"><text:span text:style-name="T226_1">機關首長作綜合考評後，應併同「共同選項」、「個別選項」提甄審委員會就各受考人之積分高低，排定名次，送由人事單位列冊陳請機關首長圈定升補。</text:span></text:p>
          </table:table-cell>
        </table:table-row>
        <table:table-row table:style-name="Row28">
          <table:table-cell table:style-name="Cell145">
            <text:p text:style-name="P227"><text:span text:style-name="T227_1">面試或業務測驗</text:span></text:p>
          </table:table-cell>
          <table:table-cell table:style-name="Cell146" table:number-columns-spanned="2">
            <text:p text:style-name="P228"><text:span text:style-name="T228_1">視出缺職務實際需要，由甄審委員會決定之。</text:span></text:p>
          </table:table-cell>
          <table:covered-table-cell/>
          <table:table-cell table:style-name="Cell147" table:number-columns-spanned="2">
            <text:p text:style-name="P229"><text:span text:style-name="T229_1">百分比計分</text:span></text:p>
          </table:table-cell>
          <table:covered-table-cell/>
          <table:table-cell table:style-name="Cell148">
            <text:list text:style-name="LS12" xml:id="list40">
              <text:list-item>
                <text:p text:style-name="P230"><text:span text:style-name="T230_1">如有舉行面試及業務測驗，本項佔總成績百分之二十，其餘「共同選項」、「個別選項」、「綜合考評」三大項合計分數佔總分百分之八十（即乘以８０％）。</text:span></text:p>
              </text:list-item>
            </text:list>
            <text:p text:style-name="P231"><text:span text:style-name="T231_1">二、如無面試或業務測驗，本項即不予計分。</text:span></text:p>
          </table:table-cell>
        </table:table-row>
      </table:table>
      <text:p text:style-name="P232"><text:span text:style-name="T232_1">附註：一、</text:span><text:span text:style-name="T232_2">本表業經提本處八十九年下半年第三次甄審委員會審議通過，並簽奉處長八十九年九月十四日核定公告。</text:span></text:p>
      <text:list text:style-name="LS12" xml:id="list41" text:continue-list="list40">
        <text:list-item>
          <text:p text:style-name="P233"><text:span text:style-name="T233_1">九十年六月八日</text:span><text:span text:style-name="T233_2">北市人壹字第九０二０四八０二００號函修正「個別選項」之「職務歷練」。</text:span></text:p>
        </text:list-item>
        <text:list-item>
          <text:p text:style-name="P234"><text:span text:style-name="T234_1">九十一年九月三日北市人壹字第０九一三０八一四０００號函修正「個別選項」之「職務歷練」、「發展潛能」。</text:span></text:p>
        </text:list-item>
        <text:list-item>
          <text:p text:style-name="P235"><text:span text:style-name="T235_1">九十二年三月十一日北市人壹字第０九二三０二四六八００號函修正「共同選項」之「學歷或考試」、「年資」、「獎懲」及「個別選項」之「訓練進修」、「發展潛能」，並自九十二年二月廿八日生效。</text:span></text:p>
        </text:list-item>
        <text:list-item>
          <text:p text:style-name="P236"><text:span text:style-name="T236_1">九十三年七月五日北市人壹字第０九三三０五二四八００號函修正「個別選項」之「職務歷練」、「英語能力」、「領導能力及專業知能」、「工作態度」，並自九十三年七月一日生效。</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27cm" fo:margin-left="1.27cm"/>
    </style:style>
    <style:style style:name="Body_20_Text_20_Indent_20_2" style:display-name="Body Text Indent 2" style:family="paragraph" style:parent-style-name="Normal">
      <style:paragraph-properties fo:text-indent="-0.847cm" fo:margin-left="0.847cm"/>
    </style:style>
    <style:style style:name="Body_20_Text_20_Indent_20_3" style:display-name="Body Text Indent 3" style:family="paragraph" style:parent-style-name="Normal">
      <style:paragraph-properties fo:text-align="justify" fo:text-indent="-0.847cm" fo:margin-left="0.847cm"/>
    </style:style>
    <style:style style:name="Body_20_Text" style:display-name="Body Text" style:family="paragraph" style:parent-style-name="Normal">
      <style:paragraph-properties fo:text-align="justify"/>
    </style:style>
    <style:style style:name="Body_20_Text_20_2" style:display-name="Body Text 2" style:family="paragraph" style:parent-style-name="Normal">
      <style:paragraph-properties fo:text-align="justify" fo:line-height="0.706cm" fo:margin-right="0.162cm"/>
      <style:text-properties style:font-name="標楷體"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3" style:display-name="Body Text 3" style:family="paragraph" style:parent-style-name="Normal">
      <style:paragraph-properties fo:text-align="justify"/>
      <style:text-properties style:font-name="標楷體" style:font-name-asian="標楷體" style:text-underline-style="solid" style:text-underline-color="font-color"/>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4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4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4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4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4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4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4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4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5">
      <text:list-level-style-number style:num-format="一, 十, 一百(繁), ..." text:style-name="List5Level0" style:num-suffix="、" text:level="1">
        <style:list-level-properties text:space-before="0.847cm" text:min-label-width="0.84cm" fo:text-align="start" text:list-level-position-and-space-mode="label-alignment">
          <style:list-level-label-alignment text:label-followed-by="nothing" fo:margin-left="1.686cm" fo:text-indent="-0.84cm"/>
        </style:list-level-properties>
      </text:list-level-style-number>
      <text:list-level-style-number style:num-format="一, 十, 一百(繁), ..." text:style-name="List5Level1" style:num-suffix="）" style:num-prefix="（" text:level="2">
        <style:list-level-properties text:space-before="1.266cm" text:min-label-width="1.261cm" fo:text-align="start" text:list-level-position-and-space-mode="label-alignment">
          <style:list-level-label-alignment text:label-followed-by="nothing" fo:margin-left="2.528cm" fo:text-indent="-1.261cm"/>
        </style:list-level-properties>
      </text:list-level-style-number>
      <text:list-level-style-number style:num-format="１, ２, ３, ..." text:style-name="List5Level2" style:num-suffix="、" text:level="3">
        <style:list-level-properties text:space-before="2.106cm" text:min-label-width="0.841cm" fo:text-align="start" text:list-level-position-and-space-mode="label-alignment">
          <style:list-level-label-alignment text:label-followed-by="nothing" fo:margin-left="2.947cm" fo:text-indent="-0.841cm"/>
        </style:list-level-properties>
      </text:list-level-style-number>
      <text:list-level-style-number style:num-format="１, ２, ３, ..." text:style-name="List5Level3" style:num-suffix="）" style:num-prefix="（" text:level="4">
        <style:list-level-properties text:space-before="2.528cm" text:min-label-width="1.259cm" fo:text-align="start" text:list-level-position-and-space-mode="label-alignment">
          <style:list-level-label-alignment text:label-followed-by="nothing" fo:margin-left="3.787cm" fo:text-indent="-1.259cm"/>
        </style:list-level-properties>
      </text:list-level-style-number>
      <text:list-level-style-number style:num-format="甲, 乙, 丙, ..." text:style-name="List5Level4" style:num-suffix="、" text:level="5">
        <style:list-level-properties text:space-before="3.367cm" text:min-label-width="0.84cm" fo:text-align="start" text:list-level-position-and-space-mode="label-alignment">
          <style:list-level-label-alignment text:label-followed-by="nothing" fo:margin-left="4.207cm" fo:text-indent="-0.84cm"/>
        </style:list-level-properties>
      </text:list-level-style-number>
      <text:list-level-style-number style:num-format="甲, 乙, 丙, ..." text:style-name="List5Level5" style:num-suffix="）" style:num-prefix="（" text:level="6">
        <style:list-level-properties text:space-before="3.787cm" text:min-label-width="1.259cm" fo:text-align="start" text:list-level-position-and-space-mode="label-alignment">
          <style:list-level-label-alignment text:label-followed-by="nothing" fo:margin-left="5.046cm" fo:text-indent="-1.259cm"/>
        </style:list-level-properties>
      </text:list-level-style-number>
      <text:list-level-style-number style:num-format="子, 丑, 寅, ..." text:style-name="List5Level6" style:num-suffix="、" text:level="7">
        <style:list-level-properties text:space-before="4.627cm" text:min-label-width="0.84cm" fo:text-align="start" text:list-level-position-and-space-mode="label-alignment">
          <style:list-level-label-alignment text:label-followed-by="nothing" fo:margin-left="5.466cm" fo:text-indent="-0.84cm"/>
        </style:list-level-properties>
      </text:list-level-style-number>
      <text:list-level-style-number style:num-format="子, 丑, 寅, ..." text:style-name="List5Level7" style:num-suffix="）" style:num-prefix="（" text:level="8">
        <style:list-level-properties text:space-before="5.046cm" text:min-label-width="1.261cm" fo:text-align="start" text:list-level-position-and-space-mode="label-alignment">
          <style:list-level-label-alignment text:label-followed-by="nothing" fo:margin-left="6.308cm" fo:text-indent="-1.261cm"/>
        </style:list-level-properties>
      </text:list-level-style-number>
      <text:list-level-style-number style:num-format="１, ２, ３, ..." text:style-name="List5Level8" style:num-suffix="）" text:level="9">
        <style:list-level-properties text:space-before="5.886cm" text:min-label-width="0.841cm" fo:text-align="start" text:list-level-position-and-space-mode="label-alignment">
          <style:list-level-label-alignment text:label-followed-by="nothing" fo:margin-left="6.727cm" fo:text-indent="-0.841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7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7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7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7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7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7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7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7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8">
      <text:list-level-style-number style:num-format="一, 十, 一百(繁), ..." text:style-name="List8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8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8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8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8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8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8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8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8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9">
      <text:list-level-style-number style:num-format="一, 十, 一百(繁), ..." text:style-name="List9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9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9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9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9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9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9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9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9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10">
      <text:list-level-style-number style:num-format="一, 十, 一百(繁), ..." text:style-name="List10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10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10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10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10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10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10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10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10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11">
      <text:list-level-style-number style:num-format="一, 十, 一百(繁), ..." text:style-name="List11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11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11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11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11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11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11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11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11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13">
      <text:list-level-style-number style:num-format="１, ２, ３, ..." text:style-name="List13Level0" style:num-suffix="）" style:num-prefix="（" text:level="1">
        <style:list-level-properties text:space-before="3.655cm" text:min-label-width="1.535cm" fo:text-align="start" text:list-level-position-and-space-mode="label-alignment">
          <style:list-level-label-alignment text:label-followed-by="listtab" fo:margin-left="5.189cm" fo:text-indent="-1.535cm"/>
        </style:list-level-properties>
      </text:list-level-style-number>
    </text:list-style>
    <text:list-style style:name="LS14">
      <text:list-level-style-number style:num-format="１, ２, ３, ..." text:style-name="List14Level0" style:num-suffix="）" style:num-prefix="（" text:level="1">
        <style:list-level-properties text:space-before="3.655cm" text:min-label-width="1.535cm" fo:text-align="start" text:list-level-position-and-space-mode="label-alignment">
          <style:list-level-label-alignment text:label-followed-by="listtab" fo:margin-left="5.189cm" fo:text-indent="-1.5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2.501cm" fo:padding-bottom="0cm" fo:margin-bottom="1.3cm" fo:padding-left="0cm" fo:margin-left="2.501cm" fo:padding-right="0cm" fo:margin-right="2cm"/>
      <style:footer-style>
        <style:header-footer-properties fo:min-height="1.201cm" style:dynamic-spacing="true"/>
      </style:footer-style>
    </style:page-layout>
    <style:style style:name="P1" style:family="paragraph" style:parent-style-name="Footer" style:master-page-name="Standard">
      <style:paragraph-properties fo:text-indent="10.583cm"/>
    </style:style>
    <style:style style:name="T1_1" style:family="text">
      <style:text-properties/>
    </style:style>
    <style:style style:name="T1_2" style:family="text">
      <style:text-properties/>
    </style:style>
    <style:style style:name="T1_3" style:family="text">
      <style:text-properties/>
    </style:style>
    <style:style style:name="T1_4" style:family="text">
      <style:text-properties/>
    </style:style>
    <style:style style:name="T1_5" style:family="text">
      <style:text-properties/>
    </style:style>
  </office:automatic-styles>
  <office:master-styles>
    <style:master-page style:name="Standard" style:page-layout-name="pm1">
      <style:footer>
        <text:p text:style-name="P1"><text:span text:style-name="T1_1">第<text:s/></text:span><text:span text:style-name="T1_2"><text:page-number text:select-page="current"/></text:span><text:span text:style-name="T1_3"><text:s/>頁，共<text:s/></text:span><text:span text:style-name="T1_4"><text:page-count/></text:span><text:span text:style-name="T1_5"><text:s/>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行政院及所屬各級政府機關、公立學校公務人員陞任評分標準表</dc:title>
    <meta:initial-creator>b221170216_張蘭華</meta:initial-creator>
    <meta:creation-date>2008-08-14T07:28:00</meta:creation-date>
    <dc:creator>geniechung</dc:creator>
    <dc:date>2008-08-14T07:28:00</dc:date>
    <meta:print-date>2004-07-01T08:06:00</meta:print-date>
    <meta:editing-cycles>2</meta:editing-cycles>
    <meta:document-statistic meta:page-count="1" meta:paragraph-count="7" meta:row-count="27" meta:word-count="568" meta:character-count="3805" meta:non-whitespace-character-count="3244"/>
    <meta:user-defined meta:name="DocCode"/>
    <meta:user-defined meta:name="DocDate"/>
    <meta:user-defined meta:name="DocType"/>
    <meta:user-defined meta:name="YourName">f224173008</meta:user-defined>
  </office:meta>
</office:document-meta>
</file>