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348cm" fo:margin-left="0cm"/>
    </style:style>
    <style:style style:name="Column1" style:family="table-column">
      <style:table-column-properties style:column-width="2.166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022cm" style:use-optimal-column-width="false"/>
    </style:style>
    <style:style style:name="Column4" style:family="table-column">
      <style:table-column-properties style:column-width="2.963cm" style:use-optimal-column-width="false"/>
    </style:style>
    <style:style style:name="Column5" style:family="table-column">
      <style:table-column-properties style:column-width="4.657cm" style:use-optimal-column-width="false"/>
    </style:style>
    <style:style style:name="Row1" style:family="table-row">
      <style:table-row-properties style:min-row-height="0.924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353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24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26cm" style:use-optimal-row-height="false" fo:keep-together="always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61cm" style:use-optimal-row-height="false" fo:keep-together="always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294cm" style:use-optimal-row-height="false" fo:keep-together="always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justify" fo:margin-right="0.19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margin-left="0.199cm" fo:margin-right="0.19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margin-left="0.199cm" fo:margin-right="0.19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0.847cm" fo:line-height="0.847cm" fo:margin-left="0.847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0.847cm" fo:line-height="0.847cm" fo:margin-left="0.84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-0.847cm" fo:line-height="0.847cm"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line-height="0.847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/>
  </office:automatic-styles>
  <office:body>
    <office:text>
      <text:p text:style-name="P1"><text:span text:style-name="T1_1">國家賠償事件委任書（附件二）</text:span></text:p>
      <text:p text:style-name="P2"><text:span text:style-name="T2_1">委<text:s text:c="2"/>任<text:s text:c="2"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國家賠償協議事件委任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稱謂</text:span></text:p>
          </table:table-cell>
          <table:table-cell table:style-name="Cell3">
            <text:p text:style-name="P5"><text:span text:style-name="T5_1">姓名</text:span><text:span text:style-name="T5_2"><text:line-break/>(</text:span><text:span text:style-name="T5_3">公司名稱</text:span><text:span text:style-name="T5_4">)</text:span></text:p>
          </table:table-cell>
          <table:table-cell table:style-name="Cell4">
            <text:p text:style-name="P6"><text:span text:style-name="T6_1">出生年月日</text:span></text:p>
          </table:table-cell>
          <table:table-cell table:style-name="Cell5">
            <text:p text:style-name="P7"><text:span text:style-name="T7_1">身分證統一編號</text:span></text:p>
          </table:table-cell>
          <table:table-cell table:style-name="Cell6">
            <text:p text:style-name="P8"><text:span text:style-name="T8_1">住所或居所及電話</text:span></text:p>
          </table:table-cell>
        </table:table-row>
        <table:table-row table:style-name="Row3">
          <table:table-cell table:style-name="Cell7">
            <text:p text:style-name="P9"><text:span text:style-name="T9_1">委任人</text:span></text:p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受任人</text:span></text:p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5">
            <text:p text:style-name="P19"><text:span text:style-name="T19_1">為委任人請求貴　　　損害賠償事件，茲委任受任人為代理人，就本事件有為一切協議行為之權，並有<text:s/>(或但無)<text:s/>拋棄損害賠償請求權、撤回損害賠償之請求、領取損害賠償金、受領原狀之回復或選任代理人之特別代理權。此　　致<text:s text:c="28"/></text:span></text:p>
            <text:p text:style-name="P20"><text:span text:style-name="T20_1"><text:s text:c="32"/></text:span><text:span text:style-name="T20_2"><text:s text:c="26"/></text:span></text:p>
            <text:p text:style-name="P21"><text:span text:style-name="T21_1">(賠償義務機關全銜)<text:s text:c="98"/></text:span></text:p>
            <text:p text:style-name="P22"><text:span text:style-name="T22_1"><text:s text:c="40"/>委　任　人　</text:span><text:span text:style-name="T22_2">○</text:span><text:span text:style-name="T22_3"><text:s/></text:span><text:span text:style-name="T22_4">○</text:span><text:span text:style-name="T22_5"><text:s/></text:span><text:span text:style-name="T22_6">○</text:span><text:span text:style-name="T22_7"><text:s/>印<text:s text:c="58"/></text:span></text:p>
            <text:p text:style-name="P23"><text:span text:style-name="T23_1"><text:s text:c="40"/>受　任　人　</text:span><text:span text:style-name="T23_2">○</text:span><text:span text:style-name="T23_3"><text:s/></text:span><text:span text:style-name="T23_4">○</text:span><text:span text:style-name="T23_5"><text:s/></text:span><text:span text:style-name="T23_6">○</text:span><text:span text:style-name="T23_7"><text:s/>印</text:span></text:p>
            <text:p text:style-name="P24"/>
            <text:p text:style-name="P25"><text:span text:style-name="T25_1">中華民國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26_1">填寫說明：</text:span></text:p>
      <text:p text:style-name="P27"><text:span text:style-name="T27_1">一、「委任人」即為請求權人，其記載方式與(一)賠償請求書「請求權人」欄之記載同；「受任人」即為代理人，其記載方式與(一)賠償請求權書「代理人」欄之記載同。<text:s/>(請參閱(一)賠償請求權書填寫說明一至四)</text:span></text:p>
      <text:p text:style-name="P28"><text:span text:style-name="T28_1">二、「委任人」及「受任人」之電話號碼，宜一併記載，以方便接洽與連絡。</text:span></text:p>
      <text:p text:style-name="P29"><text:span text:style-name="T29_1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<text:s/>(或但無)<text:s/>」劃去，並於劃去處加蓋委任人之印章；未受特別委任者，則逕記載「但無拋棄損害賠償請求權......之特別代理權」，或將「並有」及其下之括弧及其中之「或」字劃去，俾資明確，並免生爭議。</text:span></text:p>
      <text:p text:style-name="P30"><text:span text:style-name="T30_1">四、本項委任書應於最初為協議行為時提出之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4cm" fo:border-top="#000000 0.053cm solid" fo:margin-top="0.847cm" fo:padding-bottom="1.64cm" fo:border-bottom="#000000 0.053cm solid" fo:margin-bottom="0.847cm" fo:padding-left="2.275cm" fo:border-left="#000000 0.053cm solid" fo:margin-left="0.847cm" fo:padding-right="2.275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06:00</meta:creation-date>
    <dc:creator>geniechung</dc:creator>
    <dc:date>2008-10-20T09:06:00</dc:date>
    <meta:editing-cycles>2</meta:editing-cycles>
    <meta:document-statistic meta:page-count="1" meta:paragraph-count="1" meta:row-count="7" meta:word-count="148" meta:character-count="997" meta:non-whitespace-character-count="850"/>
  </office:meta>
</office:document-meta>
</file>