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margin-left="0.847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width="thick" style:text-underline-color="font-color"/>
    </style:style>
    <style:style style:name="P3" style:family="paragraph" style:parent-style-name="Normal">
      <style:paragraph-properties fo:text-align="center" fo:margin-left="0.847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margin-left="0.423cm"/>
    </style:style>
    <style:style style:name="T4_1" style:family="text">
      <style:text-properties fo:letter-spacing="-0.002cm" style:font-name="標楷體" fo:font-size="14pt" style:font-name-asian="標楷體" style:font-size-asian="14pt"/>
    </style:style>
    <style:style style:name="Table1" style:family="table">
      <style:table-properties table:align="left" style:width="14.605cm" fo:margin-left="0.049cm"/>
    </style:style>
    <style:style style:name="Column1" style:family="table-column">
      <style:table-column-properties style:column-width="14.605cm" style:use-optimal-column-width="false"/>
    </style:style>
    <style:style style:name="Row1" style:family="table-row">
      <style:table-row-properties style:min-row-height="20.549cm" style:use-optimal-row-height="false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line-height="0.423cm" fo:margin-top="0.318cm" fo:margin-left="0.4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>
      <style:paragraph-properties fo:line-height="0.423cm" fo:margin-top="0.529cm" fo:margin-left="0.4cm"/>
    </style:style>
    <style:style style:name="T6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Normal">
      <style:paragraph-properties fo:line-height="0.423cm" fo:margin-top="0.529cm" fo:margin-left="0.4cm"/>
    </style:style>
    <style:style style:name="T7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fo:font-weight="bold" style:font-weight-asian="bold"/>
    </style:style>
    <style:style style:name="P8" style:family="paragraph" style:parent-style-name="Normal">
      <style:paragraph-properties fo:line-height="0.423cm" fo:margin-top="0.529cm"/>
    </style:style>
    <style:style style:name="T8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fo:font-weight="bold" style:font-weight-asian="bold"/>
    </style:style>
    <style:style style:name="P9" style:family="paragraph" style:parent-style-name="Normal">
      <style:paragraph-properties fo:line-height="0.564cm" fo:margin-top="0.529cm" fo:margin-left="0.4cm"/>
    </style:style>
    <style:style style:name="T9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fo:font-weight="bold" style:font-weight-asian="bold"/>
    </style:style>
    <style:style style:name="P10" style:family="paragraph" style:parent-style-name="Normal"/>
  </office:automatic-styles>
  <office:body>
    <office:text>
      <text:p text:style-name="P1"><text:span text:style-name="T1_1">（表二）</text:span></text:p>
      <text:p text:style-name="P2"><text:span text:style-name="T2_1">(<text:s/>財團法人名稱)</text:span></text:p>
      <text:p text:style-name="P3"><text:span text:style-name="T3_1">目<text:tab/><text:s text:c="3"/>錄</text:span></text:p>
      <text:p text:style-name="P4"><text:span text:style-name="T4_1">中　華　民　國　　<text:s/>　　年　度</text:span></text:p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一、</text:span><text:span text:style-name="T5_2">總說明</text:span></text:p>
            <text:p text:style-name="P6"><text:span text:style-name="T6_1">二、主要表</text:span></text:p>
            <text:p text:style-name="P7"><text:span text:style-name="T7_1">　　　　：</text:span></text:p>
            <text:p text:style-name="P8"><text:span text:style-name="T8_1">（視需要增列）</text:span></text:p>
            <text:p text:style-name="P9"><text:span text:style-name="T9_1">　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二）</dc:title>
    <meta:initial-creator>user</meta:initial-creator>
    <meta:creation-date>2008-10-20T09:34:00</meta:creation-date>
    <dc:creator>geniechung</dc:creator>
    <dc:date>2008-10-20T09:34:00</dc:date>
    <meta:editing-cycles>2</meta:editing-cycles>
    <meta:document-statistic meta:page-count="1" meta:paragraph-count="1" meta:row-count="1" meta:word-count="10" meta:character-count="67" meta:non-whitespace-character-count="58"/>
  </office:meta>
</office:document-meta>
</file>