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margin-left="-0.049cm"/>
    </style:style>
    <style:style style:name="T1_1" style:family="text">
      <style:text-properties style:font-name="標楷體" fo:font-size="16pt" style:font-name-asian="標楷體" style:font-size-asian="16pt"/>
    </style:style>
    <style:style style:name="P2" style:family="paragraph" style:parent-style-name="Normal">
      <style:paragraph-properties fo:text-align="justify" fo:margin-left="-0.049cm"/>
      <style:text-properties style:font-name="標楷體" style:font-name-asian="標楷體"/>
    </style:style>
    <style:style style:name="P3" style:family="paragraph" style:parent-style-name="Normal">
      <style:paragraph-properties fo:text-align="justify" fo:margin-left="-0.049cm"/>
      <style:text-properties style:font-name="標楷體" style:font-name-asian="標楷體"/>
    </style:style>
    <style:style style:name="P4" style:family="paragraph" style:parent-style-name="Normal">
      <style:paragraph-properties fo:text-align="center" fo:margin-left="1.482cm"/>
    </style:style>
    <style:style style:name="T4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5" style:family="paragraph" style:parent-style-name="Normal">
      <style:paragraph-properties fo:text-align="center" fo:margin-left="1.482cm"/>
    </style:style>
    <style:style style:name="T5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6" style:family="paragraph" style:parent-style-name="Normal">
      <style:paragraph-properties fo:text-align="center" fo:margin-left="1.482cm"/>
    </style:style>
    <style:style style:name="T6_1" style:family="text">
      <style:text-properties style:font-name="標楷體" fo:font-size="14pt" style:font-name-asian="標楷體" style:font-size-asian="14pt"/>
    </style:style>
    <style:style style:name="P7" style:family="paragraph" style:parent-style-name="Normal">
      <style:paragraph-properties fo:text-align="center" fo:margin-left="12.912cm"/>
    </style:style>
    <style:style style:name="T7_1" style:family="text">
      <style:text-properties style:font-name="標楷體" fo:font-size="14pt" style:font-name-asian="標楷體" style:font-size-asian="14pt"/>
    </style:style>
    <style:style style:name="Table1" style:family="table">
      <style:table-properties table:align="left" style:width="17.512cm" fo:margin-left="0cm"/>
    </style:style>
    <style:style style:name="Column1" style:family="table-column">
      <style:table-column-properties style:column-width="2.247cm" style:use-optimal-column-width="false"/>
    </style:style>
    <style:style style:name="Column2" style:family="table-column">
      <style:table-column-properties style:column-width="2.921cm" style:use-optimal-column-width="false"/>
    </style:style>
    <style:style style:name="Column3" style:family="table-column">
      <style:table-column-properties style:column-width="2.24cm" style:use-optimal-column-width="false"/>
    </style:style>
    <style:style style:name="Column4" style:family="table-column">
      <style:table-column-properties style:column-width="2.247cm" style:use-optimal-column-width="false"/>
    </style:style>
    <style:style style:name="Column5" style:family="table-column">
      <style:table-column-properties style:column-width="3.258cm" style:use-optimal-column-width="false"/>
    </style:style>
    <style:style style:name="Column6" style:family="table-column">
      <style:table-column-properties style:column-width="1.976cm" style:use-optimal-column-width="false"/>
    </style:style>
    <style:style style:name="Column7" style:family="table-column">
      <style:table-column-properties style:column-width="2.623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" style:family="paragraph" style:parent-style-name="Normal">
      <style:paragraph-properties fo:text-align="center" style:line-height-at-least="0.635cm"/>
    </style:style>
    <style:style style:name="T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Normal">
      <style:paragraph-properties fo:text-align="center" style:line-height-at-least="0.635cm"/>
    </style:style>
    <style:style style:name="T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" style:family="paragraph" style:parent-style-name="Normal">
      <style:paragraph-properties fo:text-align="center" style:line-height-at-least="0.635cm"/>
    </style:style>
    <style:style style:name="T1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" style:family="paragraph" style:parent-style-name="Normal">
      <style:paragraph-properties fo:text-align="center" style:line-height-at-least="0.635cm"/>
    </style:style>
    <style:style style:name="T1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" style:family="paragraph" style:parent-style-name="Normal">
      <style:paragraph-properties fo:text-align="center" style:line-height-at-least="0.635cm"/>
    </style:style>
    <style:style style:name="T1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" style:family="paragraph" style:parent-style-name="Normal">
      <style:paragraph-properties fo:text-align="center" style:line-height-at-least="0.635cm"/>
    </style:style>
    <style:style style:name="T1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2" style:family="table-row">
      <style:table-row-properties style:use-optimal-row-height="false" fo:keep-together="always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" style:family="paragraph" style:parent-style-name="Normal">
      <style:paragraph-properties fo:text-align="center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" style:family="paragraph" style:parent-style-name="Normal">
      <style:paragraph-properties fo:text-align="center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" style:family="paragraph" style:parent-style-name="Normal">
      <style:paragraph-properties fo:text-align="center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" style:family="paragraph" style:parent-style-name="Normal">
      <style:paragraph-properties fo:text-align="center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" style:family="paragraph" style:parent-style-name="Normal">
      <style:paragraph-properties fo:text-align="center" style:line-height-at-least="0.635cm"/>
    </style:style>
    <style:style style:name="T1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" style:family="paragraph" style:parent-style-name="Normal">
      <style:paragraph-properties fo:text-align="center" style:line-height-at-least="0.635cm"/>
    </style:style>
    <style:style style:name="T1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" style:family="paragraph" style:parent-style-name="Normal">
      <style:paragraph-properties fo:text-align="center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3" style:family="table-row">
      <style:table-row-properties style:use-optimal-row-height="false" fo:keep-together="always"/>
    </style:style>
    <style:style style:name="Cell1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" style:family="paragraph" style:parent-style-name="Normal">
      <style:paragraph-properties fo:text-align="justify" style:line-height-at-least="0.635cm"/>
    </style:style>
    <style:style style:name="T3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center" style:line-height-at-least="0.635cm"/>
    </style:style>
    <style:style style:name="T3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center" style:line-height-at-least="0.635cm"/>
    </style:style>
    <style:style style:name="T3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 style:line-height-at-least="0.635cm"/>
    </style:style>
    <style:style style:name="T3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center" style:line-height-at-least="0.635cm"/>
    </style:style>
    <style:style style:name="T3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center" style:line-height-at-least="0.635cm"/>
    </style:style>
    <style:style style:name="T3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 style:line-height-at-least="0.635cm"/>
    </style:style>
    <style:style style:name="T4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align="justify" style:line-height-at-least="0.635cm"/>
    </style:style>
    <style:style style:name="T4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center" style:line-height-at-least="0.635cm"/>
    </style:style>
    <style:style style:name="T4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center" style:line-height-at-least="0.635cm"/>
    </style:style>
    <style:style style:name="T4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justify" style:line-height-at-least="0.635cm"/>
    </style:style>
    <style:style style:name="T4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center" style:line-height-at-least="0.635cm"/>
    </style:style>
    <style:style style:name="T4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align="center" style:line-height-at-least="0.635cm"/>
    </style:style>
    <style:style style:name="T4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align="justify" style:line-height-at-least="0.635cm"/>
    </style:style>
    <style:style style:name="T4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align="justify" style:line-height-at-least="0.635cm"/>
    </style:style>
    <style:style style:name="T4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align="justify" style:line-height-at-least="0.635cm"/>
    </style:style>
    <style:style style:name="T5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align="justify" style:line-height-at-least="0.635cm"/>
    </style:style>
    <style:style style:name="T5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1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3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align="justify" fo:text-indent="-0.963cm" fo:margin-left="0.889cm"/>
    </style:style>
    <style:style style:name="T64_1" style:family="text">
      <style:text-properties style:font-name="標楷體" fo:font-size="14pt" style:font-name-asian="標楷體" style:font-size-asian="14pt"/>
    </style:style>
    <style:style style:name="T64_2" style:family="text">
      <style:text-properties style:font-name="標楷體" fo:font-size="14pt" style:font-name-asian="標楷體" style:font-size-asian="14pt"/>
    </style:style>
    <style:style style:name="T64_3" style:family="text">
      <style:text-properties style:font-name="標楷體" fo:font-size="14pt" style:font-name-asian="標楷體" style:font-size-asian="14pt"/>
    </style:style>
    <style:style style:name="P65" style:family="paragraph" style:parent-style-name="Normal">
      <style:paragraph-properties fo:text-align="justify" fo:text-indent="-0.963cm" fo:margin-left="0.889cm"/>
    </style:style>
    <style:style style:name="T65_1" style:family="text">
      <style:text-properties style:font-name="標楷體" fo:font-size="14pt" style:font-name-asian="標楷體" style:font-size-asian="14pt"/>
    </style:style>
    <style:style style:name="T65_2" style:family="text">
      <style:text-properties style:font-name="標楷體" fo:font-size="14pt" style:font-name-asian="標楷體" style:font-size-asian="14pt"/>
    </style:style>
    <style:style style:name="T65_3" style:family="text">
      <style:text-properties style:font-name="標楷體" fo:font-size="14pt" style:font-name-asian="標楷體" style:font-size-asian="14pt"/>
    </style:style>
    <style:style style:name="T65_4" style:family="text">
      <style:text-properties style:font-name="標楷體" fo:font-size="14pt" style:font-name-asian="標楷體" style:font-size-asian="14pt"/>
    </style:style>
    <style:style style:name="P66" style:family="paragraph" style:parent-style-name="Normal">
      <style:paragraph-properties fo:text-align="justify" fo:text-indent="-0.963cm" fo:margin-left="0.889cm"/>
    </style:style>
    <style:style style:name="T66_1" style:family="text">
      <style:text-properties style:font-name="標楷體" fo:font-size="14pt" style:font-name-asian="標楷體" style:font-size-asian="14pt"/>
    </style:style>
    <style:style style:name="T66_2" style:family="text">
      <style:text-properties style:font-name="標楷體" fo:font-size="14pt" style:font-name-asian="標楷體" style:font-size-asian="14pt"/>
    </style:style>
    <style:style style:name="T66_3" style:family="text">
      <style:text-properties style:font-name="標楷體" fo:font-size="14pt" style:font-name-asian="標楷體" style:font-size-asian="14pt"/>
    </style:style>
    <style:style style:name="T66_4" style:family="text">
      <style:text-properties style:font-name="標楷體" fo:font-size="14pt" style:font-name-asian="標楷體" style:font-size-asian="14pt"/>
    </style:style>
    <style:style style:name="T66_5" style:family="text">
      <style:text-properties style:font-name="標楷體" fo:font-size="14pt" style:font-name-asian="標楷體" style:font-size-asian="14pt"/>
    </style:style>
    <style:style style:name="P67" style:family="paragraph" style:parent-style-name="Normal">
      <style:paragraph-properties fo:text-align="justify" fo:margin-left="-0.049cm"/>
      <style:text-properties style:font-name="標楷體" style:font-name-asian="標楷體"/>
    </style:style>
  </office:automatic-styles>
  <office:body>
    <office:text>
      <text:p text:style-name="P1"><text:span text:style-name="T1_1">（表四）</text:span></text:p>
      <text:p text:style-name="P2"/>
      <text:p text:style-name="P3"/>
      <text:p text:style-name="P4"><text:span text:style-name="T4_1">（財團法人名稱）</text:span></text:p>
      <text:p text:style-name="P5"><text:span text:style-name="T5_1">收支餘絀預算表</text:span></text:p>
      <text:p text:style-name="P6"><text:span text:style-name="T6_1">自中華民國　　　年　　月　　日至　　　年　　月　　日止</text:span></text:p>
      <text:p text:style-name="P7"><text:span text:style-name="T7_1">單位：新臺幣元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rows-spanned="2">
            <text:p text:style-name="P8"><text:span text:style-name="T8_1">前年度決算數</text:span></text:p>
          </table:table-cell>
          <table:table-cell table:style-name="Cell2" table:number-rows-spanned="2">
            <text:p text:style-name="P9"><text:span text:style-name="T9_1">科目</text:span></text:p>
          </table:table-cell>
          <table:table-cell table:style-name="Cell3" table:number-rows-spanned="2">
            <text:p text:style-name="P10"><text:span text:style-name="T10_1">本年度預算數</text:span></text:p>
          </table:table-cell>
          <table:table-cell table:style-name="Cell4" table:number-rows-spanned="2">
            <text:p text:style-name="P11"><text:span text:style-name="T11_1">上年度預算數</text:span></text:p>
          </table:table-cell>
          <table:table-cell table:style-name="Cell5" table:number-columns-spanned="2">
            <text:p text:style-name="P12"><text:span text:style-name="T12_1">本年度與上年度預算數比較增減</text:span></text:p>
          </table:table-cell>
          <table:covered-table-cell/>
          <table:table-cell table:style-name="Cell6" table:number-rows-spanned="2">
            <text:p text:style-name="P13"><text:span text:style-name="T13_1">說明</text:span></text:p>
          </table:table-cell>
        </table:table-row>
        <table:table-row table:style-name="Row2">
          <table:covered-table-cell table:style-name="Cell7">
            <text:p text:style-name="P14"/>
          </table:covered-table-cell>
          <table:covered-table-cell table:style-name="Cell8">
            <text:p text:style-name="P15"/>
          </table:covered-table-cell>
          <table:covered-table-cell table:style-name="Cell9">
            <text:p text:style-name="P16"/>
          </table:covered-table-cell>
          <table:covered-table-cell table:style-name="Cell10">
            <text:p text:style-name="P17"/>
          </table:covered-table-cell>
          <table:table-cell table:style-name="Cell11">
            <text:p text:style-name="P18"><text:span text:style-name="T18_1">金額</text:span></text:p>
          </table:table-cell>
          <table:table-cell table:style-name="Cell12">
            <text:p text:style-name="P19"><text:span text:style-name="T19_1">％</text:span></text:p>
          </table:table-cell>
          <table:covered-table-cell table:style-name="Cell13">
            <text:p text:style-name="P20"/>
          </table:covered-table-cell>
        </table:table-row>
        <table:table-row table:style-name="Row3">
          <table:table-cell table:style-name="Cell14"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</table:table-cell>
          <table:table-cell table:style-name="Cell15">
            <text:p text:style-name="P34"><text:span text:style-name="T34_1">業務收入</text:span></text:p>
            <text:p text:style-name="P35"><text:span text:style-name="T35_1">：</text:span></text:p>
            <text:p text:style-name="P36"><text:span text:style-name="T36_1">：</text:span></text:p>
            <text:p text:style-name="P37"><text:span text:style-name="T37_1">業務支出</text:span></text:p>
            <text:p text:style-name="P38"><text:span text:style-name="T38_1">：</text:span></text:p>
            <text:p text:style-name="P39"><text:span text:style-name="T39_1">：</text:span></text:p>
            <text:p text:style-name="P40"><text:span text:style-name="T40_1">業務賸餘</text:span></text:p>
            <text:p text:style-name="P41"><text:span text:style-name="T41_1">業務外收入</text:span></text:p>
            <text:p text:style-name="P42"><text:span text:style-name="T42_1">：</text:span></text:p>
            <text:p text:style-name="P43"><text:span text:style-name="T43_1">：</text:span></text:p>
            <text:p text:style-name="P44"><text:span text:style-name="T44_1">業務外支出</text:span></text:p>
            <text:p text:style-name="P45"><text:span text:style-name="T45_1">：</text:span></text:p>
            <text:p text:style-name="P46"><text:span text:style-name="T46_1">：</text:span></text:p>
            <text:p text:style-name="P47"><text:span text:style-name="T47_1">業務外賸餘</text:span></text:p>
            <text:p text:style-name="P48"/>
            <text:p text:style-name="P49"><text:span text:style-name="T49_1">本期稅前賸餘</text:span></text:p>
            <text:p text:style-name="P50"><text:span text:style-name="T50_1">所得稅</text:span></text:p>
            <text:p text:style-name="P51"><text:span text:style-name="T51_1">本期稅後賸餘</text:span></text:p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  <table:table-cell table:style-name="Cell16">
            <text:p text:style-name="P59"/>
          </table:table-cell>
          <table:table-cell table:style-name="Cell17">
            <text:p text:style-name="P60"/>
          </table:table-cell>
          <table:table-cell table:style-name="Cell18">
            <text:p text:style-name="P61"/>
          </table:table-cell>
          <table:table-cell table:style-name="Cell19">
            <text:p text:style-name="P62"/>
          </table:table-cell>
          <table:table-cell table:style-name="Cell20">
            <text:p text:style-name="P63"/>
          </table:table-cell>
        </table:table-row>
      </table:table>
      <text:p text:style-name="P64"><text:span text:style-name="T64_1">　</text:span><text:span text:style-name="T64_2">1.</text:span><text:span text:style-name="T64_3">表列科目應以總分類帳科目編列為主，如科目過多時得以上一級彙總科目編列。</text:span></text:p>
      <text:p text:style-name="P65"><text:span text:style-name="T65_1">　</text:span><text:span text:style-name="T65_2">2.</text:span><text:span text:style-name="T65_3">比較增減金額</text:span><text:span text:style-name="T65_4">為本年度預算數減上年度預算數之差額，百分比為增減金額占上年度預算數之百分比。</text:span></text:p>
      <text:p text:style-name="P66"><text:span text:style-name="T66_1">※</text:span><text:span text:style-name="T66_2">3.</text:span><text:span text:style-name="T66_3">凡增加（減少）達</text:span><text:span text:style-name="T66_4">20</text:span><text:span text:style-name="T66_5">％者，應說明增減原因。</text:span></text:p>
      <text:p text:style-name="P6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line-height-at-least="0.635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27cm" fo:padding-bottom="0cm" fo:margin-bottom="1.9cm" fo:padding-left="0cm" fo:margin-left="2.501cm" fo:padding-right="0cm" fo:margin-right="0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二</dc:title>
    <meta:initial-creator>MOEA</meta:initial-creator>
    <meta:creation-date>2008-10-20T09:35:00</meta:creation-date>
    <dc:creator>geniechung</dc:creator>
    <dc:date>2008-10-20T09:35:00</dc:date>
    <meta:print-date>2008-09-01T02:01:00</meta:print-date>
    <meta:editing-cycles>2</meta:editing-cycles>
    <meta:document-statistic meta:page-count="1" meta:paragraph-count="1" meta:row-count="2" meta:word-count="47" meta:character-count="320" meta:non-whitespace-character-count="274"/>
  </office:meta>
</office:document-meta>
</file>