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text-indent="-0.847cm" fo:margin-left="0.847cm" style:page-number="1"/>
    </style:style>
    <style:style style:name="T1_1" style:family="text">
      <style:text-properties style:font-name="新細明體" fo:font-size="12pt" style:font-name-asian="新細明體" style:font-size-asian="12pt"/>
    </style:style>
    <style:style style:name="T1_2" style:family="text">
      <style:text-properties style:font-name="新細明體" fo:font-size="12pt" style:font-name-asian="新細明體" style:font-size-asian="12pt" style:font-weight-complex="bold"/>
    </style:style>
    <style:style style:name="T1_3" style:family="text">
      <style:text-properties style:font-name="新細明體" fo:font-size="12pt" style:font-name-asian="新細明體" style:font-size-asian="12pt"/>
    </style:style>
    <style:style style:name="Table1" style:family="table">
      <style:table-properties table:align="left" style:width="19.172cm" fo:margin-left="-0.393cm"/>
    </style:style>
    <style:style style:name="Column1" style:family="table-column">
      <style:table-column-properties style:column-width="0.885cm" style:use-optimal-column-width="false"/>
    </style:style>
    <style:style style:name="Column2" style:family="table-column">
      <style:table-column-properties style:column-width="2.656cm" style:use-optimal-column-width="false"/>
    </style:style>
    <style:style style:name="Column3" style:family="table-column">
      <style:table-column-properties style:column-width="1.328cm" style:use-optimal-column-width="false"/>
    </style:style>
    <style:style style:name="Column4" style:family="table-column">
      <style:table-column-properties style:column-width="3.099cm" style:use-optimal-column-width="false"/>
    </style:style>
    <style:style style:name="Column5" style:family="table-column">
      <style:table-column-properties style:column-width="4.427cm" style:use-optimal-column-width="false"/>
    </style:style>
    <style:style style:name="Column6" style:family="table-column">
      <style:table-column-properties style:column-width="1.02cm" style:use-optimal-column-width="false"/>
    </style:style>
    <style:style style:name="Column7" style:family="table-column">
      <style:table-column-properties style:column-width="5.756cm" style:use-optimal-column-width="false"/>
    </style:style>
    <style:style style:name="Row1" style:family="table-row">
      <style:table-row-properties style:min-row-height="2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新細明體" fo:font-size="12pt" style:font-name-asian="新細明體" style:font-size-asian="12pt" fo:language="en" fo:language-asian="zh" fo:language-complex="ar" fo:country="US" fo:country-asian="TW" fo:country-complex="SA" style:font-weight-complex="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新細明體" fo:font-size="12pt" style:font-name-asian="新細明體" style:font-size-asian="12pt" fo:language="en" fo:language-asian="zh" fo:language-complex="ar" fo:country="US" fo:country-asian="TW" fo:country-complex="SA" style:font-weight-complex="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新細明體" fo:font-size="12pt" style:font-name-asian="新細明體" style:font-size-asian="12pt" fo:language="en" fo:language-asian="zh" fo:language-complex="ar" fo:country="US" fo:country-asian="TW" fo:country-complex="SA" style:font-weight-complex="bold"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新細明體" fo:font-size="12pt" style:font-name-asian="新細明體" style:font-size-asian="12pt" fo:language="en" fo:language-asian="zh" fo:language-complex="ar" fo:country="US" fo:country-asian="TW" fo:country-complex="SA" style:font-weight-complex="bold"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style:font-name="新細明體" fo:font-size="12pt" style:font-name-asian="新細明體" style:font-size-asian="12pt" fo:language="en" fo:language-asian="zh" fo:language-complex="ar" fo:country="US" fo:country-asian="TW" fo:country-complex="SA" style:font-weight-complex="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style:font-name="新細明體" fo:font-size="12pt" style:font-name-asian="新細明體" style:font-size-asian="12pt" fo:language="en" fo:language-asian="zh" fo:language-complex="ar" fo:country="US" fo:country-asian="TW" fo:country-complex="SA" style:font-weight-complex="bold" style:letter-kerning="true"/>
    </style:style>
    <style:style style:name="P8" style:family="paragraph" style:parent-style-name="Normal"/>
    <style:style style:name="T8_1" style:family="text">
      <style:text-properties style:font-name="新細明體" fo:font-size="12pt" style:font-name-asian="新細明體" style:font-size-asian="12pt" fo:language="en" fo:language-asian="zh" fo:language-complex="ar" fo:country="US" fo:country-asian="TW" fo:country-complex="SA" style:font-weight-complex="bold"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新細明體" fo:font-size="12pt" style:font-name-asian="新細明體" style:font-size-asian="12pt" fo:language="en" fo:language-asian="zh" fo:language-complex="ar" fo:country="US" fo:country-asian="TW" fo:country-complex="SA" style:font-weight-complex="bold" style:letter-kerning="true"/>
    </style:style>
    <style:style style:name="Row2" style:family="table-row">
      <style:table-row-properties style:min-row-height="2cm" style:use-optimal-row-height="false"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Body_20_Text_20_3">
      <style:paragraph-properties fo:text-align="justify"/>
    </style:style>
    <style:style style:name="T1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5" style:family="paragraph" style:parent-style-name="Body_20_Text_20_2">
      <style:paragraph-properties fo:text-align="justify"/>
    </style:style>
    <style:style style:name="T1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6" style:family="paragraph" style:parent-style-name="Normal">
      <style:paragraph-properties fo:text-align="justify"/>
    </style:style>
    <style:style style:name="T1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text-indent="-0.049cm" fo:margin-right="0.101cm"/>
    </style:style>
    <style:style style:name="T1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9"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Row3" style:family="table-row">
      <style:table-row-properties style:min-row-height="2cm" style:use-optimal-row-height="false"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style>
    <style:style style:name="T2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style>
    <style:style style:name="T2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5" style:family="paragraph" style:parent-style-name="Normal">
      <style:paragraph-properties fo:text-align="justify"/>
    </style:style>
    <style:style style:name="T2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6" style:family="paragraph" style:parent-style-name="Normal">
      <style:paragraph-properties fo:text-align="justify"/>
    </style:style>
    <style:style style:name="T2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style:style>
    <style:style style:name="T2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9"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Row4" style:family="table-row">
      <style:table-row-properties style:min-row-height="2.552cm" style:use-optimal-row-height="false"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style>
    <style:style style:name="T3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5" style:family="paragraph" style:parent-style-name="Normal">
      <style:paragraph-properties fo:text-align="justify"/>
    </style:style>
    <style:style style:name="T3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6" style:family="paragraph" style:parent-style-name="Normal">
      <style:paragraph-properties fo:text-align="justify"/>
    </style:style>
    <style:style style:name="T3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style>
    <style:style style:name="T3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5" style:family="table-row">
      <style:table-row-properties style:min-row-height="2.552cm"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_20__28_Web_29_">
      <style:paragraph-properties fo:orphans="2" fo:widows="2"/>
    </style:style>
    <style:style style:name="T40_1"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T40_2"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T40_3"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T40_4"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T40_5"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T40_6"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T40_7"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P41" style:family="paragraph" style:parent-style-name="Normal_20__28_Web_29_">
      <style:paragraph-properties fo:margin-top="0.494cm" fo:margin-bottom="0.494cm" fo:orphans="2" fo:widows="2"/>
    </style:style>
    <style:style style:name="T41_1"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P42"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style>
    <style:style style:name="T4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6" style:family="paragraph" style:parent-style-name="Normal">
      <style:paragraph-properties fo:text-align="justify"/>
    </style:style>
    <style:style style:name="T4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47" style:family="paragraph" style:parent-style-name="Normal">
      <style:paragraph-properties fo:text-align="justify"/>
    </style:style>
    <style:style style:name="T4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_20__28_Web_29_">
      <style:paragraph-properties fo:orphans="2" fo:widows="2"/>
    </style:style>
    <style:style style:name="T49_1"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P50" style:family="paragraph" style:parent-style-name="Normal_20__28_Web_29_">
      <style:paragraph-properties fo:margin-top="0.494cm" fo:orphans="2" fo:widows="2"/>
    </style:style>
    <style:style style:name="T50_1"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P51" style:family="paragraph" style:parent-style-name="Normal_20__28_Web_29_">
      <style:paragraph-properties fo:margin-top="0.494cm" fo:margin-bottom="0.494cm" fo:orphans="2" fo:widows="2"/>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P52" style:family="paragraph" style:parent-style-name="Normal">
      <style:paragraph-properties fo:text-align="justify"/>
    </style:style>
    <style:style style:name="T5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6" style:family="table-row">
      <style:table-row-properties style:min-row-height="2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style:style>
    <style:style style:name="T5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style>
    <style:style style:name="T5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58" style:family="paragraph" style:parent-style-name="Normal">
      <style:paragraph-properties fo:text-align="justify"/>
    </style:style>
    <style:style style:name="T5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59" style:family="paragraph" style:parent-style-name="Normal">
      <style:paragraph-properties fo:text-align="justify"/>
    </style:style>
    <style:style style:name="T5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style>
    <style:style style:name="T6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62"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Row7" style:family="table-row">
      <style:table-row-properties style:min-row-height="2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style>
    <style:style style:name="T6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style>
    <style:style style:name="T6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style>
    <style:style style:name="T6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68" style:family="paragraph" style:parent-style-name="Normal">
      <style:paragraph-properties fo:text-align="justify"/>
    </style:style>
    <style:style style:name="T6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69" style:family="paragraph" style:parent-style-name="Normal">
      <style:paragraph-properties fo:text-align="justify"/>
    </style:style>
    <style:style style:name="T6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style style:name="T7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style>
    <style:style style:name="T7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8" style:family="table-row">
      <style:table-row-properties style:min-row-height="2cm" style:use-optimal-row-height="false"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style>
    <style:style style:name="T7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style>
    <style:style style:name="T7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style>
    <style:style style:name="T7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style>
    <style:style style:name="T7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77" style:family="paragraph" style:parent-style-name="Normal">
      <style:paragraph-properties fo:text-align="justify"/>
    </style:style>
    <style:style style:name="T7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78" style:family="paragraph" style:parent-style-name="Normal">
      <style:paragraph-properties fo:text-align="justify"/>
    </style:style>
    <style:style style:name="T7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style style:name="T7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style:style>
    <style:style style:name="T8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9" style:family="table-row">
      <style:table-row-properties style:min-row-height="2cm" style:use-optimal-row-height="false"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新細明體" fo:font-size="12pt" style:font-name-asian="新細明體" style:font-size-asian="12pt" style:font-name-complex="Arial Unicode MS" fo:language="en" fo:language-asian="zh" fo:language-complex="ar" fo:country="US" fo:country-asian="TW" fo:country-complex="SA"/>
    </style:style>
    <style:style style:name="T82_2" style:family="text">
      <style:text-properties style:font-name="新細明體" fo:font-size="12pt" style:font-name-asian="新細明體" style:font-size-asian="12pt" style:font-name-complex="Arial Unicode MS" fo:language="en" fo:language-asian="zh" fo:language-complex="ar" fo:country="US" fo:country-asian="TW" fo:country-complex="SA"/>
    </style:style>
    <style:style style:name="T82_3" style:family="text">
      <style:text-properties style:font-name="新細明體" fo:font-size="12pt" style:font-name-asian="新細明體" style:font-size-asian="12pt" style:font-name-complex="Arial Unicode MS" fo:language="en" fo:language-asian="zh" fo:language-complex="ar" fo:country="US" fo:country-asian="TW" fo:country-complex="SA"/>
    </style:style>
    <style:style style:name="T82_4" style:family="text">
      <style:text-properties style:font-name="新細明體" fo:font-size="12pt" style:font-name-asian="新細明體" style:font-size-asian="12pt" style:font-name-complex="Arial Unicode MS" fo:language="en" fo:language-asian="zh" fo:language-complex="ar" fo:country="US" fo:country-asian="TW" fo:country-complex="SA"/>
    </style:style>
    <style:style style:name="T82_5" style:family="text">
      <style:text-properties style:font-name="新細明體" fo:font-size="12pt" style:font-name-asian="新細明體" style:font-size-asian="12pt" style:font-name-complex="Arial Unicode MS" fo:language="en" fo:language-asian="zh" fo:language-complex="ar" fo:country="US" fo:country-asian="TW" fo:country-complex="SA"/>
    </style:style>
    <style:style style:name="T82_6" style:family="text">
      <style:text-properties style:font-name="新細明體" fo:font-size="12pt" style:font-name-asian="新細明體" style:font-size-asian="12pt" style:font-name-complex="Arial Unicode MS" fo:language="en" fo:language-asian="zh" fo:language-complex="ar" fo:country="US" fo:country-asian="TW" fo:country-complex="SA"/>
    </style:style>
    <style:style style:name="T82_7" style:family="text">
      <style:text-properties style:font-name="新細明體" fo:font-size="12pt" style:font-name-asian="新細明體" style:font-size-asian="12pt" style:font-name-complex="Arial Unicode MS" fo:language="en" fo:language-asian="zh" fo:language-complex="ar" fo:country="US" fo:country-asian="TW" fo:country-complex="SA"/>
    </style:style>
    <style:style style:name="P83" style:family="paragraph" style:parent-style-name="Normal">
      <style:paragraph-properties fo:text-align="justify"/>
    </style:style>
    <style:style style:name="T8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style>
    <style:style style:name="T8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style:style>
    <style:style style:name="T8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86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86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87" style:family="paragraph" style:parent-style-name="Normal">
      <style:paragraph-properties fo:text-align="justify"/>
    </style:style>
    <style:style style:name="T8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88" style:family="paragraph" style:parent-style-name="Normal">
      <style:paragraph-properties fo:text-align="justify"/>
    </style:style>
    <style:style style:name="T8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89"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style style:name="T9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HTML_20_Preformatte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1_1" style:family="text">
      <style:text-properties style:font-name="新細明體" fo:font-size="12pt" style:font-name-asian="新細明體" style:font-size-asian="12pt" style:font-name-complex="Arial Unicode MS" fo:language="en" fo:language-asian="zh" fo:language-complex="ar" fo:country="US" fo:country-asian="TW" fo:country-complex="SA"/>
    </style:style>
    <style:style style:name="T91_2" style:family="text">
      <style:text-properties style:font-name="新細明體" fo:font-size="12pt" style:font-name-asian="新細明體" style:font-size-asian="12pt" style:font-name-complex="Arial Unicode MS" fo:language="en" fo:language-asian="zh" fo:language-complex="ar" fo:country="US" fo:country-asian="TW" fo:country-complex="SA"/>
    </style:style>
    <style:style style:name="Row10" style:family="table-row">
      <style:table-row-properties style:min-row-height="2cm" style:use-optimal-row-height="false" fo:keep-together="always"/>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style>
    <style:style style:name="T9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style>
    <style:style style:name="T9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97" style:family="paragraph" style:parent-style-name="Normal">
      <style:paragraph-properties fo:text-align="justify"/>
    </style:style>
    <style:style style:name="T9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98" style:family="paragraph" style:parent-style-name="Normal">
      <style:paragraph-properties fo:text-align="justify"/>
    </style:style>
    <style:style style:name="T9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style style:name="T9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style>
    <style:style style:name="T10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11" style:family="table-row">
      <style:table-row-properties style:min-row-height="2cm" style:use-optimal-row-height="false"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style>
    <style:style style:name="T10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05"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P106"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P107"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09" style:family="paragraph" style:parent-style-name="Normal">
      <style:paragraph-properties fo:text-align="justify"/>
    </style:style>
    <style:style style:name="T10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10" style:family="paragraph" style:parent-style-name="Normal">
      <style:paragraph-properties fo:text-align="justify"/>
    </style:style>
    <style:style style:name="T11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style style:name="T11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style>
    <style:style style:name="T11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12" style:family="table-row">
      <style:table-row-properties style:min-row-height="2cm" style:use-optimal-row-height="false"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style>
    <style:style style:name="T11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17"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style:style>
    <style:style style:name="T11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19" style:family="paragraph" style:parent-style-name="Normal">
      <style:paragraph-properties fo:text-align="justify"/>
    </style:style>
    <style:style style:name="T11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20" style:family="paragraph" style:parent-style-name="Normal">
      <style:paragraph-properties fo:text-align="justify"/>
    </style:style>
    <style:style style:name="T12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style>
    <style:style style:name="T12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23"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Row13" style:family="table-row">
      <style:table-row-properties style:min-row-height="2cm" style:use-optimal-row-height="false"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style>
    <style:style style:name="T12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style>
    <style:style style:name="T12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style>
    <style:style style:name="T12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style:style>
    <style:style style:name="T12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29" style:family="paragraph" style:parent-style-name="Normal">
      <style:paragraph-properties fo:text-align="justify"/>
    </style:style>
    <style:style style:name="T12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30" style:family="paragraph" style:parent-style-name="Normal">
      <style:paragraph-properties fo:text-align="justify"/>
    </style:style>
    <style:style style:name="T13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style style:name="T13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style:style>
    <style:style style:name="T13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14" style:family="table-row">
      <style:table-row-properties style:min-row-height="2cm" style:use-optimal-row-height="false" fo:keep-together="always"/>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style>
    <style:style style:name="T13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34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34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style>
    <style:style style:name="T13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38" style:family="paragraph" style:parent-style-name="Normal">
      <style:paragraph-properties fo:text-align="justify"/>
    </style:style>
    <style:style style:name="T13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39" style:family="paragraph" style:parent-style-name="Normal">
      <style:paragraph-properties fo:text-align="justify"/>
    </style:style>
    <style:style style:name="T13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style style:name="T14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style>
    <style:style style:name="T14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41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41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15" style:family="table-row">
      <style:table-row-properties style:min-row-height="2cm" style:use-optimal-row-height="false" fo:keep-together="always"/>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style>
    <style:style style:name="T14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style>
    <style:style style:name="T14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style>
    <style:style style:name="T14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style>
    <style:style style:name="T14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47" style:family="paragraph" style:parent-style-name="Body_20_Text_20_Indent">
      <style:paragraph-properties fo:text-align="justify" fo:margin-left="0cm"/>
    </style:style>
    <style:style style:name="T14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48" style:family="paragraph" style:parent-style-name="Normal">
      <style:paragraph-properties fo:text-align="justify"/>
    </style:style>
    <style:style style:name="T14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style style:name="T14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16" style:family="table-row">
      <style:table-row-properties style:min-row-height="2cm" style:use-optimal-row-height="false"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style>
    <style:style style:name="T15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style:style>
    <style:style style:name="T15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56" style:family="paragraph" style:parent-style-name="Normal">
      <style:paragraph-properties fo:text-align="justify"/>
    </style:style>
    <style:style style:name="T15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57" style:family="paragraph" style:parent-style-name="Normal">
      <style:paragraph-properties fo:text-align="justify"/>
    </style:style>
    <style:style style:name="T15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style style:name="T15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margin-right="0.101cm"/>
    </style:style>
    <style:style style:name="T15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60"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Row17" style:family="table-row">
      <style:table-row-properties style:min-row-height="2cm" style:use-optimal-row-height="false" fo:keep-together="always"/>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style>
    <style:style style:name="T16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style:style>
    <style:style style:name="T16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style>
    <style:style style:name="T16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66" style:family="paragraph" style:parent-style-name="Normal">
      <style:paragraph-properties fo:text-align="justify"/>
    </style:style>
    <style:style style:name="T16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67" style:family="paragraph" style:parent-style-name="Normal">
      <style:paragraph-properties fo:text-align="justify"/>
    </style:style>
    <style:style style:name="T16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style style:name="T16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69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69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18" style:family="table-row">
      <style:table-row-properties style:min-row-height="2cm" style:use-optimal-row-height="fals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style>
    <style:style style:name="T17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72"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P173" style:family="paragraph" style:parent-style-name="Normal">
      <style:paragraph-properties fo:text-align="justify"/>
    </style:style>
    <style:style style:name="T17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style>
    <style:style style:name="T17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text-indent="-1.005cm" fo:margin-left="1.005cm">
        <style:tab-stops>
          <style:tab-stop style:type="left" style:leader-style="none" style:position="0cm"/>
        </style:tab-stops>
      </style:paragraph-properties>
      <style:text-properties style:font-name="新細明體" fo:font-size="12pt" style:font-name-asian="新細明體" style:font-size-asian="12pt" fo:language="en" fo:language-asian="zh" fo:language-complex="ar" fo:country="US" fo:country-asian="TW" fo:country-complex="SA" style:letter-kerning="true"/>
    </style:style>
    <style:style style:name="T17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76" style:family="paragraph" style:parent-style-name="Normal">
      <style:paragraph-properties fo:text-align="justify" fo:text-indent="-1.005cm" fo:margin-left="1.005cm">
        <style:tab-stops>
          <style:tab-stop style:type="left" style:leader-style="none" style:position="0cm"/>
        </style:tab-stops>
      </style:paragraph-properties>
      <style:text-properties style:font-name="新細明體" fo:font-size="12pt" style:font-name-asian="新細明體" style:font-size-asian="12pt" fo:language="en" fo:language-asian="zh" fo:language-complex="ar" fo:country="US" fo:country-asian="TW" fo:country-complex="SA" style:letter-kerning="true"/>
    </style:style>
    <style:style style:name="T17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style>
    <style:style style:name="T17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78" style:family="paragraph" style:parent-style-name="Normal">
      <style:paragraph-properties fo:text-align="justify"/>
    </style:style>
    <style:style style:name="T17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79" style:family="paragraph" style:parent-style-name="Normal">
      <style:paragraph-properties fo:text-align="justify"/>
    </style:style>
    <style:style style:name="T17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style style:name="T18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82" style:family="paragraph" style:parent-style-name="Normal">
      <style:paragraph-properties fo:text-align="justify"/>
    </style:style>
    <style:style style:name="T18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83"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P184"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P185" style:family="paragraph" style:parent-style-name="Normal">
      <style:paragraph-properties fo:text-align="justify"/>
    </style:style>
    <style:style style:name="T18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19" style:family="table-row">
      <style:table-row-properties style:min-row-height="2cm" style:use-optimal-row-height="false"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style>
    <style:style style:name="T18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style>
    <style:style style:name="T18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text-indent="-0.847cm" fo:margin-left="0.847cm"/>
    </style:style>
    <style:style style:name="T18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90" style:family="paragraph" style:parent-style-name="Normal">
      <style:paragraph-properties fo:text-align="justify" fo:text-indent="-0.847cm" fo:margin-left="0.847cm"/>
    </style:style>
    <style:style style:name="T19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style>
    <style:style style:name="T19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92" style:family="paragraph" style:parent-style-name="Normal">
      <style:paragraph-properties fo:text-align="justify"/>
    </style:style>
    <style:style style:name="T19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93" style:family="paragraph" style:parent-style-name="Normal">
      <style:paragraph-properties fo:text-align="justify"/>
    </style:style>
    <style:style style:name="T19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style style:name="T19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Block_20_Text">
      <style:paragraph-properties fo:text-align="justify" fo:line-height="100%" fo:margin-left="0cm" fo:margin-right="0.101cm"/>
    </style:style>
    <style:style style:name="T19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96" style:family="paragraph" style:parent-style-name="Block_20_Text">
      <style:paragraph-properties fo:text-align="justify" fo:line-height="100%" fo:margin-top="0.494cm" fo:margin-left="0cm" fo:margin-right="0.101cm"/>
    </style:style>
    <style:style style:name="T19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197" style:family="paragraph" style:parent-style-name="Normal">
      <style:paragraph-properties fo:text-align="justify"/>
    </style:style>
    <style:style style:name="T19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97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97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20" style:family="table-row">
      <style:table-row-properties style:min-row-height="2cm" style:use-optimal-row-height="false" fo:keep-together="always"/>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style>
    <style:style style:name="T19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margin-left="-0.049cm"/>
    </style:style>
    <style:style style:name="T19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99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99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99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99_5"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99_6"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99_7"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199_8"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style>
    <style:style style:name="T20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text-indent="-0.847cm" fo:margin-left="0.847cm"/>
    </style:style>
    <style:style style:name="T20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02" style:family="paragraph" style:parent-style-name="Normal">
      <style:paragraph-properties fo:text-align="justify" fo:text-indent="-0.847cm" fo:margin-left="0.847cm"/>
    </style:style>
    <style:style style:name="T20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04" style:family="paragraph" style:parent-style-name="Normal">
      <style:paragraph-properties fo:text-align="justify"/>
    </style:style>
    <style:style style:name="T20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05" style:family="paragraph" style:parent-style-name="Normal">
      <style:paragraph-properties fo:text-align="justify"/>
    </style:style>
    <style:style style:name="T20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style style:name="T20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Block_20_Text">
      <style:paragraph-properties fo:text-align="justify" fo:line-height="100%" fo:margin-left="0cm" fo:margin-right="0.101cm"/>
    </style:style>
    <style:style style:name="T20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08" style:family="paragraph" style:parent-style-name="Block_20_Text">
      <style:paragraph-properties fo:text-align="justify" fo:line-height="100%" fo:margin-top="0.494cm" fo:margin-left="0cm" fo:margin-right="0.101cm"/>
    </style:style>
    <style:style style:name="T20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21" style:family="table-row">
      <style:table-row-properties style:min-row-height="2cm" style:use-optimal-row-height="false" fo:keep-together="always"/>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style>
    <style:style style:name="T20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style>
    <style:style style:name="T21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11" style:family="paragraph" style:parent-style-name="Normal">
      <style:paragraph-properties fo:text-align="justify"/>
    </style:style>
    <style:style style:name="T21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style>
    <style:style style:name="T21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style:style>
    <style:style style:name="T21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15" style:family="paragraph" style:parent-style-name="Normal">
      <style:paragraph-properties fo:text-align="justify"/>
    </style:style>
    <style:style style:name="T21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16" style:family="paragraph" style:parent-style-name="Normal">
      <style:paragraph-properties fo:text-align="justify"/>
    </style:style>
    <style:style style:name="T21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style style:name="T21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margin-left="-0.049cm" fo:margin-right="0.101cm"/>
    </style:style>
    <style:style style:name="T21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19" style:family="paragraph" style:parent-style-name="Normal">
      <style:paragraph-properties fo:text-align="justify" fo:margin-top="0.494cm" fo:margin-left="-0.049cm" fo:margin-right="0.101cm"/>
    </style:style>
    <style:style style:name="T21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20" style:family="paragraph" style:parent-style-name="Normal">
      <style:paragraph-properties fo:text-align="justify"/>
    </style:style>
    <style:style style:name="T22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220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22" style:family="table-row">
      <style:table-row-properties style:min-row-height="2cm" style:use-optimal-row-height="false" fo:keep-together="always"/>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style>
    <style:style style:name="T22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style:style>
    <style:style style:name="T22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style>
    <style:style style:name="T22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style>
    <style:style style:name="T22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26" style:family="paragraph" style:parent-style-name="Normal">
      <style:paragraph-properties fo:text-align="justify"/>
    </style:style>
    <style:style style:name="T22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27" style:family="paragraph" style:parent-style-name="Normal">
      <style:paragraph-properties fo:text-align="justify"/>
    </style:style>
    <style:style style:name="T22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style style:name="T22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_20__28_Web_29_">
      <style:paragraph-properties fo:orphans="2" fo:widows="2"/>
    </style:style>
    <style:style style:name="T229_1"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P230" style:family="paragraph" style:parent-style-name="Normal">
      <style:paragraph-properties fo:text-align="justify" fo:margin-top="0.494cm" fo:margin-right="0.101cm"/>
    </style:style>
    <style:style style:name="T23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23" style:family="table-row">
      <style:table-row-properties style:min-row-height="2cm" style:use-optimal-row-height="false" fo:keep-together="always"/>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style>
    <style:style style:name="T23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232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232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33" style:family="paragraph" style:parent-style-name="Normal">
      <style:paragraph-properties fo:text-align="justify"/>
    </style:style>
    <style:style style:name="T23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233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233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style:style>
    <style:style style:name="T23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style>
    <style:style style:name="T23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37" style:family="paragraph" style:parent-style-name="Normal">
      <style:paragraph-properties fo:text-align="justify"/>
    </style:style>
    <style:style style:name="T23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38" style:family="paragraph" style:parent-style-name="Normal">
      <style:paragraph-properties fo:text-align="justify"/>
    </style:style>
    <style:style style:name="T23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style style:name="T23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_20__28_Web_29_">
      <style:paragraph-properties fo:orphans="2" fo:widows="2"/>
    </style:style>
    <style:style style:name="T240_1"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Row24" style:family="table-row">
      <style:table-row-properties style:min-row-height="2cm" style:use-optimal-row-height="false" fo:keep-together="always"/>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style>
    <style:style style:name="T24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242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242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242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43" style:family="paragraph" style:parent-style-name="Normal">
      <style:paragraph-properties fo:text-align="justify"/>
    </style:style>
    <style:style style:name="T24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243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243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243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44" style:family="paragraph" style:parent-style-name="Normal_20__28_Web_29_">
      <style:paragraph-properties fo:text-align="justify" fo:margin-top="0.494cm" fo:margin-bottom="0.494cm"/>
    </style:style>
    <style:style style:name="T244_1"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P245"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style>
    <style:style style:name="T24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style>
    <style:style style:name="T24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49" style:family="paragraph" style:parent-style-name="Normal">
      <style:paragraph-properties fo:text-align="justify"/>
    </style:style>
    <style:style style:name="T24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50" style:family="paragraph" style:parent-style-name="Normal">
      <style:paragraph-properties fo:text-align="justify"/>
    </style:style>
    <style:style style:name="T25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style style:name="T25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_20__28_Web_29_">
      <style:paragraph-properties fo:orphans="2" fo:widows="2"/>
    </style:style>
    <style:style style:name="T252_1"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P253" style:family="paragraph" style:parent-style-name="Normal_20__28_Web_29_">
      <style:paragraph-properties fo:margin-top="0.494cm" fo:orphans="2" fo:widows="2"/>
    </style:style>
    <style:style style:name="T253_1"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Row25" style:family="table-row">
      <style:table-row-properties style:min-row-height="2cm" style:use-optimal-row-height="false" fo:keep-together="always"/>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style>
    <style:style style:name="T25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style>
    <style:style style:name="T25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style>
    <style:style style:name="T25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style>
    <style:style style:name="T25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59" style:family="paragraph" style:parent-style-name="Normal">
      <style:paragraph-properties fo:text-align="justify"/>
    </style:style>
    <style:style style:name="T25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60" style:family="paragraph" style:parent-style-name="Normal">
      <style:paragraph-properties fo:text-align="justify"/>
    </style:style>
    <style:style style:name="T26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style style:name="T26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style>
    <style:style style:name="T26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63" style:family="paragraph" style:parent-style-name="Normal">
      <style:paragraph-properties fo:text-align="justify"/>
    </style:style>
    <style:style style:name="T26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263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64" style:family="paragraph" style:parent-style-name="Normal">
      <style:paragraph-properties fo:text-align="justify"/>
    </style:style>
    <style:style style:name="T26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26" style:family="table-row">
      <style:table-row-properties style:min-row-height="2cm" style:use-optimal-row-height="false" fo:keep-together="always"/>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margin-left="0.199cm" fo:margin-right="0.199cm"/>
    </style:style>
    <style:style style:name="T26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margin-left="0.199cm" fo:margin-right="0.199cm"/>
    </style:style>
    <style:style style:name="T26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fo:margin-left="0.199cm" fo:margin-right="0.199cm"/>
    </style:style>
    <style:style style:name="T26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margin-left="0.199cm" fo:margin-right="0.199cm"/>
    </style:style>
    <style:style style:name="T26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70" style:family="paragraph" style:parent-style-name="Normal">
      <style:paragraph-properties fo:text-align="justify" fo:margin-left="0.199cm" fo:margin-right="0.199cm"/>
    </style:style>
    <style:style style:name="T27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71" style:family="paragraph" style:parent-style-name="Normal">
      <style:paragraph-properties fo:text-align="justify" fo:margin-left="0.199cm" fo:margin-right="0.199cm"/>
    </style:style>
    <style:style style:name="T27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margin-left="0.199cm" fo:margin-right="0.199cm"/>
    </style:style>
    <style:style style:name="T27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margin-left="0.199cm" fo:margin-right="0.199cm"/>
    </style:style>
    <style:style style:name="T27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27" style:family="table-row">
      <style:table-row-properties style:min-row-height="2cm" style:use-optimal-row-height="false" fo:keep-together="always"/>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style:style>
    <style:style style:name="T27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style>
    <style:style style:name="T27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78" style:family="paragraph" style:parent-style-name="Normal">
      <style:paragraph-properties fo:text-align="justify"/>
    </style:style>
    <style:style style:name="T27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79"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style>
    <style:style style:name="T28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81" style:family="paragraph" style:parent-style-name="Normal">
      <style:paragraph-properties fo:text-align="justify"/>
    </style:style>
    <style:style style:name="T28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82" style:family="paragraph" style:parent-style-name="Normal">
      <style:paragraph-properties fo:text-align="justify"/>
    </style:style>
    <style:style style:name="T28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style style:name="T28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Body_20_Text_20_3">
      <style:paragraph-properties fo:text-align="justify"/>
    </style:style>
    <style:style style:name="T28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85"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Row28" style:family="table-row">
      <style:table-row-properties style:min-row-height="2cm" style:use-optimal-row-height="false"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style:style>
    <style:style style:name="T28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style>
    <style:style style:name="T28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style>
    <style:style style:name="T29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91" style:family="paragraph" style:parent-style-name="Normal">
      <style:paragraph-properties fo:text-align="justify"/>
    </style:style>
    <style:style style:name="T29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92" style:family="paragraph" style:parent-style-name="Normal">
      <style:paragraph-properties fo:text-align="justify"/>
    </style:style>
    <style:style style:name="T29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style style:name="T29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style>
    <style:style style:name="T29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295" style:family="paragraph" style:parent-style-name="Normal">
      <style:paragraph-properties fo:text-align="justify"/>
    </style:style>
    <style:style style:name="T29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29" style:family="table-row">
      <style:table-row-properties style:min-row-height="2cm" style:use-optimal-row-height="false" fo:keep-together="always"/>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style>
    <style:style style:name="T29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style>
    <style:style style:name="T29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style:style>
    <style:style style:name="T29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style:style>
    <style:style style:name="T30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01" style:family="paragraph" style:parent-style-name="Normal">
      <style:paragraph-properties fo:text-align="justify"/>
    </style:style>
    <style:style style:name="T30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02" style:family="paragraph" style:parent-style-name="Normal">
      <style:paragraph-properties fo:text-align="justify"/>
    </style:style>
    <style:style style:name="T30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style style:name="T30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style>
    <style:style style:name="T30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30" style:family="table-row">
      <style:table-row-properties style:min-row-height="2cm" style:use-optimal-row-height="false" fo:keep-together="always"/>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style>
    <style:style style:name="T30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style>
    <style:style style:name="T30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07" style:family="paragraph" style:parent-style-name="Normal">
      <style:paragraph-properties fo:text-align="justify" fo:margin-left="-0.049cm"/>
    </style:style>
    <style:style style:name="T30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style>
    <style:style style:name="T30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style>
    <style:style style:name="T30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style:style>
    <style:style style:name="T31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11" style:family="paragraph" style:parent-style-name="Normal">
      <style:paragraph-properties fo:text-align="justify"/>
    </style:style>
    <style:style style:name="T31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12" style:family="paragraph" style:parent-style-name="Normal">
      <style:paragraph-properties fo:text-align="justify"/>
    </style:style>
    <style:style style:name="T31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style style:name="T31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style:style>
    <style:style style:name="T31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15" style:family="paragraph" style:parent-style-name="Normal">
      <style:paragraph-properties fo:text-align="justify"/>
    </style:style>
    <style:style style:name="T31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16" style:family="paragraph" style:parent-style-name="Normal">
      <style:paragraph-properties fo:text-align="justify"/>
    </style:style>
    <style:style style:name="T31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Row31" style:family="table-row">
      <style:table-row-properties style:min-row-height="17.044cm" style:use-optimal-row-height="false" fo:keep-together="always"/>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style>
    <style:style style:name="T31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style:style>
    <style:style style:name="T31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19"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P320" style:family="paragraph" style:parent-style-name="Normal">
      <style:paragraph-properties fo:text-align="justify"/>
    </style:style>
    <style:style style:name="T32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新項">
      <style:paragraph-properties fo:text-align="center" fo:text-indent="0cm" fo:line-height="100%" fo:margin-left="0cm" fo:margin-right="0.034cm"/>
    </style:style>
    <style:style style:name="T32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新項">
      <style:paragraph-properties fo:text-align="justify" fo:text-indent="-1.058cm" fo:line-height="100%" fo:margin-left="1.058cm" fo:margin-right="0.034cm">
        <style:tab-stops>
          <style:tab-stop style:type="left" style:leader-style="none" style:position="0cm"/>
        </style:tab-stops>
      </style:paragraph-properties>
      <style:text-properties style:font-name="新細明體" fo:font-size="12pt" style:font-name-asian="新細明體" style:font-size-asian="12pt" fo:language="en" fo:language-asian="zh" fo:language-complex="ar" fo:country="US" fo:country-asian="TW" fo:country-complex="SA" style:letter-kerning="true"/>
    </style:style>
    <style:style style:name="T32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23" style:family="paragraph" style:parent-style-name="新項">
      <style:paragraph-properties fo:text-align="justify" fo:text-indent="0cm" fo:line-height="100%" fo:margin-left="0cm" fo:margin-right="0.034cm"/>
      <style:text-properties style:font-name="新細明體" fo:font-size="12pt" style:font-name-asian="新細明體" style:font-size-asian="12pt" fo:language="en" fo:language-asian="zh" fo:language-complex="ar" fo:country="US" fo:country-asian="TW" fo:country-complex="SA" style:letter-kerning="true"/>
    </style:style>
    <style:style style:name="P324" style:family="paragraph" style:parent-style-name="新項">
      <style:paragraph-properties fo:text-align="justify" fo:text-indent="-1.058cm" fo:line-height="100%" fo:margin-left="1.058cm" fo:margin-right="0.034cm">
        <style:tab-stops>
          <style:tab-stop style:type="left" style:leader-style="none" style:position="0cm"/>
        </style:tab-stops>
      </style:paragraph-properties>
    </style:style>
    <style:style style:name="T32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324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margin-left="-0.049cm"/>
    </style:style>
    <style:style style:name="T32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26" style:family="paragraph" style:parent-style-name="Normal">
      <style:paragraph-properties fo:margin-left="-0.049cm"/>
    </style:style>
    <style:style style:name="T32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27" style:family="paragraph" style:parent-style-name="Normal">
      <style:paragraph-properties fo:text-indent="-2.963cm" fo:margin-left="2.963cm"/>
    </style:style>
    <style:style style:name="T32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28" style:family="paragraph" style:parent-style-name="Normal">
      <style:paragraph-properties fo:text-indent="0.042cm" fo:margin-left="-0.049cm"/>
    </style:style>
    <style:style style:name="T32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29" style:family="paragraph" style:parent-style-name="Normal">
      <style:paragraph-properties fo:text-align="justify"/>
    </style:style>
    <style:style style:name="T32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30"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style style:name="T33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indent="-0.847cm" fo:margin-left="0.847cm">
        <style:tab-stops>
          <style:tab-stop style:type="left" style:leader-style="none" style:position="0cm"/>
        </style:tab-stops>
      </style:paragraph-properties>
    </style:style>
    <style:style style:name="T33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332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332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332_4"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33" style:family="paragraph" style:parent-style-name="Normal">
      <style:paragraph-properties fo:text-indent="-0.847cm" fo:margin-left="0.847cm">
        <style:tab-stops>
          <style:tab-stop style:type="left" style:leader-style="none" style:position="0cm"/>
        </style:tab-stops>
      </style:paragraph-properties>
      <style:text-properties style:font-name="新細明體" fo:font-size="12pt" style:font-name-asian="新細明體" style:font-size-asian="12pt" fo:language="en" fo:language-asian="zh" fo:language-complex="ar" fo:country="US" fo:country-asian="TW" fo:country-complex="SA" style:letter-kerning="true"/>
    </style:style>
    <style:style style:name="T33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34" style:family="paragraph" style:parent-style-name="Normal">
      <style:paragraph-properties fo:text-indent="-0.847cm" fo:margin-left="0.847cm">
        <style:tab-stops>
          <style:tab-stop style:type="left" style:leader-style="none" style:position="0cm"/>
        </style:tab-stops>
      </style:paragraph-properties>
      <style:text-properties style:font-name="新細明體" fo:font-size="12pt" style:font-name-asian="新細明體" style:font-size-asian="12pt" fo:language="en" fo:language-asian="zh" fo:language-complex="ar" fo:country="US" fo:country-asian="TW" fo:country-complex="SA" style:letter-kerning="true"/>
    </style:style>
    <style:style style:name="T33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35" style:family="paragraph" style:parent-style-name="Normal">
      <style:text-properties style:font-name="新細明體" fo:font-size="12pt" style:font-name-asian="新細明體" style:font-size-asian="12pt" fo:language="en" fo:language-asian="zh" fo:language-complex="ar" fo:country="US" fo:country-asian="TW" fo:country-complex="SA" style:letter-kerning="true"/>
    </style:style>
    <style:style style:name="Row32" style:family="table-row">
      <style:table-row-properties style:min-row-height="2cm" style:use-optimal-row-height="false" fo:keep-together="always"/>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style>
    <style:style style:name="T33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style>
    <style:style style:name="T33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style:style>
    <style:style style:name="T33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40"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margin-left="-0.049cm"/>
    </style:style>
    <style:style style:name="T34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42" style:family="paragraph" style:parent-style-name="Normal">
      <style:paragraph-properties fo:margin-left="-0.049cm"/>
    </style:style>
    <style:style style:name="T34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43" style:family="paragraph" style:parent-style-name="Normal">
      <style:paragraph-properties fo:text-indent="-2.963cm" fo:margin-left="2.963cm"/>
    </style:style>
    <style:style style:name="T34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44" style:family="paragraph" style:parent-style-name="Normal">
      <style:paragraph-properties fo:text-indent="0.042cm" fo:margin-left="-0.049cm"/>
    </style:style>
    <style:style style:name="T34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45" style:family="paragraph" style:parent-style-name="Normal">
      <style:paragraph-properties fo:text-align="justify"/>
    </style:style>
    <style:style style:name="T34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style style:name="T34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_20__28_Web_29_">
      <style:paragraph-properties fo:text-indent="-0.847cm" fo:margin-left="0.847cm" fo:orphans="2" fo:widows="2">
        <style:tab-stops>
          <style:tab-stop style:type="left" style:leader-style="none" style:position="0cm"/>
        </style:tab-stops>
      </style:paragraph-properties>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T347_1"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P348" style:family="paragraph" style:parent-style-name="Normal_20__28_Web_29_">
      <style:paragraph-properties fo:text-indent="-0.847cm" fo:margin-top="0.494cm" fo:margin-left="0.847cm" fo:orphans="2" fo:widows="2">
        <style:tab-stops>
          <style:tab-stop style:type="left" style:leader-style="none" style:position="0cm"/>
        </style:tab-stops>
      </style:paragraph-properties>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T348_1" style:family="text">
      <style:text-properties style:font-name="新細明體" fo:font-size="12pt" style:font-name-asian="新細明體" style:font-size-asian="12pt" style:font-name-complex="Arial Unicode MS" style:font-size-complex="7pt" fo:language="en" fo:language-asian="zh" fo:language-complex="ar" fo:country="US" fo:country-asian="TW" fo:country-complex="SA"/>
    </style:style>
    <style:style style:name="Row33" style:family="table-row">
      <style:table-row-properties style:min-row-height="12.005cm" style:use-optimal-row-height="false" fo:keep-together="always"/>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style>
    <style:style style:name="T34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款">
      <style:paragraph-properties fo:text-align="justify" fo:text-indent="0cm" fo:line-height="100%" fo:margin-left="0cm"/>
      <style:text-properties style:font-name="新細明體" fo:font-size="12pt" style:font-name-asian="新細明體" style:font-size-asian="12pt" fo:language="en" fo:language-asian="zh" fo:language-complex="ar" fo:country="US" fo:country-asian="TW" fo:country-complex="SA" style:letter-kerning="true"/>
    </style:style>
    <style:style style:name="P351" style:family="paragraph" style:parent-style-name="款">
      <style:paragraph-properties fo:text-align="justify" fo:text-indent="0cm" fo:line-height="100%" fo:margin-left="0cm"/>
    </style:style>
    <style:style style:name="T35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52" style:family="paragraph" style:parent-style-name="款">
      <style:paragraph-properties fo:text-align="justify" fo:text-indent="0cm" fo:line-height="100%" fo:margin-left="0cm"/>
    </style:style>
    <style:style style:name="T35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53" style:family="paragraph" style:parent-style-name="款">
      <style:paragraph-properties fo:text-align="justify" fo:text-indent="0cm" fo:line-height="100%" fo:margin-left="0cm"/>
    </style:style>
    <style:style style:name="T35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54" style:family="paragraph" style:parent-style-name="款">
      <style:paragraph-properties fo:text-align="justify" fo:text-indent="0cm" fo:line-height="100%" fo:margin-left="0cm"/>
    </style:style>
    <style:style style:name="T35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354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354_3"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55" style:family="paragraph" style:parent-style-name="款">
      <style:paragraph-properties fo:text-align="justify" fo:text-indent="0cm" fo:line-height="100%" fo:margin-left="0cm"/>
    </style:style>
    <style:style style:name="T355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56" style:family="paragraph" style:parent-style-name="款">
      <style:paragraph-properties fo:text-align="justify" fo:text-indent="0cm" fo:line-height="100%" fo:margin-left="0cm"/>
    </style:style>
    <style:style style:name="T35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356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57" style:family="paragraph" style:parent-style-name="款">
      <style:paragraph-properties fo:text-align="justify" fo:text-indent="0cm" fo:line-height="100%" fo:margin-left="0cm"/>
    </style:style>
    <style:style style:name="T357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58" style:family="paragraph" style:parent-style-name="款">
      <style:paragraph-properties fo:text-align="justify" fo:text-indent="0cm" fo:line-height="100%" fo:margin-left="0cm"/>
      <style:text-properties style:font-name="新細明體" fo:font-size="12pt" style:font-name-asian="新細明體" style:font-size-asian="12pt" fo:language="en" fo:language-asian="zh" fo:language-complex="ar" fo:country="US" fo:country-asian="TW" fo:country-complex="SA" style:letter-kerning="true"/>
    </style:style>
    <style:style style:name="P359" style:family="paragraph" style:parent-style-name="款">
      <style:paragraph-properties fo:text-align="justify" fo:text-indent="0cm" fo:line-height="100%" fo:margin-left="0cm"/>
    </style:style>
    <style:style style:name="T359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60" style:family="paragraph" style:parent-style-name="款">
      <style:paragraph-properties fo:text-align="justify" fo:text-indent="-1.058cm" fo:line-height="100%" fo:margin-left="1.644cm"/>
      <style:text-properties style:font-name="新細明體" fo:font-size="12pt" style:font-name-asian="新細明體" style:font-size-asian="12pt" fo:language="en" fo:language-asian="zh" fo:language-complex="ar" fo:country="US" fo:country-asian="TW" fo:country-complex="SA" fo:font-weight="bold" style:font-weight-asian="bold" style:font-weight-complex="bold"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style>
    <style:style style:name="T36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style:style>
    <style:style style:name="T36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63"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fo:font-weight="bold" style:font-weight-asian="bold" style:font-weight-complex="bold"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Body_20_Text">
      <style:paragraph-properties fo:text-align="justify"/>
    </style:style>
    <style:style style:name="T364_1" style:family="text">
      <style:text-properties style:font-name="新細明體" fo:font-size="12pt" style:font-name-asian="新細明體" style:font-size-asian="12pt" fo:language="en" fo:language-asian="zh" fo:language-complex="ar" fo:country="US" fo:country-asian="TW" fo:country-complex="SA" fo:font-weight="bold" style:font-weight-asian="bold" style:letter-kerning="true"/>
    </style:style>
    <style:style style:name="T364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65" style:family="paragraph" style:parent-style-name="Body_20_Text">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P366" style:family="paragraph" style:parent-style-name="Normal">
      <style:paragraph-properties fo:text-align="justify"/>
    </style:style>
    <style:style style:name="T366_1" style:family="text">
      <style:text-properties style:font-name="新細明體" fo:font-size="12pt" style:font-name-asian="新細明體" style:font-size-asian="12pt" fo:language="en" fo:language-asian="zh" fo:language-complex="ar" fo:country="US" fo:country-asian="TW" fo:country-complex="SA" fo:font-weight="bold" style:font-weight-asian="bold" style:letter-kerning="true"/>
    </style:style>
    <style:style style:name="T366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67"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P368" style:family="paragraph" style:parent-style-name="Normal">
      <style:paragraph-properties fo:text-align="justify"/>
    </style:style>
    <style:style style:name="T368_1" style:family="text">
      <style:text-properties style:font-name="新細明體" fo:font-size="12pt" style:font-name-asian="新細明體" style:font-size-asian="12pt" fo:language="en" fo:language-asian="zh" fo:language-complex="ar" fo:country="US" fo:country-asian="TW" fo:country-complex="SA" fo:font-weight="bold" style:font-weight-asian="bold" style:letter-kerning="true"/>
    </style:style>
    <style:style style:name="T368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69" style:family="paragraph" style:parent-style-name="Normal">
      <style:paragraph-properties fo:text-align="justify"/>
      <style:text-properties style:font-name="新細明體" fo:font-size="12pt" style:font-name-asian="新細明體" style:font-size-asian="12pt" fo:language="en" fo:language-asian="zh" fo:language-complex="ar" fo:country="US" fo:country-asian="TW" fo:country-complex="SA" style:letter-kerning="true"/>
    </style:style>
    <style:style style:name="P370" style:family="paragraph" style:parent-style-name="Normal">
      <style:paragraph-properties fo:text-align="justify" fo:margin-left="-0.049cm"/>
    </style:style>
    <style:style style:name="T370_1" style:family="text">
      <style:text-properties style:font-name="新細明體" fo:font-size="12pt" style:font-name-asian="新細明體" style:font-size-asian="12pt" fo:language="en" fo:language-asian="zh" fo:language-complex="ar" fo:country="US" fo:country-asian="TW" fo:country-complex="SA" fo:font-weight="bold" style:font-weight-asian="bold" style:letter-kerning="true"/>
    </style:style>
    <style:style style:name="T370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style style:name="T371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justify" fo:text-indent="-1.009cm" fo:margin-left="1.009cm"/>
    </style:style>
    <style:style style:name="T37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73" style:family="paragraph" style:parent-style-name="Normal">
      <style:paragraph-properties fo:text-align="justify" fo:margin-left="-0.049cm"/>
    </style:style>
    <style:style style:name="T373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74" style:family="paragraph" style:parent-style-name="Normal">
      <style:paragraph-properties fo:text-align="justify" fo:text-indent="-0.847cm" fo:margin-left="0.847cm"/>
    </style:style>
    <style:style style:name="T37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T374_2"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75" style:family="paragraph" style:parent-style-name="Normal">
      <style:paragraph-properties fo:text-align="justify" fo:text-indent="-0.847cm" fo:margin-left="0.847cm"/>
      <style:text-properties style:font-name="新細明體" fo:font-size="12pt" style:font-name-asian="新細明體" style:font-size-asian="12pt" fo:language="en" fo:language-asian="zh" fo:language-complex="ar" fo:country="US" fo:country-asian="TW" fo:country-complex="SA" style:letter-kerning="true"/>
    </style:style>
    <style:style style:name="P376" style:family="paragraph" style:parent-style-name="Normal">
      <style:paragraph-properties fo:text-align="justify" fo:text-indent="-0.847cm" fo:margin-left="0.847cm"/>
    </style:style>
    <style:style style:name="T37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77" style:family="paragraph" style:parent-style-name="Normal">
      <style:paragraph-properties fo:text-align="justify" fo:text-indent="-0.847cm" fo:margin-left="0.847cm"/>
      <style:text-properties style:font-name="新細明體" fo:font-size="12pt" style:font-name-asian="新細明體" style:font-size-asian="12pt" fo:language="en" fo:language-asian="zh" fo:language-complex="ar" fo:country="US" fo:country-asian="TW" fo:country-complex="SA" style:letter-kerning="true"/>
    </style:style>
    <style:style style:name="P378" style:family="paragraph" style:parent-style-name="Normal">
      <style:paragraph-properties fo:text-align="justify" fo:text-indent="-0.847cm" fo:margin-left="0.847cm"/>
    </style:style>
    <style:style style:name="T378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79" style:family="paragraph" style:parent-style-name="Normal">
      <style:paragraph-properties fo:text-align="justify" fo:text-indent="-0.847cm" fo:margin-left="0.847cm"/>
      <style:text-properties style:font-name="新細明體" fo:font-size="12pt" style:font-name-asian="新細明體" style:font-size-asian="12pt" fo:language="en" fo:language-asian="zh" fo:language-complex="ar" fo:country="US" fo:country-asian="TW" fo:country-complex="SA" style:letter-kerning="true"/>
    </style:style>
    <style:style style:name="P380" style:family="paragraph" style:parent-style-name="Normal">
      <style:paragraph-properties fo:text-align="justify" fo:text-indent="-0.847cm" fo:margin-left="0.847cm"/>
    </style:style>
    <style:style style:name="T380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81" style:family="paragraph" style:parent-style-name="Normal">
      <style:paragraph-properties fo:text-align="justify" fo:text-indent="-0.847cm" fo:margin-left="0.847cm"/>
      <style:text-properties style:font-name="新細明體" fo:font-size="12pt" style:font-name-asian="新細明體" style:font-size-asian="12pt" fo:language="en" fo:language-asian="zh" fo:language-complex="ar" fo:country="US" fo:country-asian="TW" fo:country-complex="SA" style:letter-kerning="true"/>
    </style:style>
    <style:style style:name="P382" style:family="paragraph" style:parent-style-name="Normal">
      <style:paragraph-properties fo:text-align="justify" fo:text-indent="-0.847cm" fo:margin-left="0.847cm"/>
    </style:style>
    <style:style style:name="T382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83" style:family="paragraph" style:parent-style-name="Normal">
      <style:paragraph-properties fo:text-align="justify" fo:text-indent="-0.847cm" fo:margin-left="0.847cm"/>
      <style:text-properties style:font-name="新細明體" fo:font-size="12pt" style:font-name-asian="新細明體" style:font-size-asian="12pt" fo:language="en" fo:language-asian="zh" fo:language-complex="ar" fo:country="US" fo:country-asian="TW" fo:country-complex="SA" style:letter-kerning="true"/>
    </style:style>
    <style:style style:name="P384" style:family="paragraph" style:parent-style-name="Normal">
      <style:paragraph-properties fo:text-align="justify" fo:text-indent="-0.847cm" fo:margin-left="0.847cm"/>
    </style:style>
    <style:style style:name="T384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85" style:family="paragraph" style:parent-style-name="Normal">
      <style:paragraph-properties fo:text-align="justify" fo:text-indent="-0.847cm" fo:margin-left="0.847cm"/>
      <style:text-properties style:font-name="新細明體" fo:font-size="12pt" style:font-name-asian="新細明體" style:font-size-asian="12pt" fo:language="en" fo:language-asian="zh" fo:language-complex="ar" fo:country="US" fo:country-asian="TW" fo:country-complex="SA" style:letter-kerning="true"/>
    </style:style>
    <style:style style:name="P386" style:family="paragraph" style:parent-style-name="Normal">
      <style:paragraph-properties fo:text-align="justify" fo:text-indent="-0.847cm" fo:margin-left="0.847cm"/>
    </style:style>
    <style:style style:name="T386_1" style:family="text">
      <style:text-properties style:font-name="新細明體" fo:font-size="12pt" style:font-name-asian="新細明體" style:font-size-asian="12pt" fo:language="en" fo:language-asian="zh" fo:language-complex="ar" fo:country="US" fo:country-asian="TW" fo:country-complex="SA" style:letter-kerning="true"/>
    </style:style>
    <style:style style:name="P387" style:family="paragraph" style:parent-style-name="Normal">
      <style:paragraph-properties fo:text-indent="-0.988cm" fo:margin-top="0.212cm" fo:margin-left="0.988cm"/>
      <style:text-properties style:font-name="新細明體" style:font-name-asian="新細明體"/>
    </style:style>
  </office:automatic-styles>
  <office:body>
    <office:text>
      <text:p text:style-name="P1"><text:span text:style-name="T1_1">（十三）處理違反</text:span><text:span text:style-name="T1_2">醫療法</text:span><text:span text:style-name="T1_3">案件統一裁罰基準如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次</text:span></text:p>
          </table:table-cell>
          <table:table-cell table:style-name="Cell2">
            <text:p text:style-name="P3"><text:span text:style-name="T3_1">違反事實</text:span></text:p>
          </table:table-cell>
          <table:table-cell table:style-name="Cell3">
            <text:p text:style-name="P4"><text:span text:style-name="T4_1">法條依據</text:span></text:p>
          </table:table-cell>
          <table:table-cell table:style-name="Cell4">
            <text:p text:style-name="P5"><text:span text:style-name="T5_1">法定罰鍰額度或其他處罰</text:span></text:p>
          </table:table-cell>
          <table:table-cell table:style-name="Cell5">
            <text:p text:style-name="P6"><text:span text:style-name="T6_1">統一裁罰基準（新臺幣：元）</text:span></text:p>
          </table:table-cell>
          <table:table-cell table:style-name="Cell6">
            <text:p text:style-name="P7"><text:span text:style-name="T7_1">裁罰</text:span></text:p>
            <text:p text:style-name="P8"><text:span text:style-name="T8_1">對象</text:span></text:p>
          </table:table-cell>
          <table:table-cell table:style-name="Cell7">
            <text:p text:style-name="P9"><text:span text:style-name="T9_1">備註</text:span></text:p>
          </table:table-cell>
        </table:table-row>
        <table:table-row table:style-name="Row2">
          <table:table-cell table:style-name="Cell8">
            <text:p text:style-name="P10"><text:span text:style-name="T10_1">１</text:span></text:p>
          </table:table-cell>
          <table:table-cell table:style-name="Cell9">
            <text:p text:style-name="P11"><text:span text:style-name="T11_1">醫療機構未申請核准辦理開業登記執行醫療業務；醫療機構未在登記事項變更時於期限內辦理變更登記。</text:span></text:p>
          </table:table-cell>
          <table:table-cell table:style-name="Cell10">
            <text:p text:style-name="P12"><text:span text:style-name="T12_1">第一百零三條</text:span></text:p>
          </table:table-cell>
          <table:table-cell table:style-name="Cell11">
            <text:p text:style-name="P13"><text:span text:style-name="T13_1">處五萬元以上二十五萬元以下罰鍰</text:span></text:p>
          </table:table-cell>
          <table:table-cell table:style-name="Cell12">
            <text:p text:style-name="P14"><text:span text:style-name="T14_1">第一次處新臺幣五萬元罰鍰</text:span></text:p>
            <text:p text:style-name="P15"><text:span text:style-name="T15_1">第二次處新臺幣十萬元罰鍰</text:span></text:p>
            <text:p text:style-name="P16"><text:span text:style-name="T16_1">第三次處新臺幣二十五萬元罰鍰</text:span></text:p>
          </table:table-cell>
          <table:table-cell table:style-name="Cell13">
            <text:p text:style-name="P17"><text:span text:style-name="T17_1">負責醫師</text:span></text:p>
          </table:table-cell>
          <table:table-cell table:style-name="Cell14">
            <text:p text:style-name="P18"><text:span text:style-name="T18_1">第十五條第一項：醫療機構之開業，應向所在地直轄市、縣（市）主管機關申請核准登記，經發給開業執照，始得為之；其登記事項如有變更，應於事實發生之日起三十日內辦理變更登記。</text:span></text:p>
            <text:p text:style-name="P19"/>
          </table:table-cell>
        </table:table-row>
        <table:table-row table:style-name="Row3">
          <table:table-cell table:style-name="Cell15">
            <text:p text:style-name="P20"><text:span text:style-name="T20_1">２</text:span></text:p>
          </table:table-cell>
          <table:table-cell table:style-name="Cell16">
            <text:p text:style-name="P21"><text:span text:style-name="T21_1">醫療機構名稱之使用與登錄不符</text:span></text:p>
          </table:table-cell>
          <table:table-cell table:style-name="Cell17">
            <text:p text:style-name="P22"><text:span text:style-name="T22_1">第一百零一條</text:span></text:p>
          </table:table-cell>
          <table:table-cell table:style-name="Cell18">
            <text:p text:style-name="P23"><text:span text:style-name="T23_1">經予警告處分，並限期改善。屆期未改善者，處一萬元以上五萬元以下罰鍰。</text:span></text:p>
          </table:table-cell>
          <table:table-cell table:style-name="Cell19">
            <text:p text:style-name="P24"><text:span text:style-name="T24_1">第一次處新臺幣一萬元罰鍰</text:span></text:p>
            <text:p text:style-name="P25"><text:span text:style-name="T25_1">第二次處新臺幣二萬元罰鍰</text:span></text:p>
            <text:p text:style-name="P26"><text:span text:style-name="T26_1">第三次處新臺幣五萬元罰鍰</text:span></text:p>
          </table:table-cell>
          <table:table-cell table:style-name="Cell20">
            <text:p text:style-name="P27"><text:span text:style-name="T27_1">負責醫師</text:span></text:p>
          </table:table-cell>
          <table:table-cell table:style-name="Cell21">
            <text:p text:style-name="P28"><text:span text:style-name="T28_1">第十七條第一項前段：醫療機構名稱之使用、變更，應以所在地直轄市、縣（市）主管機關核准者為限。</text:span></text:p>
            <text:p text:style-name="P29"/>
          </table:table-cell>
        </table:table-row>
        <table:table-row table:style-name="Row4">
          <table:table-cell table:style-name="Cell22">
            <text:p text:style-name="P30"><text:span text:style-name="T30_1">３</text:span></text:p>
          </table:table-cell>
          <table:table-cell table:style-name="Cell23">
            <text:p text:style-name="P31"><text:span text:style-name="T31_1">非醫療機構使用醫療機構名稱或類似醫療機構名稱</text:span></text:p>
          </table:table-cell>
          <table:table-cell table:style-name="Cell24">
            <text:p text:style-name="P32"><text:span text:style-name="T32_1">第一百零三條</text:span></text:p>
          </table:table-cell>
          <table:table-cell table:style-name="Cell25">
            <text:p text:style-name="P33"><text:span text:style-name="T33_1">處五萬元以上二十五萬元以下罰鍰</text:span></text:p>
          </table:table-cell>
          <table:table-cell table:style-name="Cell26">
            <text:p text:style-name="P34"><text:span text:style-name="T34_1">第一次處新臺幣五萬元罰鍰</text:span></text:p>
            <text:p text:style-name="P35"><text:span text:style-name="T35_1">第二次處新臺幣十萬元罰鍰</text:span></text:p>
            <text:p text:style-name="P36"><text:span text:style-name="T36_1">第三次處新臺幣二十五萬元罰鍰</text:span></text:p>
          </table:table-cell>
          <table:table-cell table:style-name="Cell27">
            <text:p text:style-name="P37"><text:span text:style-name="T37_1">負責醫師</text:span></text:p>
          </table:table-cell>
          <table:table-cell table:style-name="Cell28">
            <text:p text:style-name="P38"><text:span text:style-name="T38_1">第十七條第二項：非醫療機構，不得使用醫療機構或類似醫療機構名稱。</text:span></text:p>
          </table:table-cell>
        </table:table-row>
        <table:table-row table:style-name="Row5">
          <table:table-cell table:style-name="Cell29">
            <text:p text:style-name="P39"><text:span text:style-name="T39_1">４</text:span></text:p>
          </table:table-cell>
          <table:table-cell table:style-name="Cell30">
            <text:p text:style-name="P40"><text:span text:style-name="T40_1">負責醫師因故不能執行業務，</text:span><text:span text:style-name="T40_2">未</text:span><text:span text:style-name="T40_3">指定</text:span><text:span text:style-name="T40_4">合格</text:span><text:span text:style-name="T40_5">醫師代理。代理期間超過四十五日者，被代理醫師</text:span><text:span text:style-name="T40_6">未</text:span><text:span text:style-name="T40_7">報請原發開業執照機關備查。</text:span></text:p>
            <text:p text:style-name="P41"><text:span text:style-name="T41_1">代理期間逾一年。</text:span></text:p>
            <text:p text:style-name="P42"/>
          </table:table-cell>
          <table:table-cell table:style-name="Cell31">
            <text:p text:style-name="P43"><text:span text:style-name="T43_1">第一百零一條</text:span></text:p>
          </table:table-cell>
          <table:table-cell table:style-name="Cell32">
            <text:p text:style-name="P44"><text:span text:style-name="T44_1">經予警告處分，並限期改善。屆期未改善者，處一萬元以上五萬元以下罰鍰。</text:span></text:p>
          </table:table-cell>
          <table:table-cell table:style-name="Cell33">
            <text:p text:style-name="P45"><text:span text:style-name="T45_1">第一次處新臺幣一萬元罰鍰</text:span></text:p>
            <text:p text:style-name="P46"><text:span text:style-name="T46_1">第二次處新臺幣二萬元罰鍰</text:span></text:p>
            <text:p text:style-name="P47"><text:span text:style-name="T47_1">第三次處新臺幣五萬元罰鍰</text:span></text:p>
          </table:table-cell>
          <table:table-cell table:style-name="Cell34">
            <text:p text:style-name="P48"/>
          </table:table-cell>
          <table:table-cell table:style-name="Cell35">
            <text:p text:style-name="P49"><text:span text:style-name="T49_1">第十九條</text:span></text:p>
            <text:p text:style-name="P50"><text:span text:style-name="T50_1">負責醫師因故不能執行業務，應指定合於負責醫師資格之醫師代理。代理期間超過四十五日者，應由被代理醫師報請原發開業執照機關備查。</text:span></text:p>
            <text:p text:style-name="P51"/>
            <text:p text:style-name="P52"><text:span text:style-name="T52_1">前項代理期間，不得逾一年。</text:span></text:p>
          </table:table-cell>
        </table:table-row>
        <table:table-row table:style-name="Row6">
          <table:table-cell table:style-name="Cell36">
            <text:p text:style-name="P53"><text:span text:style-name="T53_1">５</text:span></text:p>
          </table:table-cell>
          <table:table-cell table:style-name="Cell37">
            <text:p text:style-name="P54"><text:span text:style-name="T54_1">診所開業執照、醫師專科證書未懸掛明顯處</text:span></text:p>
          </table:table-cell>
          <table:table-cell table:style-name="Cell38">
            <text:p text:style-name="P55"><text:span text:style-name="T55_1">第一百零一條</text:span></text:p>
          </table:table-cell>
          <table:table-cell table:style-name="Cell39">
            <text:p text:style-name="P56"><text:span text:style-name="T56_1">經予警告處分，並限期改善。屆期未改善者，處一萬元以上五萬元以下罰鍰。</text:span></text:p>
          </table:table-cell>
          <table:table-cell table:style-name="Cell40">
            <text:p text:style-name="P57"><text:span text:style-name="T57_1">第一次處新臺幣一萬元罰鍰</text:span></text:p>
            <text:p text:style-name="P58"><text:span text:style-name="T58_1">第二次處新臺幣二萬元罰鍰</text:span></text:p>
            <text:p text:style-name="P59"><text:span text:style-name="T59_1">第三次處新臺幣五萬元罰鍰</text:span></text:p>
          </table:table-cell>
          <table:table-cell table:style-name="Cell41">
            <text:p text:style-name="P60"><text:span text:style-name="T60_1">負責醫師</text:span></text:p>
          </table:table-cell>
          <table:table-cell table:style-name="Cell42">
            <text:p text:style-name="P61"><text:span text:style-name="T61_1">第二十條：醫療機構應將其開業執照、診療時間及其他有關診療事項揭示於明顯處所。</text:span></text:p>
            <text:p text:style-name="P62"/>
          </table:table-cell>
        </table:table-row>
        <table:table-row table:style-name="Row7">
          <table:table-cell table:style-name="Cell43">
            <text:p text:style-name="P63"><text:span text:style-name="T63_1">６</text:span></text:p>
          </table:table-cell>
          <table:table-cell table:style-name="Cell44">
            <text:p text:style-name="P64"><text:span text:style-name="T64_1">醫療機構收費未應病患要求開立收據</text:span></text:p>
          </table:table-cell>
          <table:table-cell table:style-name="Cell45">
            <text:p text:style-name="P65"><text:span text:style-name="T65_1">第一百零一條</text:span></text:p>
          </table:table-cell>
          <table:table-cell table:style-name="Cell46">
            <text:p text:style-name="P66"><text:span text:style-name="T66_1">經予警告處分，並限期改善。屆期未改善者，處一萬元以上五萬元以下罰鍰。</text:span></text:p>
          </table:table-cell>
          <table:table-cell table:style-name="Cell47">
            <text:p text:style-name="P67"><text:span text:style-name="T67_1">第一次處新臺幣一萬元罰鍰</text:span></text:p>
            <text:p text:style-name="P68"><text:span text:style-name="T68_1">第二次處新臺幣二萬元罰鍰</text:span></text:p>
            <text:p text:style-name="P69"><text:span text:style-name="T69_1">第三次處新臺幣五萬元罰鍰</text:span></text:p>
          </table:table-cell>
          <table:table-cell table:style-name="Cell48">
            <text:p text:style-name="P70"><text:span text:style-name="T70_1">負責醫師</text:span></text:p>
          </table:table-cell>
          <table:table-cell table:style-name="Cell49">
            <text:p text:style-name="P71"><text:span text:style-name="T71_1">第二十二條第一項：醫療機構收取醫療費用，應開給載明收費項目及金額之收據。</text:span></text:p>
          </table:table-cell>
        </table:table-row>
        <table:table-row table:style-name="Row8">
          <table:table-cell table:style-name="Cell50">
            <text:p text:style-name="P72"><text:span text:style-name="T72_1">７</text:span></text:p>
          </table:table-cell>
          <table:table-cell table:style-name="Cell51">
            <text:p text:style-name="P73"><text:span text:style-name="T73_1">違反收費標準超收費用</text:span></text:p>
          </table:table-cell>
          <table:table-cell table:style-name="Cell52">
            <text:p text:style-name="P74"><text:span text:style-name="T74_1">第一百零三條</text:span></text:p>
          </table:table-cell>
          <table:table-cell table:style-name="Cell53">
            <text:p text:style-name="P75"><text:span text:style-name="T75_1">處五萬元以上二十五萬元以下罰鍰</text:span></text:p>
          </table:table-cell>
          <table:table-cell table:style-name="Cell54">
            <text:p text:style-name="P76"><text:span text:style-name="T76_1">第一次處新臺幣五萬元罰鍰</text:span></text:p>
            <text:p text:style-name="P77"><text:span text:style-name="T77_1">第二次處新臺幣十萬元罰鍰</text:span></text:p>
            <text:p text:style-name="P78"><text:span text:style-name="T78_1">第三次處新臺幣二十五萬元罰鍰</text:span></text:p>
          </table:table-cell>
          <table:table-cell table:style-name="Cell55">
            <text:p text:style-name="P79"><text:span text:style-name="T79_1">負責醫師</text:span></text:p>
          </table:table-cell>
          <table:table-cell table:style-name="Cell56">
            <text:p text:style-name="P80"><text:span text:style-name="T80_1">第二十二條第二項：醫療機構不得違反收費標準，超額或擅立收費項目收費。</text:span></text:p>
          </table:table-cell>
        </table:table-row>
        <table:table-row table:style-name="Row9">
          <table:table-cell table:style-name="Cell57">
            <text:p text:style-name="P81"><text:span text:style-name="T81_1">８</text:span></text:p>
          </table:table-cell>
          <table:table-cell table:style-name="Cell58">
            <text:p text:style-name="P82"><text:span text:style-name="T82_1">醫療機構歇業、停業</text:span><text:span text:style-name="T82_2">、</text:span><text:span text:style-name="T82_3">遷移者</text:span><text:span text:style-name="T82_4">及</text:span><text:span text:style-name="T82_5">復業時</text:span><text:span text:style-name="T82_6">，未</text:span><text:span text:style-name="T82_7">報請原發開業執照機</text:span></text:p>
            <text:p text:style-name="P83"><text:span text:style-name="T83_1">關備查。</text:span></text:p>
          </table:table-cell>
          <table:table-cell table:style-name="Cell59">
            <text:p text:style-name="P84"><text:span text:style-name="T84_1">第一百零一條</text:span></text:p>
          </table:table-cell>
          <table:table-cell table:style-name="Cell60">
            <text:p text:style-name="P85"><text:span text:style-name="T85_1">經予警告處分，並限期改善；屆期未改善者，處新臺幣一萬元以上五萬元以下罰鍰。</text:span></text:p>
          </table:table-cell>
          <table:table-cell table:style-name="Cell61">
            <text:p text:style-name="P86"><text:span text:style-name="T86_1">第一次處</text:span><text:span text:style-name="T86_2">警告處分，並限期改善</text:span><text:span text:style-name="T86_3">。</text:span></text:p>
            <text:p text:style-name="P87"><text:span text:style-name="T87_1">第二次處新臺幣二萬元罰鍰</text:span></text:p>
            <text:p text:style-name="P88"><text:span text:style-name="T88_1">第三次處新臺幣五萬元罰鍰</text:span></text:p>
            <text:p text:style-name="P89"/>
          </table:table-cell>
          <table:table-cell table:style-name="Cell62">
            <text:p text:style-name="P90"><text:span text:style-name="T90_1">負責醫師</text:span></text:p>
          </table:table-cell>
          <table:table-cell table:style-name="Cell63">
            <text:p text:style-name="P91"><text:span text:style-name="T91_1">第二十三條第一項：</text:span><text:span text:style-name="T91_2">醫療機構歇業、停業時，應於事實發生後三十日內，報請原發開業執照機關備查。</text:span></text:p>
          </table:table-cell>
        </table:table-row>
        <table:table-row table:style-name="Row10">
          <table:table-cell table:style-name="Cell64">
            <text:p text:style-name="P92"><text:span text:style-name="T92_1">９</text:span></text:p>
          </table:table-cell>
          <table:table-cell table:style-name="Cell65">
            <text:p text:style-name="P93"><text:span text:style-name="T93_1">醫療機構遷移者，準用關於設立及開業之規定</text:span></text:p>
          </table:table-cell>
          <table:table-cell table:style-name="Cell66">
            <text:p text:style-name="P94"><text:span text:style-name="T94_1">第一百零三條</text:span></text:p>
          </table:table-cell>
          <table:table-cell table:style-name="Cell67">
            <text:p text:style-name="P95"><text:span text:style-name="T95_1">處五萬元以上二十五萬元以下罰鍰</text:span></text:p>
          </table:table-cell>
          <table:table-cell table:style-name="Cell68">
            <text:p text:style-name="P96"><text:span text:style-name="T96_1">第一次處新臺幣五萬元罰鍰</text:span></text:p>
            <text:p text:style-name="P97"><text:span text:style-name="T97_1">第二次處新臺幣十萬元罰鍰</text:span></text:p>
            <text:p text:style-name="P98"><text:span text:style-name="T98_1">第三次處新臺幣二十五萬元罰鍰</text:span></text:p>
          </table:table-cell>
          <table:table-cell table:style-name="Cell69">
            <text:p text:style-name="P99"><text:span text:style-name="T99_1">負責醫師</text:span></text:p>
          </table:table-cell>
          <table:table-cell table:style-name="Cell70">
            <text:p text:style-name="P100"><text:span text:style-name="T100_1">第二十三條第二項：醫療機構遷移者，準用關於設立及開業之規定。</text:span></text:p>
          </table:table-cell>
        </table:table-row>
        <table:table-row table:style-name="Row11">
          <table:table-cell table:style-name="Cell71">
            <text:p text:style-name="P101"><text:span text:style-name="T101_1">１０</text:span></text:p>
          </table:table-cell>
          <table:table-cell table:style-name="Cell72">
            <text:p text:style-name="P102"><text:span text:style-name="T102_1">醫療機構未保持環境整潔，秩序安寧，妨礙公共衛生及安全</text:span></text:p>
          </table:table-cell>
          <table:table-cell table:style-name="Cell73">
            <text:p text:style-name="P103"><text:span text:style-name="T103_1">第一百零一條</text:span></text:p>
          </table:table-cell>
          <table:table-cell table:style-name="Cell74">
            <text:p text:style-name="P104"><text:span text:style-name="T104_1">經予警告處分，並限期改善。屆期未敢改善者，處一萬元以上五萬元以下罰鍰。</text:span></text:p>
            <text:p text:style-name="P105"/>
            <text:p text:style-name="P106"/>
            <text:p text:style-name="P107"/>
          </table:table-cell>
          <table:table-cell table:style-name="Cell75">
            <text:p text:style-name="P108"><text:span text:style-name="T108_1">第一次處新臺幣一萬元罰鍰</text:span></text:p>
            <text:p text:style-name="P109"><text:span text:style-name="T109_1">第二次處新臺幣二萬元罰鍰</text:span></text:p>
            <text:p text:style-name="P110"><text:span text:style-name="T110_1">第三次處新臺幣五萬元罰鍰</text:span></text:p>
          </table:table-cell>
          <table:table-cell table:style-name="Cell76">
            <text:p text:style-name="P111"><text:span text:style-name="T111_1">負責醫師</text:span></text:p>
          </table:table-cell>
          <table:table-cell table:style-name="Cell77">
            <text:p text:style-name="P112"><text:span text:style-name="T112_1">第二十四條第一項：醫療機構應保持環境整潔、秩序安寧，不得妨礙公共衛生及安全。</text:span></text:p>
          </table:table-cell>
        </table:table-row>
        <table:table-row table:style-name="Row12">
          <table:table-cell table:style-name="Cell78">
            <text:p text:style-name="P113"><text:span text:style-name="T113_1">１１</text:span></text:p>
          </table:table-cell>
          <table:table-cell table:style-name="Cell79">
            <text:p text:style-name="P114"><text:span text:style-name="T114_1">建築物公共安全不符規定或未制訂緊急災害應變措施或演練，致意外發生無法因應。</text:span></text:p>
          </table:table-cell>
          <table:table-cell table:style-name="Cell80">
            <text:p text:style-name="P115"><text:span text:style-name="T115_1">第一百零二條</text:span></text:p>
          </table:table-cell>
          <table:table-cell table:style-name="Cell81">
            <text:p text:style-name="P116"><text:span text:style-name="T116_1">處一萬元以上五萬元以下罰鍰，並令限期改善；屆期未改善者，按次連續處罰。</text:span></text:p>
            <text:p text:style-name="P117"/>
          </table:table-cell>
          <table:table-cell table:style-name="Cell82">
            <text:p text:style-name="P118"><text:span text:style-name="T118_1">第一次處新臺幣一萬元罰鍰</text:span></text:p>
            <text:p text:style-name="P119"><text:span text:style-name="T119_1">第二次處新臺幣二萬元罰鍰</text:span></text:p>
            <text:p text:style-name="P120"><text:span text:style-name="T120_1">第三次處新臺幣五萬元罰鍰</text:span></text:p>
          </table:table-cell>
          <table:table-cell table:style-name="Cell83">
            <text:p text:style-name="P121"><text:span text:style-name="T121_1">負責醫師</text:span></text:p>
          </table:table-cell>
          <table:table-cell table:style-name="Cell84">
            <text:p text:style-name="P122"><text:span text:style-name="T122_1">第二十五條第一項：醫院除其建築構造、設備應具備防火、避難等必要之設施外，並應建立緊急災害應變措施。</text:span></text:p>
            <text:p text:style-name="P123"/>
          </table:table-cell>
        </table:table-row>
        <table:table-row table:style-name="Row13">
          <table:table-cell table:style-name="Cell85">
            <text:p text:style-name="P124"><text:span text:style-name="T124_1">１２</text:span></text:p>
          </table:table-cell>
          <table:table-cell table:style-name="Cell86">
            <text:p text:style-name="P125"><text:span text:style-name="T125_1">未依法令規定或依衛生主管機關之通知，提出報告，並接受衛生主管機關對其人員配置、設備、醫療收費、醫療作業、衛生安全、診療紀錄等之檢查及資料蒐集</text:span></text:p>
          </table:table-cell>
          <table:table-cell table:style-name="Cell87">
            <text:p text:style-name="P126"><text:span text:style-name="T126_1">第一百零二條</text:span></text:p>
          </table:table-cell>
          <table:table-cell table:style-name="Cell88">
            <text:p text:style-name="P127"><text:span text:style-name="T127_1">處一萬元以上五萬元以下罰鍰，並令限期改善；屆期未改善者，按次連續處罰。</text:span></text:p>
          </table:table-cell>
          <table:table-cell table:style-name="Cell89">
            <text:p text:style-name="P128"><text:span text:style-name="T128_1">第一次處新臺幣一萬元罰鍰</text:span></text:p>
            <text:p text:style-name="P129"><text:span text:style-name="T129_1">第二次處新臺幣二萬元罰鍰</text:span></text:p>
            <text:p text:style-name="P130"><text:span text:style-name="T130_1">第三次處新臺幣五萬元罰鍰</text:span></text:p>
          </table:table-cell>
          <table:table-cell table:style-name="Cell90">
            <text:p text:style-name="P131"><text:span text:style-name="T131_1">負責醫師</text:span></text:p>
          </table:table-cell>
          <table:table-cell table:style-name="Cell91">
            <text:p text:style-name="P132"><text:span text:style-name="T132_1">第二十六條：醫療機構應依法令規定或依主管機關之通知，提出報告，並接受主管機關對其人員配置、設備、醫療收費、醫療作業、衛生安全、診療紀錄等之檢查及資料蒐集。</text:span></text:p>
          </table:table-cell>
        </table:table-row>
        <table:table-row table:style-name="Row14">
          <table:table-cell table:style-name="Cell92">
            <text:p text:style-name="P133"><text:span text:style-name="T133_1">１３</text:span></text:p>
          </table:table-cell>
          <table:table-cell table:style-name="Cell93">
            <text:p text:style-name="P134"><text:span text:style-name="T134_1">於重大災害發生時，醫療機構</text:span><text:span text:style-name="T134_2">未依循法令遵從</text:span><text:span text:style-name="T134_3">主管機關指派，提供醫療服務及協助辦理公共衛生。</text:span></text:p>
          </table:table-cell>
          <table:table-cell table:style-name="Cell94">
            <text:p text:style-name="P135"><text:span text:style-name="T135_1">第一百零二條</text:span></text:p>
          </table:table-cell>
          <table:table-cell table:style-name="Cell95">
            <text:p text:style-name="P136"><text:span text:style-name="T136_1">處一萬元以上五萬元以下罰鍰，並令限期改善；屆期未改善者，按次連續處罰。</text:span></text:p>
          </table:table-cell>
          <table:table-cell table:style-name="Cell96">
            <text:p text:style-name="P137"><text:span text:style-name="T137_1">第一次處新臺幣一萬元罰鍰</text:span></text:p>
            <text:p text:style-name="P138"><text:span text:style-name="T138_1">第二次處新臺幣二萬元罰鍰</text:span></text:p>
            <text:p text:style-name="P139"><text:span text:style-name="T139_1">第三次處新臺幣五萬元罰鍰</text:span></text:p>
          </table:table-cell>
          <table:table-cell table:style-name="Cell97">
            <text:p text:style-name="P140"><text:span text:style-name="T140_1">負責醫師</text:span></text:p>
          </table:table-cell>
          <table:table-cell table:style-name="Cell98">
            <text:p text:style-name="P141"><text:span text:style-name="T141_1">第二十七條</text:span><text:span text:style-name="T141_2">第一項</text:span><text:span text:style-name="T141_3">：於重大災害發生時，醫療機構應遵從主管機關指揮、派遣，提供醫療服務及協助辦理公共衛生，不得規避、妨礙或拒絕。</text:span></text:p>
          </table:table-cell>
        </table:table-row>
        <table:table-row table:style-name="Row15">
          <table:table-cell table:style-name="Cell99">
            <text:p text:style-name="P142"><text:span text:style-name="T142_1">１４</text:span></text:p>
          </table:table-cell>
          <table:table-cell table:style-name="Cell100">
            <text:p text:style-name="P143"><text:span text:style-name="T143_1">醫療機構所屬之醫事人員未依法規執行業務。</text:span></text:p>
          </table:table-cell>
          <table:table-cell table:style-name="Cell101">
            <text:p text:style-name="P144"><text:span text:style-name="T144_1">第一百零三條</text:span></text:p>
          </table:table-cell>
          <table:table-cell table:style-name="Cell102">
            <text:p text:style-name="P145"><text:span text:style-name="T145_1">處五萬元以上二十五萬元以下罰鍰</text:span></text:p>
          </table:table-cell>
          <table:table-cell table:style-name="Cell103">
            <text:p text:style-name="P146"><text:span text:style-name="T146_1">第一次處新臺幣五萬元</text:span></text:p>
            <text:p text:style-name="P147"><text:span text:style-name="T147_1">第二次處新臺幣十萬元罰鍰</text:span></text:p>
            <text:p text:style-name="P148"><text:span text:style-name="T148_1">第三次處新臺幣二十五萬元罰鍰</text:span></text:p>
          </table:table-cell>
          <table:table-cell table:style-name="Cell104">
            <text:p text:style-name="P149"><text:span text:style-name="T149_1">負責醫師</text:span></text:p>
          </table:table-cell>
          <table:table-cell table:style-name="Cell105">
            <text:p text:style-name="P150"><text:span text:style-name="T150_1">第五十七條：醫療機構應督導所屬醫事人員，依各該醫事專門職業法規規定，執行業務。</text:span></text:p>
          </table:table-cell>
        </table:table-row>
        <table:table-row table:style-name="Row16">
          <table:table-cell table:style-name="Cell106">
            <text:p text:style-name="P151"><text:span text:style-name="T151_1">１５</text:span></text:p>
          </table:table-cell>
          <table:table-cell table:style-name="Cell107">
            <text:p text:style-name="P152"><text:span text:style-name="T152_1">醫院於診療時間外未依規模及業務需要指派適當人數之醫師值班照顧住院及急診病患</text:span></text:p>
          </table:table-cell>
          <table:table-cell table:style-name="Cell108">
            <text:p text:style-name="P153"><text:span text:style-name="T153_1">第一百零二條</text:span></text:p>
          </table:table-cell>
          <table:table-cell table:style-name="Cell109">
            <text:p text:style-name="P154"><text:span text:style-name="T154_1">處一萬元以上五萬元以下罰鍰，並令限期改善；屆期未改善者，按次連續處罰。</text:span></text:p>
          </table:table-cell>
          <table:table-cell table:style-name="Cell110">
            <text:p text:style-name="P155"><text:span text:style-name="T155_1">第一次處新臺幣一萬元罰鍰</text:span></text:p>
            <text:p text:style-name="P156"><text:span text:style-name="T156_1">第二次處新臺幣二萬元罰鍰</text:span></text:p>
            <text:p text:style-name="P157"><text:span text:style-name="T157_1">第三次處新臺幣五萬元罰鍰</text:span></text:p>
          </table:table-cell>
          <table:table-cell table:style-name="Cell111">
            <text:p text:style-name="P158"><text:span text:style-name="T158_1">負責醫師</text:span></text:p>
          </table:table-cell>
          <table:table-cell table:style-name="Cell112">
            <text:p text:style-name="P159"><text:span text:style-name="T159_1">第五十九條：醫院於診療時間外，應依其規模及業務需要，指派適當人數之醫師值班，以照顧住院及急診病人。</text:span></text:p>
            <text:p text:style-name="P160"/>
          </table:table-cell>
        </table:table-row>
        <table:table-row table:style-name="Row17">
          <table:table-cell table:style-name="Cell113">
            <text:p text:style-name="P161"><text:span text:style-name="T161_1">１６</text:span></text:p>
          </table:table-cell>
          <table:table-cell table:style-name="Cell114">
            <text:p text:style-name="P162"><text:span text:style-name="T162_1">遇危急病人未依其設備予以救治無故拖延</text:span></text:p>
          </table:table-cell>
          <table:table-cell table:style-name="Cell115">
            <text:p text:style-name="P163"><text:span text:style-name="T163_1">第一百零二條</text:span></text:p>
          </table:table-cell>
          <table:table-cell table:style-name="Cell116">
            <text:p text:style-name="P164"><text:span text:style-name="T164_1">處一萬元以上五萬元以下罰鍰，並令限期改善；屆期未改善者，按次連續處罰。</text:span></text:p>
          </table:table-cell>
          <table:table-cell table:style-name="Cell117">
            <text:p text:style-name="P165"><text:span text:style-name="T165_1">第一次處新臺幣一萬元罰鍰</text:span></text:p>
            <text:p text:style-name="P166"><text:span text:style-name="T166_1">第二次處新臺幣二萬元罰鍰</text:span></text:p>
            <text:p text:style-name="P167"><text:span text:style-name="T167_1">第三次處新臺幣五萬元罰鍰</text:span></text:p>
          </table:table-cell>
          <table:table-cell table:style-name="Cell118">
            <text:p text:style-name="P168"><text:span text:style-name="T168_1">負責醫師</text:span></text:p>
          </table:table-cell>
          <table:table-cell table:style-name="Cell119">
            <text:p text:style-name="P169"><text:span text:style-name="T169_1">第六十條</text:span><text:span text:style-name="T169_2">第一項</text:span><text:span text:style-name="T169_3">：醫院、診所遇有危急病人，應先予適當之急救，並即依其人員及設備能力予以救治或採取必要措施，不得無故拖延。</text:span></text:p>
          </table:table-cell>
        </table:table-row>
        <table:table-row table:style-name="Row18">
          <table:table-cell table:style-name="Cell120">
            <text:p text:style-name="P170"><text:span text:style-name="T170_1">１７</text:span></text:p>
          </table:table-cell>
          <table:table-cell table:style-name="Cell121">
            <text:p text:style-name="P171"><text:span text:style-name="T171_1">以主管機關公告禁止之不正當方法招攬病人。</text:span></text:p>
            <text:p text:style-name="P172"/>
            <text:p text:style-name="P173"><text:span text:style-name="T173_1">醫療機構及其人員利用業務上機會獲取不正當利益。</text:span></text:p>
          </table:table-cell>
          <table:table-cell table:style-name="Cell122">
            <text:p text:style-name="P174"><text:span text:style-name="T174_1">第一百零三條、第一百零七條</text:span></text:p>
          </table:table-cell>
          <table:table-cell table:style-name="Cell123">
            <text:list text:style-name="LS1" xml:id="list0">
              <text:list-item>
                <text:p text:style-name="P175"><text:span text:style-name="T175_1">處五萬元以上二十五萬元以下罰鍰。</text:span></text:p>
              </text:list-item>
              <text:list-item>
                <text:p text:style-name="P176"><text:span text:style-name="T176_1">其觸犯刑事法律者，並移送司法機關辦理。</text:span></text:p>
              </text:list-item>
            </text:list>
          </table:table-cell>
          <table:table-cell table:style-name="Cell124">
            <text:p text:style-name="P177"><text:span text:style-name="T177_1">第一次處新臺幣五萬元罰鍰</text:span></text:p>
            <text:p text:style-name="P178"><text:span text:style-name="T178_1">第二次處新臺幣十萬元罰鍰</text:span></text:p>
            <text:p text:style-name="P179"><text:span text:style-name="T179_1">第三次處新臺幣二十五萬元罰鍰</text:span></text:p>
          </table:table-cell>
          <table:table-cell table:style-name="Cell125">
            <text:p text:style-name="P180"><text:span text:style-name="T180_1">負責醫師、行為人</text:span></text:p>
          </table:table-cell>
          <table:table-cell table:style-name="Cell126">
            <text:p text:style-name="P181"><text:span text:style-name="T181_1">第六十一條：</text:span></text:p>
            <text:p text:style-name="P182"><text:span text:style-name="T182_1">醫療機構，不得以中央主管機關公告禁止之不正當方法，招攬病人。</text:span></text:p>
            <text:p text:style-name="P183"/>
            <text:p text:style-name="P184"/>
            <text:p text:style-name="P185"><text:span text:style-name="T185_1">醫療機構及其人員，不得利用業務上機會獲取不正當利益。</text:span></text:p>
          </table:table-cell>
        </table:table-row>
        <table:table-row table:style-name="Row19">
          <table:table-cell table:style-name="Cell127">
            <text:p text:style-name="P186"><text:span text:style-name="T186_1">１８</text:span></text:p>
          </table:table-cell>
          <table:table-cell table:style-name="Cell128">
            <text:p text:style-name="P187"><text:span text:style-name="T187_1">非緊急情況下，醫療機構實施手術未對病患善盡告知義務，且未讓病患事先填具同意書及施行手術。</text:span></text:p>
          </table:table-cell>
          <table:table-cell table:style-name="Cell129">
            <text:p text:style-name="P188"><text:span text:style-name="T188_1">第一百零三條、第一百零七條</text:span></text:p>
          </table:table-cell>
          <table:table-cell table:style-name="Cell130">
            <text:p text:style-name="P189"><text:span text:style-name="T189_1">一、處五萬元以上二十五萬元以下罰鍰。</text:span></text:p>
            <text:p text:style-name="P190"><text:span text:style-name="T190_1">二、其觸犯刑事法律者，並移送司法機關辦理。</text:span></text:p>
          </table:table-cell>
          <table:table-cell table:style-name="Cell131">
            <text:p text:style-name="P191"><text:span text:style-name="T191_1">第一次處新臺幣五萬元罰鍰</text:span></text:p>
            <text:p text:style-name="P192"><text:span text:style-name="T192_1">第二次處新臺幣十萬元罰鍰</text:span></text:p>
            <text:p text:style-name="P193"><text:span text:style-name="T193_1">第三次處新臺幣二十五萬元罰鍰</text:span></text:p>
          </table:table-cell>
          <table:table-cell table:style-name="Cell132">
            <text:p text:style-name="P194"><text:span text:style-name="T194_1">負責醫師、行為人</text:span></text:p>
          </table:table-cell>
          <table:table-cell table:style-name="Cell133">
            <text:p text:style-name="P195"><text:span text:style-name="T195_1">第六十三條</text:span></text:p>
            <text:p text:style-name="P196"><text:span text:style-name="T196_1">醫療機構實施手術，應向病人或其法定代理人、配偶、親屬或關係人說明手術原因、手術成功率或可能發生之併發症及危險，並經其同意，簽具手術同意書及麻醉同意書，始得為之。但情況緊急者，不在此限。</text:span></text:p>
            <text:p text:style-name="P197"><text:span text:style-name="T197_1">前項同意書之簽具，病人為未成年人或無法親自簽具者，得由其法定代理人、配偶、親屬或關係人簽具。<text:line-break/>第一百零七條</text:span><text:span text:style-name="T197_2">後段</text:span><text:span text:style-name="T197_3">；其觸犯刑事法律者，並移送司法機關辦理。</text:span></text:p>
          </table:table-cell>
        </table:table-row>
        <table:table-row table:style-name="Row20">
          <table:table-cell table:style-name="Cell134">
            <text:p text:style-name="P198"><text:span text:style-name="T198_1">１９</text:span></text:p>
          </table:table-cell>
          <table:table-cell table:style-name="Cell135">
            <text:p text:style-name="P199"><text:span text:style-name="T199_1">非緊急情況下，</text:span><text:span text:style-name="T199_2">醫療機構實施侵入性檢查或治療，</text:span><text:span text:style-name="T199_3">未善盡告知義務</text:span><text:span text:style-name="T199_4">，並</text:span><text:span text:style-name="T199_5">未徵求病人或其家屬等</text:span><text:span text:style-name="T199_6">同意</text:span><text:span text:style-name="T199_7">及</text:span><text:span text:style-name="T199_8">簽具同意書</text:span></text:p>
          </table:table-cell>
          <table:table-cell table:style-name="Cell136">
            <text:p text:style-name="P200"><text:span text:style-name="T200_1">第一百零三條、第一百零七條</text:span></text:p>
          </table:table-cell>
          <table:table-cell table:style-name="Cell137">
            <text:p text:style-name="P201"><text:span text:style-name="T201_1">一、處五萬元以上二十五萬元以下罰鍰。</text:span></text:p>
            <text:p text:style-name="P202"><text:span text:style-name="T202_1">二、其觸犯刑事法律者，並移送司法機關辦理。</text:span></text:p>
          </table:table-cell>
          <table:table-cell table:style-name="Cell138">
            <text:p text:style-name="P203"><text:span text:style-name="T203_1">第一次處新臺幣五萬元罰鍰</text:span></text:p>
            <text:p text:style-name="P204"><text:span text:style-name="T204_1">第二次處新臺幣十萬元罰鍰</text:span></text:p>
            <text:p text:style-name="P205"><text:span text:style-name="T205_1">第三次處新臺幣二十五萬元罰鍰</text:span></text:p>
          </table:table-cell>
          <table:table-cell table:style-name="Cell139">
            <text:p text:style-name="P206"><text:span text:style-name="T206_1">負責醫師、行為人</text:span></text:p>
          </table:table-cell>
          <table:table-cell table:style-name="Cell140">
            <text:p text:style-name="P207"><text:span text:style-name="T207_1">第六十四條：醫療機構實施中央主管機關規定之侵入性檢查或治療，應向病人或其法定代理人、配偶、親屬或關係人說明，並經其同意，簽具同意書後，始得為之。但情況緊急者，不在此限。</text:span></text:p>
            <text:p text:style-name="P208"><text:span text:style-name="T208_1">前項同意書之簽具。病人為未成年人或無法親自簽具者，得由其法定代理人、配偶、親屬或關係人簽具。</text:span></text:p>
          </table:table-cell>
        </table:table-row>
        <table:table-row table:style-name="Row21">
          <table:table-cell table:style-name="Cell141">
            <text:p text:style-name="P209"><text:span text:style-name="T209_1">２０</text:span></text:p>
          </table:table-cell>
          <table:table-cell table:style-name="Cell142">
            <text:p text:style-name="P210"><text:span text:style-name="T210_1">醫療機構對手術切取之器官未送病理檢驗</text:span></text:p>
            <text:p text:style-name="P211"><text:span text:style-name="T211_1">醫療機構未針對手術所切取之組織或檢體依臨床及病理結果做分析</text:span></text:p>
          </table:table-cell>
          <table:table-cell table:style-name="Cell143">
            <text:p text:style-name="P212"><text:span text:style-name="T212_1">第一百零二條</text:span></text:p>
          </table:table-cell>
          <table:table-cell table:style-name="Cell144">
            <text:p text:style-name="P213"><text:span text:style-name="T213_1">處一萬元以上五萬元以下罰鍰，並令限期改善；屆期未改善者，按次連續處罰。</text:span></text:p>
          </table:table-cell>
          <table:table-cell table:style-name="Cell145">
            <text:p text:style-name="P214"><text:span text:style-name="T214_1">第一次處新臺幣一萬元罰鍰</text:span></text:p>
            <text:p text:style-name="P215"><text:span text:style-name="T215_1">第二次處新臺幣二萬元罰鍰</text:span></text:p>
            <text:p text:style-name="P216"><text:span text:style-name="T216_1">第三次處新臺幣五萬元罰鍰</text:span></text:p>
          </table:table-cell>
          <table:table-cell table:style-name="Cell146">
            <text:p text:style-name="P217"><text:span text:style-name="T217_1">負責醫師</text:span></text:p>
          </table:table-cell>
          <table:table-cell table:style-name="Cell147">
            <text:p text:style-name="P218"><text:span text:style-name="T218_1">第六十五條：</text:span></text:p>
            <text:p text:style-name="P219"><text:span text:style-name="T219_1">醫療機構對採取之組織檢體或手術切取之器官，應送請病理檢查，並將結果告知病人或其法定代理人、配偶、親屬或關係人。</text:span></text:p>
            <text:p text:style-name="P220"><text:span text:style-name="T220_1">醫療機</text:span><text:span text:style-name="T220_2">構對於前項之組織檢體或手術切取之器官，應就臨床及病理診斷之結果，作成分析、檢討及評估。</text:span></text:p>
          </table:table-cell>
        </table:table-row>
        <table:table-row table:style-name="Row22">
          <table:table-cell table:style-name="Cell148">
            <text:p text:style-name="P221"><text:span text:style-name="T221_1">２１</text:span></text:p>
          </table:table-cell>
          <table:table-cell table:style-name="Cell149">
            <text:p text:style-name="P222"><text:span text:style-name="T222_1">醫院，診所於交付藥劑時，未在容器或包裝上載明應載明事項。</text:span></text:p>
          </table:table-cell>
          <table:table-cell table:style-name="Cell150">
            <text:p text:style-name="P223"><text:span text:style-name="T223_1">第一百零二條</text:span></text:p>
          </table:table-cell>
          <table:table-cell table:style-name="Cell151">
            <text:p text:style-name="P224"><text:span text:style-name="T224_1">處一萬元以上五萬元以下罰鍰，並令限期改善；屆期未改善者，按次連續處罰。</text:span></text:p>
          </table:table-cell>
          <table:table-cell table:style-name="Cell152">
            <text:p text:style-name="P225"><text:span text:style-name="T225_1">第一次處新臺幣一萬元罰鍰</text:span></text:p>
            <text:p text:style-name="P226"><text:span text:style-name="T226_1">第二次處新臺幣二萬元罰鍰</text:span></text:p>
            <text:p text:style-name="P227"><text:span text:style-name="T227_1">第三次處新臺幣五萬元罰鍰</text:span></text:p>
          </table:table-cell>
          <table:table-cell table:style-name="Cell153">
            <text:p text:style-name="P228"><text:span text:style-name="T228_1">負責醫師</text:span></text:p>
          </table:table-cell>
          <table:table-cell table:style-name="Cell154">
            <text:p text:style-name="P229"><text:span text:style-name="T229_1">第六十六條：</text:span></text:p>
            <text:p text:style-name="P230"><text:span text:style-name="T230_1">醫院、診所對於診治之病人交付藥劑時，應於容器或包裝上載明病人姓名、性別、藥名、劑量、數量、用法、醫療機構名稱與地點及交付年月日。</text:span></text:p>
          </table:table-cell>
        </table:table-row>
        <table:table-row table:style-name="Row23">
          <table:table-cell table:style-name="Cell155">
            <text:p text:style-name="P231"><text:span text:style-name="T231_1">２２</text:span></text:p>
          </table:table-cell>
          <table:table-cell table:style-name="Cell156">
            <text:p text:style-name="P232"><text:span text:style-name="T232_1">醫療機構</text:span><text:span text:style-name="T232_2">未</text:span><text:span text:style-name="T232_3">建立清晰、詳實、完整之病歷。</text:span></text:p>
            <text:p text:style-name="P233"><text:span text:style-name="T233_1">醫院對於病歷，</text:span><text:span text:style-name="T233_2">未</text:span><text:span text:style-name="T233_3">製作各項索引及統計分析</text:span></text:p>
          </table:table-cell>
          <table:table-cell table:style-name="Cell157">
            <text:p text:style-name="P234"><text:span text:style-name="T234_1">第一百零二條</text:span></text:p>
          </table:table-cell>
          <table:table-cell table:style-name="Cell158">
            <text:p text:style-name="P235"><text:span text:style-name="T235_1">處一萬元以上五萬元以下罰鍰，並令限期改善。屆期未改善者，按次連續處罰。</text:span></text:p>
          </table:table-cell>
          <table:table-cell table:style-name="Cell159">
            <text:p text:style-name="P236"><text:span text:style-name="T236_1">第一次處新台幣一萬元罰鍰</text:span></text:p>
            <text:p text:style-name="P237"><text:span text:style-name="T237_1">第二次處新台幣二萬元罰鍰</text:span></text:p>
            <text:p text:style-name="P238"><text:span text:style-name="T238_1">第三次處新台幣五萬元罰鍰</text:span></text:p>
          </table:table-cell>
          <table:table-cell table:style-name="Cell160">
            <text:p text:style-name="P239"><text:span text:style-name="T239_1">負責醫師</text:span></text:p>
          </table:table-cell>
          <table:table-cell table:style-name="Cell161">
            <text:p text:style-name="P240"><text:span text:style-name="T240_1">第六十七條：醫療機構應建立清晰、詳實、完整之病歷。<text:line-break/>前項所稱病歷，應包括下列各款之資料：<text:line-break/>一、醫師依醫師法執行業務所製作之病歷。<text:line-break/>二、各項檢查、檢驗報告資料。<text:line-break/>三、其他各類醫事人員執行業務所製作之紀錄。<text:line-break/>醫院對於病歷，應製作各項索引及統計分析，以利研究及查考。</text:span></text:p>
          </table:table-cell>
        </table:table-row>
        <table:table-row table:style-name="Row24">
          <table:table-cell table:style-name="Cell162">
            <text:p text:style-name="P241"><text:span text:style-name="T241_1">２３</text:span></text:p>
          </table:table-cell>
          <table:table-cell table:style-name="Cell163">
            <text:p text:style-name="P242"><text:span text:style-name="T242_1">醫療機構</text:span><text:span text:style-name="T242_2">未</text:span><text:span text:style-name="T242_3">督導其所屬醫事人員</text:span><text:span text:style-name="T242_4">依法令規定製作病歷或紀錄。</text:span></text:p>
            <text:p text:style-name="P243"><text:span text:style-name="T243_1">病歷或紀錄</text:span><text:span text:style-name="T243_2">之</text:span><text:span text:style-name="T243_3">增刪</text:span><text:span text:style-name="T243_4">處理未依法令規定。</text:span></text:p>
            <text:p text:style-name="P244"><text:span text:style-name="T244_1">非緊急情況未依法令規定載明醫囑。</text:span></text:p>
            <text:p text:style-name="P245"/>
          </table:table-cell>
          <table:table-cell table:style-name="Cell164">
            <text:p text:style-name="P246"><text:span text:style-name="T246_1">第一百零二條、第一百零七條</text:span></text:p>
          </table:table-cell>
          <table:table-cell table:style-name="Cell165">
            <text:p text:style-name="P247"><text:span text:style-name="T247_1">處一萬元以上五萬元以下罰鍰，並令限期改善。屆期未改善者，按次連續處罰。其觸犯刑法者，並移送司法機關辦理。</text:span></text:p>
          </table:table-cell>
          <table:table-cell table:style-name="Cell166">
            <text:p text:style-name="P248"><text:span text:style-name="T248_1">第一次處新臺幣一萬元罰鍰</text:span></text:p>
            <text:p text:style-name="P249"><text:span text:style-name="T249_1">第二次處新臺幣二萬元罰鍰</text:span></text:p>
            <text:p text:style-name="P250"><text:span text:style-name="T250_1">第三次處新臺幣五萬元罰鍰</text:span></text:p>
          </table:table-cell>
          <table:table-cell table:style-name="Cell167">
            <text:p text:style-name="P251"><text:span text:style-name="T251_1">負責醫師、行為人</text:span></text:p>
          </table:table-cell>
          <table:table-cell table:style-name="Cell168">
            <text:p text:style-name="P252"><text:span text:style-name="T252_1">第六十八條：</text:span></text:p>
            <text:p text:style-name="P253"><text:span text:style-name="T253_1">醫療機構應督導其所屬醫事人員於執行業務時，親自記載病歷或製作紀錄，並簽名或蓋章及加註執行年、月、日。<text:line-break/>前項病歷或紀錄如有增刪，應於增刪處簽名或蓋章及註明年、月、日；刪改部分，應以畫線去除，不得塗燬。<text:line-break/>醫囑應於病歷載明或以書面為之。但情況急迫時，得先以口頭方式為之，並於二十四小時內完成書面紀錄。</text:span></text:p>
          </table:table-cell>
        </table:table-row>
        <table:table-row table:style-name="Row25">
          <table:table-cell table:style-name="Cell169">
            <text:p text:style-name="P254"><text:span text:style-name="T254_1">２４</text:span></text:p>
          </table:table-cell>
          <table:table-cell table:style-name="Cell170">
            <text:p text:style-name="P255"><text:span text:style-name="T255_1">病歷未依規定年限妥善保存</text:span></text:p>
          </table:table-cell>
          <table:table-cell table:style-name="Cell171">
            <text:p text:style-name="P256"><text:span text:style-name="T256_1">第一百零二條</text:span></text:p>
          </table:table-cell>
          <table:table-cell table:style-name="Cell172">
            <text:p text:style-name="P257"><text:span text:style-name="T257_1">處一萬元以上五萬元以下罰鍰，並令限期改善。屆期未改善者，按次連續處罰。</text:span></text:p>
          </table:table-cell>
          <table:table-cell table:style-name="Cell173">
            <text:p text:style-name="P258"><text:span text:style-name="T258_1">第一次處新臺幣一萬元罰鍰</text:span></text:p>
            <text:p text:style-name="P259"><text:span text:style-name="T259_1">第二次處新臺幣二萬元罰鍰</text:span></text:p>
            <text:p text:style-name="P260"><text:span text:style-name="T260_1">第三次處新臺幣五萬元罰鍰</text:span></text:p>
          </table:table-cell>
          <table:table-cell table:style-name="Cell174">
            <text:p text:style-name="P261"><text:span text:style-name="T261_1">負責醫師</text:span></text:p>
          </table:table-cell>
          <table:table-cell table:style-name="Cell175">
            <text:p text:style-name="P262"><text:span text:style-name="T262_1">第七十條：醫療機構之病歷，應指定適當場所及人員保管，並至少保存七年。但未成年者之病歷，至少應保存至其成年後七年；人體試驗之病歷，應永久保存。</text:span></text:p>
            <text:p text:style-name="P263"><text:span text:style-name="T263_1">醫</text:span><text:span text:style-name="T263_2">療機構因故未能繼續開業，其病歷應交由承接者依規定保存；無承接者至少應繼續保存六個月以上，始得銷燬。</text:span></text:p>
            <text:p text:style-name="P264"><text:span text:style-name="T264_1">醫療機構對於逾存期限得銷毀之病歷，其銷毀方式應確保病歷內容無洩漏之虞。</text:span></text:p>
          </table:table-cell>
        </table:table-row>
        <table:table-row table:style-name="Row26">
          <table:table-cell table:style-name="Cell176">
            <text:p text:style-name="P265"><text:span text:style-name="T265_1">２５</text:span></text:p>
          </table:table-cell>
          <table:table-cell table:style-name="Cell177">
            <text:p text:style-name="P266"><text:span text:style-name="T266_1">醫療機構拒絕提供病歷複製本、病歷摘要</text:span></text:p>
          </table:table-cell>
          <table:table-cell table:style-name="Cell178">
            <text:p text:style-name="P267"><text:span text:style-name="T267_1">第一百零二條</text:span></text:p>
          </table:table-cell>
          <table:table-cell table:style-name="Cell179">
            <text:p text:style-name="P268"><text:span text:style-name="T268_1">處一萬元以上五萬元以下罰鍰，並令限期改善。屆期未改善者，按次連續處罰。</text:span></text:p>
          </table:table-cell>
          <table:table-cell table:style-name="Cell180">
            <text:p text:style-name="P269"><text:span text:style-name="T269_1">第一次處新臺幣一萬元罰鍰</text:span></text:p>
            <text:p text:style-name="P270"><text:span text:style-name="T270_1">第二次處新臺幣二萬元罰鍰</text:span></text:p>
            <text:p text:style-name="P271"><text:span text:style-name="T271_1">第三次處新臺幣五萬元罰鍰</text:span></text:p>
          </table:table-cell>
          <table:table-cell table:style-name="Cell181">
            <text:p text:style-name="P272"><text:span text:style-name="T272_1">負責醫師</text:span></text:p>
          </table:table-cell>
          <table:table-cell table:style-name="Cell182">
            <text:p text:style-name="P273"><text:span text:style-name="T273_1">第七十一條：醫療機構應依其診治之病人要求，提供病歷複製本，必要時提供中文病歷摘要，不得無故拖延或拒絕；其所需費用、由病人負擔。</text:span></text:p>
          </table:table-cell>
        </table:table-row>
        <table:table-row table:style-name="Row27">
          <table:table-cell table:style-name="Cell183">
            <text:p text:style-name="P274"><text:span text:style-name="T274_1">２６</text:span></text:p>
          </table:table-cell>
          <table:table-cell table:style-name="Cell184">
            <text:p text:style-name="P275"><text:span text:style-name="T275_1">醫療機構及其人員無故洩露因業務知悉之他人病情或健康資訊</text:span></text:p>
          </table:table-cell>
          <table:table-cell table:style-name="Cell185">
            <text:p text:style-name="P276"><text:span text:style-name="T276_1">第一百零三條、第一百零七條</text:span></text:p>
          </table:table-cell>
          <table:table-cell table:style-name="Cell186">
            <text:p text:style-name="P277"><text:span text:style-name="T277_1">一、處五萬元以上二十五萬元以下罰鍰。</text:span></text:p>
            <text:p text:style-name="P278"><text:span text:style-name="T278_1">二、其觸犯刑法者，並移送司法機關辦理。</text:span></text:p>
            <text:p text:style-name="P279"/>
          </table:table-cell>
          <table:table-cell table:style-name="Cell187">
            <text:p text:style-name="P280"><text:span text:style-name="T280_1">第一次處新臺幣五萬元罰鍰</text:span></text:p>
            <text:p text:style-name="P281"><text:span text:style-name="T281_1">第二次處新臺幣十萬元罰鍰</text:span></text:p>
            <text:p text:style-name="P282"><text:span text:style-name="T282_1">第三次處新臺幣二十五萬元罰鍰</text:span></text:p>
          </table:table-cell>
          <table:table-cell table:style-name="Cell188">
            <text:p text:style-name="P283"><text:span text:style-name="T283_1">負責醫師、行為人</text:span></text:p>
          </table:table-cell>
          <table:table-cell table:style-name="Cell189">
            <text:p text:style-name="P284"><text:span text:style-name="T284_1">第七十二條：醫療機構及其人員因業務而知悉或持有病人病情或健康資訊，不得無故洩漏。</text:span></text:p>
            <text:p text:style-name="P285"/>
          </table:table-cell>
        </table:table-row>
        <table:table-row table:style-name="Row28">
          <table:table-cell table:style-name="Cell190">
            <text:p text:style-name="P286"><text:span text:style-name="T286_1">２７</text:span></text:p>
          </table:table-cell>
          <table:table-cell table:style-name="Cell191">
            <text:p text:style-name="P287"><text:span text:style-name="T287_1">醫院、診所未依規定轉診或拖延、拒絕提供轉診病歷摘要</text:span></text:p>
          </table:table-cell>
          <table:table-cell table:style-name="Cell192">
            <text:p text:style-name="P288"><text:span text:style-name="T288_1">第一百零二條</text:span></text:p>
          </table:table-cell>
          <table:table-cell table:style-name="Cell193">
            <text:p text:style-name="P289"><text:span text:style-name="T289_1">處一萬元以上五萬元以下罰鍰，並令限期改善。屆期未改善者，按次連續處罰。</text:span></text:p>
          </table:table-cell>
          <table:table-cell table:style-name="Cell194">
            <text:p text:style-name="P290"><text:span text:style-name="T290_1">第一次處新臺幣一萬元罰鍰</text:span></text:p>
            <text:p text:style-name="P291"><text:span text:style-name="T291_1">第二次處新臺幣二萬元罰鍰</text:span></text:p>
            <text:p text:style-name="P292"><text:span text:style-name="T292_1">第三次處新臺幣五萬元罰鍰</text:span></text:p>
          </table:table-cell>
          <table:table-cell table:style-name="Cell195">
            <text:p text:style-name="P293"><text:span text:style-name="T293_1">負責醫師</text:span></text:p>
          </table:table-cell>
          <table:table-cell table:style-name="Cell196">
            <text:p text:style-name="P294"><text:span text:style-name="T294_1">第七十三條：醫院、診所因限於人員、設備及專長能力，無法確定病人之病因或提供完整治療時，應建議病人轉診。但危急病人應依第六十條第一項規定，先予適當之急救，始可轉診。</text:span></text:p>
            <text:p text:style-name="P295"><text:span text:style-name="T295_1">轉診應填具轉診病歷摘要交予病人，不得無故拖延或拒絕。</text:span></text:p>
          </table:table-cell>
        </table:table-row>
        <table:table-row table:style-name="Row29">
          <table:table-cell table:style-name="Cell197">
            <text:p text:style-name="P296"><text:span text:style-name="T296_1">２８</text:span></text:p>
          </table:table-cell>
          <table:table-cell table:style-name="Cell198">
            <text:p text:style-name="P297"><text:span text:style-name="T297_1">醫院、診所拒絕提供病人先前求診時之病歷複製本或病歷摘要及各種檢查報告資料。</text:span></text:p>
          </table:table-cell>
          <table:table-cell table:style-name="Cell199">
            <text:p text:style-name="P298"><text:span text:style-name="T298_1">第一百零二條</text:span></text:p>
          </table:table-cell>
          <table:table-cell table:style-name="Cell200">
            <text:p text:style-name="P299"><text:span text:style-name="T299_1">處一萬元以上五萬元以下罰鍰，並令限期改善。屆期未改善者，按次連續處罰。</text:span></text:p>
          </table:table-cell>
          <table:table-cell table:style-name="Cell201">
            <text:p text:style-name="P300"><text:span text:style-name="T300_1">第一次處新臺幣一萬元罰鍰</text:span></text:p>
            <text:p text:style-name="P301"><text:span text:style-name="T301_1">第二次處新臺幣二萬元罰鍰</text:span></text:p>
            <text:p text:style-name="P302"><text:span text:style-name="T302_1">第三次處新臺幣五萬元罰鍰</text:span></text:p>
          </table:table-cell>
          <table:table-cell table:style-name="Cell202">
            <text:p text:style-name="P303"><text:span text:style-name="T303_1">負責醫師</text:span></text:p>
          </table:table-cell>
          <table:table-cell table:style-name="Cell203">
            <text:p text:style-name="P304"><text:span text:style-name="T304_1">第七十四條：醫院、診所診治病人時，得依需要，並經病人或其法定代理人、配偶、親屬或關係人之同意，商洽病人原診治之醫院、診所，提供病歷複製本或病歷摘要及各種檢查報告資料。原診治之醫院、診所不得拒絕；其所需費用，由病人負擔。</text:span></text:p>
          </table:table-cell>
        </table:table-row>
        <table:table-row table:style-name="Row30">
          <table:table-cell table:style-name="Cell204">
            <text:p text:style-name="P305"><text:span text:style-name="T305_1">２９</text:span></text:p>
          </table:table-cell>
          <table:table-cell table:style-name="Cell205">
            <text:p text:style-name="P306"><text:span text:style-name="T306_1">醫院、診所拒絕開立出生證明書、診斷書死亡證明或死產證明</text:span></text:p>
            <text:p text:style-name="P307"><text:span text:style-name="T307_1">醫院、診所對於非病死或可疑為非病死者，未報請檢查機關依法相驗。</text:span></text:p>
          </table:table-cell>
          <table:table-cell table:style-name="Cell206">
            <text:p text:style-name="P308"><text:span text:style-name="T308_1">第一百零二條</text:span></text:p>
          </table:table-cell>
          <table:table-cell table:style-name="Cell207">
            <text:p text:style-name="P309"><text:span text:style-name="T309_1">處一萬元以上五萬元以下罰鍰，並令限期改善。屆期未改善者，按次連續處罰。</text:span></text:p>
          </table:table-cell>
          <table:table-cell table:style-name="Cell208">
            <text:p text:style-name="P310"><text:span text:style-name="T310_1">第一次處新臺幣一萬元罰鍰</text:span></text:p>
            <text:p text:style-name="P311"><text:span text:style-name="T311_1">第二次處新臺幣二萬元罰鍰</text:span></text:p>
            <text:p text:style-name="P312"><text:span text:style-name="T312_1">第三次處新臺幣五萬元罰鍰</text:span></text:p>
          </table:table-cell>
          <table:table-cell table:style-name="Cell209">
            <text:p text:style-name="P313"><text:span text:style-name="T313_1">負責醫師</text:span></text:p>
          </table:table-cell>
          <table:table-cell table:style-name="Cell210">
            <text:p text:style-name="P314"><text:span text:style-name="T314_1">第七十六條：</text:span></text:p>
            <text:p text:style-name="P315"><text:span text:style-name="T315_1">醫院、診所如無法令規定之理由，對其診治之病人，不得拒絕開給出生證明書、診斷書、死亡證明書或死產證明書。</text:span></text:p>
            <text:p text:style-name="P316"><text:span text:style-name="T316_1">醫院、診所對於非病死或可疑為非併死者，應報請檢查機關依法相驗。</text:span></text:p>
          </table:table-cell>
        </table:table-row>
        <table:table-row table:style-name="Row31">
          <table:table-cell table:style-name="Cell211">
            <text:p text:style-name="P317"><text:span text:style-name="T317_1">３０</text:span></text:p>
          </table:table-cell>
          <table:table-cell table:style-name="Cell212">
            <text:p text:style-name="P318"><text:span text:style-name="T318_1">一、刊登違反本法85條、第86條之醫療廣告。</text:span></text:p>
            <text:p text:style-name="P319"/>
            <text:p text:style-name="P320"><text:span text:style-name="T320_1">二、擅自變更核准之廣告內容者。</text:span></text:p>
          </table:table-cell>
          <table:table-cell table:style-name="Cell213">
            <text:p text:style-name="P321"><text:span text:style-name="T321_1">第一百零三條</text:span></text:p>
          </table:table-cell>
          <table:table-cell table:style-name="Cell214">
            <text:list text:style-name="LS2" xml:id="list2">
              <text:list-item>
                <text:p text:style-name="P322"><text:span text:style-name="T322_1">處五萬元以上二十五萬元以下罰鍰。</text:span></text:p>
              </text:list-item>
            </text:list>
            <text:p text:style-name="P323"/>
            <text:list text:style-name="LS2" xml:id="list3" text:continue-list="list2">
              <text:list-item>
                <text:p text:style-name="P324"><text:span text:style-name="T324_1">擅自變更核准內容者，除依前項規定處罰外，有下列情形之一者，得處一個月以上一年以下停業處分或撤銷其開業執照，並得由中央衛生主管機關撤銷其負責醫師之醫師證書</text:span><text:span text:style-name="T324_2">一、內容虛偽、誇張、歪曲事實或有傷風化。<text:line-break/>二、以非法墮胎為宣傳。<text:line-break/>三、一年內已受處罰三次。</text:span></text:p>
              </text:list-item>
            </text:list>
          </table:table-cell>
          <table:table-cell table:style-name="Cell215">
            <text:p text:style-name="P325"><text:span text:style-name="T325_1">第1次違反者：</text:span></text:p>
            <text:p text:style-name="P326"><text:span text:style-name="T326_1">處新臺幣5萬元罰鍰，每增加1則加罰1萬元。</text:span></text:p>
            <text:p text:style-name="P327"><text:span text:style-name="T327_1">第2次違反者：</text:span></text:p>
            <text:p text:style-name="P328"><text:span text:style-name="T328_1">處新臺幣10萬元罰鍰，每增加1則加罰2萬元。</text:span></text:p>
            <text:p text:style-name="P329"><text:span text:style-name="T329_1">第3次以上違反者：逕處最高新臺幣25萬元罰鍰。</text:span></text:p>
            <text:p text:style-name="P330"/>
          </table:table-cell>
          <table:table-cell table:style-name="Cell216">
            <text:p text:style-name="P331"><text:span text:style-name="T331_1">負責醫師</text:span></text:p>
          </table:table-cell>
          <table:table-cell table:style-name="Cell217">
            <text:list text:style-name="LS3" xml:id="list4">
              <text:list-item>
                <text:p text:style-name="P332"><text:span text:style-name="T332_1">醫療廣告內容</text:span><text:span text:style-name="T332_2">若有第103條第2項各款之情形</text:span><text:span text:style-name="T332_3">，得處一個月以上一年以下停業處分或廢止其開業執照，並由中央主管機關吊銷其負責醫師之醫師證書一年</text:span><text:span text:style-name="T332_4">。</text:span></text:p>
              </text:list-item>
              <text:list-item>
                <text:p text:style-name="P333"><text:span text:style-name="T333_1">再次違規之認定係指同一行為人於處分書於收送達後再度違規者。</text:span></text:p>
              </text:list-item>
              <text:list-item>
                <text:p text:style-name="P334"><text:span text:style-name="T334_1">按查獲廣告則數加重處罰。</text:span></text:p>
              </text:list-item>
            </text:list>
            <text:p text:style-name="P335"/>
          </table:table-cell>
        </table:table-row>
        <table:table-row table:style-name="Row32">
          <table:table-cell table:style-name="Cell218">
            <text:p text:style-name="P336"><text:span text:style-name="T336_1">３１</text:span></text:p>
          </table:table-cell>
          <table:table-cell table:style-name="Cell219">
            <text:p text:style-name="P337"><text:span text:style-name="T337_1">非醫療機構，不得為醫療廣告。（本法第84條）</text:span></text:p>
          </table:table-cell>
          <table:table-cell table:style-name="Cell220">
            <text:p text:style-name="P338"><text:span text:style-name="T338_1">第一百零四條</text:span></text:p>
          </table:table-cell>
          <table:table-cell table:style-name="Cell221">
            <text:p text:style-name="P339"><text:span text:style-name="T339_1">處五萬元以上二十五萬元以下罰鍰。</text:span></text:p>
            <text:p text:style-name="P340"/>
          </table:table-cell>
          <table:table-cell table:style-name="Cell222">
            <text:p text:style-name="P341"><text:span text:style-name="T341_1">第1次違反者：</text:span></text:p>
            <text:p text:style-name="P342"><text:span text:style-name="T342_1">處新臺幣5萬元罰鍰，每增加1則加罰1萬元。</text:span></text:p>
            <text:p text:style-name="P343"><text:span text:style-name="T343_1">第2次違反者：</text:span></text:p>
            <text:p text:style-name="P344"><text:span text:style-name="T344_1">處新臺幣10萬元罰鍰，每增加1則加罰2萬元。</text:span></text:p>
            <text:p text:style-name="P345"><text:span text:style-name="T345_1">第3次以上違反者：處最高罰鍰新臺幣25萬元罰鍰。</text:span></text:p>
          </table:table-cell>
          <table:table-cell table:style-name="Cell223">
            <text:p text:style-name="P346"><text:span text:style-name="T346_1">負責人</text:span></text:p>
          </table:table-cell>
          <table:table-cell table:style-name="Cell224">
            <text:list text:style-name="LS7" xml:id="list7">
              <text:list-item>
                <text:p text:style-name="P347"><text:span text:style-name="T347_1">再次違規之認定係指同一行為人於處分書於送達後再度違規者。</text:span></text:p>
              </text:list-item>
              <text:list-item>
                <text:p text:style-name="P348"><text:span text:style-name="T348_1">按查獲廣告則數加重處罰。</text:span></text:p>
              </text:list-item>
            </text:list>
          </table:table-cell>
        </table:table-row>
        <table:table-row table:style-name="Row33">
          <table:table-cell table:style-name="Cell225">
            <text:p text:style-name="P349"><text:span text:style-name="T349_1">３２</text:span></text:p>
          </table:table-cell>
          <table:table-cell table:style-name="Cell226">
            <text:p text:style-name="P350"/>
            <text:p text:style-name="P351"><text:span text:style-name="T351_1">醫療管理明顯疏失造成病患傷亡</text:span></text:p>
            <text:p text:style-name="P352"><text:span text:style-name="T352_1"><text:line-break/></text:span></text:p>
            <text:p text:style-name="P353"><text:span text:style-name="T353_1">病歷登載不實，出具不實之證明書</text:span></text:p>
            <text:p text:style-name="P354"><text:span text:style-name="T354_1"><text:line-break/>執行</text:span><text:span text:style-name="T354_2">非</text:span><text:span text:style-name="T354_3">中央主管機關規定之醫療行為。</text:span></text:p>
            <text:p text:style-name="P355"><text:span text:style-name="T355_1"><text:line-break/>使用中央主管機關規定禁止使用之藥物。</text:span></text:p>
            <text:p text:style-name="P356"><text:span text:style-name="T356_1"><text:line-break/>容留</text:span><text:span text:style-name="T356_2">密醫</text:span></text:p>
            <text:p text:style-name="P357"><text:span text:style-name="T357_1"><text:line-break/>從事不正當業務。</text:span></text:p>
            <text:p text:style-name="P358"/>
            <text:p text:style-name="P359"><text:span text:style-name="T359_1"><text:line-break/>超收醫療費用或擅立收費項目收費，而未依限將超收部分退還病人。</text:span></text:p>
            <text:p text:style-name="P360"/>
          </table:table-cell>
          <table:table-cell table:style-name="Cell227">
            <text:p text:style-name="P361"><text:span text:style-name="T361_1">第一百零八條</text:span></text:p>
          </table:table-cell>
          <table:table-cell table:style-name="Cell228">
            <text:p text:style-name="P362"><text:span text:style-name="T362_1">處新臺幣五萬元以上五十萬元以下罰鍰，並得按其情節就違反規定之診療科別、服務項目或其全部或一部之門診、住院業務，處一個月以上或一年以下停業處分或廢止其開業執照。</text:span></text:p>
            <text:p text:style-name="P363"/>
          </table:table-cell>
          <table:table-cell table:style-name="Cell229">
            <text:p text:style-name="P364"><text:span text:style-name="T364_1">第一次</text:span><text:span text:style-name="T364_2">：處以新臺幣五萬元。並得按其情節處一個月以上或一年以下停業處分或廢止其開業執照。</text:span></text:p>
            <text:p text:style-name="P365"/>
            <text:p text:style-name="P366"><text:span text:style-name="T366_1">第二次</text:span><text:span text:style-name="T366_2">：處以新臺幣十五萬元。並得按其情節處一個月以上或一年以下停業處分或廢止其開業執照。</text:span></text:p>
            <text:p text:style-name="P367"/>
            <text:p text:style-name="P368"><text:span text:style-name="T368_1">第三次</text:span><text:span text:style-name="T368_2">：處以新臺幣二十五萬元。並得按其情節處一個月以上或一年以下停業處分或廢止其開業執照。</text:span></text:p>
            <text:p text:style-name="P369"/>
            <text:p text:style-name="P370"><text:span text:style-name="T370_1">第四次</text:span><text:span text:style-name="T370_2">：處以新臺幣五十萬元。並得按其情節處一個月以上或一年以下停業處分或廢止其開業執照。</text:span></text:p>
          </table:table-cell>
          <table:table-cell table:style-name="Cell230">
            <text:p text:style-name="P371"><text:span text:style-name="T371_1">負責醫師</text:span></text:p>
          </table:table-cell>
          <table:table-cell table:style-name="Cell231">
            <text:p text:style-name="P372"><text:span text:style-name="T372_1">第一百零八條：</text:span></text:p>
            <text:p text:style-name="P373"><text:span text:style-name="T373_1">醫療機構有下列情形之一者，處新臺幣五萬元以上五十萬元以下罰鍰，並得按其情節就違反規定之診療科別、服務項目或其全部或一部之門診、住院業務，處一個月以上或一年以下停業處分或廢止其開業執照：</text:span></text:p>
            <text:p text:style-name="P374"><text:span text:style-name="T374_1">一、</text:span><text:span text:style-name="T374_2">屬醫療業務管理之明顯疏失，致造成病患傷亡者。</text:span></text:p>
            <text:p text:style-name="P375"/>
            <text:p text:style-name="P376"><text:span text:style-name="T376_1">二、明知與事實不符而記載病歷或出具診斷書、出生證明書、死亡證明書或死產證明書。</text:span></text:p>
            <text:p text:style-name="P377"/>
            <text:p text:style-name="P378"><text:span text:style-name="T378_1">三、執行中央主管機關規定不得執行之醫療行為。</text:span></text:p>
            <text:p text:style-name="P379"/>
            <text:p text:style-name="P380"><text:span text:style-name="T380_1">四、使用中央主管機關規定禁止使用之藥物。</text:span></text:p>
            <text:p text:style-name="P381"/>
            <text:p text:style-name="P382"><text:span text:style-name="T382_1">五、容留違反醫師法第二十八條規定之人員執行醫療業務。</text:span></text:p>
            <text:p text:style-name="P383"/>
            <text:p text:style-name="P384"><text:span text:style-name="T384_1">六、從事有傷風化或危害人體健康等不正當業務。</text:span></text:p>
            <text:p text:style-name="P385"/>
            <text:p text:style-name="P386"><text:span text:style-name="T386_1">七、超收醫療費用或擅立收費項目收費經查屬實，而未依限將超收部分退還病人。</text:span></text:p>
          </table:table-cell>
        </table:table-row>
      </table:table>
      <text:p text:style-name="P38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4pt" style:font-name-asian="標楷體" style:font-size-asian="14pt" style:font-size-complex="14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款" style:family="paragraph" style:parent-style-name="Normal">
      <style:paragraph-properties fo:text-align="justify" fo:text-indent="-1.058cm" fo:line-height="125%" fo:margin-left="1.644cm"/>
      <style:text-properties style:font-name="標楷體"/>
    </style:style>
    <style:style style:name="新項" style:family="paragraph" style:parent-style-name="Normal">
      <style:paragraph-properties fo:text-align="justify" fo:text-indent="1.058cm" fo:line-height="125%" fo:margin-left="0.586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text-properties fo:font-size="16pt" style:font-size-asian="16pt"/>
    </style:style>
    <style:style style:name="Body_20_Text_20_2" style:display-name="Body Text 2" style:family="paragraph" style:parent-style-name="Normal">
      <style:paragraph-properties fo:text-align="justify"/>
      <style:text-properties fo:font-size="12pt" style:font-size-asian="12pt"/>
    </style:style>
    <style:style style:name="Body_20_Text_20_Indent" style:display-name="Body Text Indent" style:family="paragraph" style:parent-style-name="Normal">
      <style:paragraph-properties fo:text-align="justify" fo:margin-left="1.05cm"/>
      <style:text-properties fo:font-size="12pt" style:font-size-asian="12pt"/>
    </style:style>
    <style:style style:name="Body_20_Text_20_3" style:display-name="Body Text 3" style:family="paragraph" style:parent-style-name="Normal">
      <style:paragraph-properties fo:text-align="justify"/>
    </style:style>
    <style:style style:name="Block_20_Text" style:display-name="Block Text" style:family="paragraph" style:parent-style-name="Normal">
      <style:paragraph-properties fo:text-align="justify" style:line-height-at-least="0.423cm" fo:margin-top="0.494cm" fo:margin-left="-0.049cm" fo:margin-right="0.101cm"/>
      <style:text-properties style:font-name="標楷體"/>
    </style:style>
    <style:style style:name="Normal_20__28_Web_29_" style:display-name="Normal (Web)" style:family="paragraph" style:parent-style-name="Normal">
      <style:paragraph-properties fo:margin-top="0.494cm" fo:margin-bottom="0.494cm" fo:orphans="2" fo:widows="2"/>
      <style:text-properties style:font-name="Arial Unicode MS" fo:font-size="7pt" style:font-name-asian="Arial Unicode MS" style:font-size-asian="7pt" style:font-name-complex="Arial Unicode MS" style:font-size-complex="7pt"/>
    </style:style>
    <style:style style:name="Body_20_Text_20_Indent_20_2" style:display-name="Body Text Indent 2" style:family="paragraph" style:parent-style-name="Normal">
      <style:paragraph-properties fo:text-align="justify" fo:line-height="0.423cm" fo:margin-left="0.836cm"/>
    </style:style>
    <style:style style:name="Body_20_Text_20_Indent_20_3" style:display-name="Body Text Indent 3" style:family="paragraph" style:parent-style-name="Normal">
      <style:paragraph-properties fo:text-align="justify" fo:text-indent="0.049cm" fo:line-height="0.459cm" fo:margin-left="-0.049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style>
    <text:list-style style:name="LS1">
      <text:list-level-style-number style:num-format="一, 十, 一百(繁), ..."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
      <text:list-level-style-number style:num-format="一, 十, 一百(繁), ..." text:style-name="List2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4cm" fo:padding-bottom="0cm" fo:margin-bottom="1.75cm" fo:padding-left="0cm" fo:margin-left="1.501cm" fo:padding-right="0cm" fo:margin-right="1.501cm"/>
      <style:footer-style>
        <style:header-footer-properties fo:min-height="-0.21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醫療機構管理處分之裁罰情形</dc:title>
    <meta:initial-creator>lois</meta:initial-creator>
    <meta:creation-date>2006-02-06T06:13:00</meta:creation-date>
    <dc:creator>za-a630001</dc:creator>
    <dc:date>2006-02-06T06:13:00</dc:date>
    <meta:print-date>2006-01-25T00:41:00</meta:print-date>
    <meta:editing-cycles>2</meta:editing-cycles>
    <meta:document-statistic meta:page-count="8" meta:paragraph-count="14" meta:row-count="52" meta:word-count="1095" meta:character-count="7328" meta:non-whitespace-character-count="6247"/>
    <meta:user-defined meta:name="_AdHocReviewCycleID" meta:value-type="float">-1802743076</meta:user-defined>
    <meta:user-defined meta:name="_AuthorEmail">yawcheng@health.gov.tw</meta:user-defined>
    <meta:user-defined meta:name="_AuthorEmailDisplayName">楊耀城</meta:user-defined>
    <meta:user-defined meta:name="_EmailSubject"/>
    <meta:user-defined meta:name="_PreviousAdHocReviewCycleID" meta:value-type="float">-1647491935</meta:user-defined>
    <meta:user-defined meta:name="_ReviewingToolsShownOnce"/>
  </office:meta>
</office:document-meta>
</file>