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style style:name="P2" style:family="paragraph" style:parent-style-name="Normal">
      <style:paragraph-properties fo:text-align="cente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style:text-autospace="none" style:line-height-at-least="0.397cm" fo:margin-top="0cm" fo:margin-bottom="0cm"/>
    </style:style>
    <style:style style:name="T3_1" style:family="text">
      <style:text-properties fo:color="#000000" style:font-name="標楷體" style:font-name-asian="標楷體" style:font-name-complex="細明體"/>
    </style:style>
    <style:style style:name="T3_2" style:family="text">
      <style:text-properties fo:color="#000000" style:font-name="標楷體" style:font-name-asian="標楷體" style:font-name-complex="細明體"/>
    </style:style>
    <style:style style:name="P4" style:family="paragraph" style:parent-style-name="Normal"/>
    <style:style style:name="T4_1" style:family="text">
      <style:text-properties fo:color="#000000" style:font-name="標楷體" style:font-name-asian="標楷體" style:font-name-complex="細明體"/>
    </style:style>
    <style:style style:name="T4_2" style:family="text">
      <style:text-properties fo:color="#000000" style:font-name="標楷體" style:font-name-asian="標楷體" style:font-name-complex="細明體"/>
    </style:style>
    <style:style style:name="T4_3" style:family="text">
      <style:text-properties fo:color="#000000" style:font-name="標楷體" style:font-name-asian="標楷體" style:font-name-complex="細明體"/>
    </style:style>
    <style:style style:name="T4_4" style:family="text">
      <style:text-properties fo:color="#000000" style:font-name="標楷體" style:font-name-asian="標楷體" style:font-name-complex="細明體"/>
    </style:style>
    <style:style style:name="T4_5" style:family="text">
      <style:text-properties fo:color="#000000" style:font-name="標楷體" style:font-name-asian="標楷體" style:font-name-complex="細明體"/>
    </style:style>
    <style:style style:name="T4_6" style:family="text">
      <style:text-properties fo:color="#000000" style:font-name="標楷體" style:font-name-asian="標楷體" style:font-name-complex="細明體"/>
    </style:style>
    <style:style style:name="T4_7" style:family="text">
      <style:text-properties fo:color="#000000" style:font-name="標楷體" style:font-name-asian="標楷體" style:font-name-complex="細明體"/>
    </style:style>
    <style:style style:name="P5"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0.423cm" style:line-height-at-least="0cm"/>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center"/>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style style:name="T3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style:style>
    <style:style style:name="T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style:style>
    <style:style style:name="T42_1"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2_2"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_3"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style style:name="T1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style style:name="T1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style style:name="T1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style style:name="T1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style style:name="T2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style style:name="T2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style style:name="T2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094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094cm"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5" style:family="table-row">
      <style:table-row-properties style:min-row-height="0.476cm"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indent="0.423cm"/>
    </style:style>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76cm"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style>
    <style:style style:name="T3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03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style style:name="T3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style>
    <style:style style:name="T3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style style:name="T3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5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style>
    <style:style style:name="T3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54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style>
    <style:style style:name="T3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style style:name="T3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19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style>
    <style:style style:name="T3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style style:name="T3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08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style style:name="T3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47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style style:name="T3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61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style style:name="T4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26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style>
    <style:style style:name="T4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style style:name="T4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5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style>
    <style:style style:name="T4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style style:name="T4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52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style>
    <style:style style:name="T4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style style:name="T4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17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style style:name="T4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1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style style:name="T4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5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style>
    <style:style style:name="T4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style style:name="T4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935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style style:name="T4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49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style>
    <style:style style:name="T4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style style:name="T4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89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style>
    <style:style style:name="T5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style style:name="T5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77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style style:name="T5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89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style style:name="T5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0.956cm" fo:keep-together="always"/>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923cm"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style>
    <style:style style:name="T5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style style:name="T5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923cm" fo:keep-together="always"/>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style style:name="T5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923cm" fo:keep-together="always"/>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style style:name="T5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style>
    <style:style style:name="Column26" style:family="table-column">
      <style:table-column-properties style:column-width="1.905cm"/>
    </style:style>
    <style:style style:name="Column27" style:family="table-column">
      <style:table-column-properties style:column-width="0.952cm"/>
    </style:style>
    <style:style style:name="Column28" style:family="table-column">
      <style:table-column-properties style:column-width="1.905cm"/>
    </style:style>
    <style:style style:name="Column29" style:family="table-column">
      <style:table-column-properties style:column-width="1.905cm"/>
    </style:style>
    <style:style style:name="Column30" style:family="table-column">
      <style:table-column-properties style:column-width="1.905cm"/>
    </style:style>
    <style:style style:name="Column31" style:family="table-column">
      <style:table-column-properties style:column-width="0.635cm"/>
    </style:style>
    <style:style style:name="Column32" style:family="table-column">
      <style:table-column-properties style:column-width="2.222cm"/>
    </style:style>
    <style:style style:name="Column33" style:family="table-column">
      <style:table-column-properties style:column-width="0.635cm"/>
    </style:style>
    <style:style style:name="Column34" style:family="table-column">
      <style:table-column-properties style:column-width="0.635cm"/>
    </style:style>
    <style:style style:name="Column35" style:family="table-column">
      <style:table-column-properties style:column-width="1.905cm"/>
    </style:style>
    <style:style style:name="Column36" style:family="table-column">
      <style:table-column-properties style:column-width="1.588cm"/>
    </style:style>
    <style:style style:name="Row49" style:family="table-row">
      <style:table-row-properties style:min-row-height="0.923cm" fo:keep-together="always"/>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style:style>
    <style:style style:name="T5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style>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445cm" fo:keep-together="always"/>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style style:name="T6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style style:name="T6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228cm" fo:keep-together="always"/>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style style:name="T6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38cm" fo:keep-together="always"/>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style style:name="T6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272cm" fo:keep-together="always"/>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style style:name="T6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48" style:family="paragraph" style:parent-style-name="Normal"/>
    <style:style style:name="Table4" style:family="table">
      <style:table-properties table:align="left" style:width="17.145cm" fo:margin-left="0.049cm"/>
    </style:style>
    <style:style style:name="Column37" style:family="table-column">
      <style:table-column-properties style:column-width="0.952cm" style:use-optimal-column-width="false"/>
    </style:style>
    <style:style style:name="Column38" style:family="table-column">
      <style:table-column-properties style:column-width="1.588cm" style:use-optimal-column-width="false"/>
    </style:style>
    <style:style style:name="Column39" style:family="table-column">
      <style:table-column-properties style:column-width="5.715cm" style:use-optimal-column-width="false"/>
    </style:style>
    <style:style style:name="Column40" style:family="table-column">
      <style:table-column-properties style:column-width="0.952cm" style:use-optimal-column-width="false"/>
    </style:style>
    <style:style style:name="Column41" style:family="table-column">
      <style:table-column-properties style:column-width="4.127cm" style:use-optimal-column-width="false"/>
    </style:style>
    <style:style style:name="Column42" style:family="table-column">
      <style:table-column-properties style:column-width="0.952cm" style:use-optimal-column-width="false"/>
    </style:style>
    <style:style style:name="Column43" style:family="table-column">
      <style:table-column-properties style:column-width="1.27cm" style:use-optimal-column-width="false"/>
    </style:style>
    <style:style style:name="Column44" style:family="table-column">
      <style:table-column-properties style:column-width="1.588cm" style:use-optimal-column-width="false"/>
    </style:style>
    <style:style style:name="Row54" style:family="table-row">
      <style:table-row-properties style:use-optimal-row-height="false" fo:keep-together="always"/>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indent="0.423cm"/>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2" style:family="paragraph" style:parent-style-name="Normal">
      <style:paragraph-properties fo:text-align="center"/>
    </style:style>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indent="0.423cm"/>
    </style:style>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5" style:family="paragraph" style:parent-style-name="Normal">
      <style:paragraph-properties fo:text-align="center"/>
    </style:style>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7" style:family="paragraph" style:parent-style-name="Normal">
      <style:paragraph-properties fo:text-align="center"/>
    </style:style>
    <style:style style:name="T6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style style:name="T6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style>
    <style:style style:name="T6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style>
    <style:style style:name="T6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fo:keep-together="always"/>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style>
    <style:style style:name="T66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fo:text-indent="-0.296cm" fo:margin-left="0.296cm"/>
    </style:style>
    <style:style style:name="T6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style>
    <style:style style:name="T6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text-indent="-0.296cm" fo:margin-left="0.296cm"/>
    </style:style>
    <style:style style:name="T6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fo:keep-together="always"/>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fo:text-indent="-0.296cm" fo:margin-left="0.296cm"/>
    </style:style>
    <style:style style:name="T6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style>
    <style:style style:name="T6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fo:text-indent="-0.296cm" fo:margin-left="0.296cm"/>
    </style:style>
    <style:style style:name="T6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style>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679cm" style:use-optimal-row-height="false" fo:keep-together="always"/>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style>
    <style:style style:name="T70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indent="0.847cm"/>
    </style:style>
    <style:style style:name="T7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indent="0.423cm"/>
    </style:style>
    <style:style style:name="T7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style style:name="T7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style style:name="T7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style style:name="T7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use-optimal-row-height="false" fo:keep-together="always"/>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style>
    <style:style style:name="T7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97cm" style:use-optimal-row-height="false" fo:keep-together="always"/>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style>
    <style:style style:name="T71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1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indent="0.847cm"/>
    </style:style>
    <style:style style:name="T7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indent="0.423cm"/>
    </style:style>
    <style:style style:name="T7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style style:name="T7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style style:name="T7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style style:name="T7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3.413cm" style:use-optimal-row-height="false" fo:keep-together="always"/>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justify"/>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style>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1.244cm" style:use-optimal-row-height="false" fo:keep-together="always"/>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style>
    <style:style style:name="T72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indent="0.847cm"/>
    </style:style>
    <style:style style:name="T7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indent="0.423cm"/>
    </style:style>
    <style:style style:name="T7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style style:name="T7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style style:name="T7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style style:name="T7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8.89cm" style:use-optimal-row-height="false" fo:keep-together="always"/>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style>
    <style:style style:name="T7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926cm" style:use-optimal-row-height="false" fo:keep-together="always"/>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style>
    <style:style style:name="T742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4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42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indent="0.847cm"/>
    </style:style>
    <style:style style:name="T7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indent="0.423cm"/>
    </style:style>
    <style:style style:name="T7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style style:name="T7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style style:name="T7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style style:name="T7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4.154cm" style:use-optimal-row-height="false" fo:keep-together="always"/>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justify"/>
    </style:style>
    <style:style style:name="T75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1_2"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51_3"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51_4"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51_5"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51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1_7"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use-optimal-row-height="fals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style style:name="T7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style style:name="T7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style style:name="T7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style style:name="T7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5" style:family="paragraph" style:parent-style-name="Normal"/>
    <style:style style:name="T7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6" style:family="paragraph" style:parent-style-name="Normal"/>
    <style:style style:name="T7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7" style:family="paragraph" style:parent-style-name="Normal"/>
    <style:style style:name="P768" style:family="paragraph" style:parent-style-name="Normal"/>
    <style:style style:name="P769" style:family="paragraph" style:parent-style-name="Normal"/>
    <style:style style:name="P770" style:family="paragraph" style:parent-style-name="Normal"/>
    <style:style style:name="P771" style:family="paragraph" style:parent-style-name="Normal"/>
    <style:style style:name="P772" style:family="paragraph" style:parent-style-name="Normal"/>
    <style:style style:name="P773" style:family="paragraph" style:parent-style-name="Normal"/>
    <style:style style:name="P774" style:family="paragraph" style:parent-style-name="Normal"/>
    <style:style style:name="P775" style:family="paragraph" style:parent-style-name="Normal"/>
  </office:automatic-styles>
  <office:body>
    <office:text>
      <text:p text:style-name="P1"/>
      <text:p text:style-name="P2"><draw:frame svg:x="0cm" svg:y="-0.635cm" svg:width="4.128cm" svg:height="0.952cm" draw:style-name="FR1" text:anchor-type="char" draw:z-index="0"><draw:text-box><text:p text:style-name="P3"><text:span text:style-name="T3_1">附表二</text:span><text:span text:style-name="T3_2"><text:s/></text:span></text:p><text:p text:style-name="P4"/></draw:text-box></draw:frame><text:span text:style-name="T4_1">臺北市</text:span><text:span text:style-name="T4_2"><text:s text:c="8"/></text:span><text:span text:style-name="T4_3">地政事務所測量業務考核評分紀錄表</text:span><text:span text:style-name="T4_4"><text:s text:c="11"/></text:span><text:span text:style-name="T4_5">年</text:span><text:span text:style-name="T4_6"><text:s text:c="4"/></text:span><text:span text:style-name="T4_7">月</text:span></text:p>
      <text:p text:style-name="P5"/>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6"><text:span text:style-name="T6_1">考核項目<text:s text:c="6"/></text:span></text:p>
          </table:table-cell>
          <table:covered-table-cell/>
          <table:table-cell table:style-name="Cell2" table:number-rows-spanned="2">
            <text:p text:style-name="P7"><text:span text:style-name="T7_1">抽查</text:span></text:p>
            <text:p text:style-name="P8"><text:span text:style-name="T8_1">件次</text:span></text:p>
          </table:table-cell>
          <table:table-cell table:style-name="Cell3" table:number-rows-spanned="2">
            <text:p text:style-name="P9"><text:span text:style-name="T9_1">案件類別</text:span></text:p>
          </table:table-cell>
          <table:table-cell table:style-name="Cell4" table:number-rows-spanned="2">
            <text:p text:style-name="P10"><text:span text:style-name="T10_1">收件字號</text:span></text:p>
          </table:table-cell>
          <table:table-cell table:style-name="Cell5" table:number-rows-spanned="2">
            <text:p text:style-name="P11"><text:span text:style-name="T11_1">查核結果</text:span></text:p>
          </table:table-cell>
          <table:table-cell table:style-name="Cell6" table:number-rows-spanned="2">
            <text:p text:style-name="P12"><text:span text:style-name="T12_1">配</text:span></text:p>
            <text:p text:style-name="P13"><text:span text:style-name="T13_1">分</text:span></text:p>
          </table:table-cell>
          <table:table-cell table:style-name="Cell7" table:number-rows-spanned="2">
            <text:p text:style-name="P14"><text:span text:style-name="T14_1">評分標準</text:span></text:p>
          </table:table-cell>
          <table:table-cell table:style-name="Cell8" table:number-rows-spanned="2">
            <text:p text:style-name="P15"><text:span text:style-name="T15_1">得</text:span></text:p>
            <text:p text:style-name="P16"><text:span text:style-name="T16_1">分</text:span></text:p>
          </table:table-cell>
          <table:table-cell table:style-name="Cell9" table:number-rows-spanned="2">
            <text:p text:style-name="P17"><text:span text:style-name="T17_1">小</text:span></text:p>
            <text:p text:style-name="P18"><text:span text:style-name="T18_1">計</text:span></text:p>
          </table:table-cell>
          <table:table-cell table:style-name="Cell10" table:number-rows-spanned="2">
            <text:p text:style-name="P19"><text:span text:style-name="T19_1">評分意見</text:span></text:p>
          </table:table-cell>
          <table:table-cell table:style-name="Cell11" table:number-rows-spanned="2">
            <text:p text:style-name="P20"><text:span text:style-name="T20_1">備<text:s text:c="2"/>註</text:span></text:p>
          </table:table-cell>
        </table:table-row>
        <table:table-row table:style-name="Row2">
          <table:table-cell table:style-name="Cell12">
            <text:p text:style-name="P21"><text:span text:style-name="T21_1"><text:s/>項</text:span></text:p>
          </table:table-cell>
          <table:table-cell table:style-name="Cell13">
            <text:p text:style-name="P22"><text:span text:style-name="T22_1">目</text:span></text:p>
          </table:table-cell>
          <table:covered-table-cell table:style-name="Cell14">
            <text:p text:style-name="P23"/>
          </table:covered-table-cell>
          <table:covered-table-cell table:style-name="Cell15">
            <text:p text:style-name="P24"/>
          </table:covered-table-cell>
          <table:covered-table-cell table:style-name="Cell16">
            <text:p text:style-name="P25"/>
          </table:covered-table-cell>
          <table:covered-table-cell table:style-name="Cell17">
            <text:p text:style-name="P26"/>
          </table:covered-table-cell>
          <table:covered-table-cell table:style-name="Cell18">
            <text:p text:style-name="P27"/>
          </table:covered-table-cell>
          <table:covered-table-cell table:style-name="Cell19">
            <text:p text:style-name="P28"/>
          </table:covered-table-cell>
          <table:covered-table-cell table:style-name="Cell20">
            <text:p text:style-name="P29"/>
          </table:covered-table-cell>
          <table:covered-table-cell table:style-name="Cell21">
            <text:p text:style-name="P30"/>
          </table:covered-table-cell>
          <table:covered-table-cell table:style-name="Cell22">
            <text:p text:style-name="P31"/>
          </table:covered-table-cell>
          <table:covered-table-cell table:style-name="Cell23">
            <text:p text:style-name="P32"/>
          </table:covered-table-cell>
        </table:table-row>
        <table:table-row table:style-name="Row3">
          <table:table-cell table:style-name="Cell24" table:number-rows-spanned="22">
            <text:p text:style-name="P33"><text:span text:style-name="T33_1">二、</text:span></text:p>
            <text:p text:style-name="P34"><text:span text:style-name="T34_1">土地</text:span></text:p>
            <text:p text:style-name="P35"><text:span text:style-name="T35_1">測量</text:span></text:p>
          </table:table-cell>
          <table:table-cell table:style-name="Cell25" table:number-rows-spanned="22">
            <text:p text:style-name="P36"><text:span text:style-name="T36_1">（一）土地複丈及建物測量案件是否均依規定程序及期限辦理完畢、成果整理是否合於規定</text:span></text:p>
          </table:table-cell>
          <table:table-cell table:style-name="Cell26">
            <text:p text:style-name="P37"><text:span text:style-name="T37_1">１</text:span></text:p>
          </table:table-cell>
          <table:table-cell table:style-name="Cell27">
            <text:p text:style-name="P38"/>
          </table:table-cell>
          <table:table-cell table:style-name="Cell28">
            <text:p text:style-name="P39"/>
          </table:table-cell>
          <table:table-cell table:style-name="Cell29">
            <text:p text:style-name="P40"/>
          </table:table-cell>
          <table:table-cell table:style-name="Cell30">
            <text:p text:style-name="P41"><text:span text:style-name="T41_1">２</text:span></text:p>
          </table:table-cell>
          <table:table-cell table:style-name="Cell31" table:number-rows-spanned="22">
            <text:p text:style-name="P42"><text:span text:style-name="T42_1">業務查核小組不定期抽查之土地複丈及建物測量案件，併同計入年終成績，計抽查測量案件</text:span><text:span text:style-name="T42_2">44</text:span><text:span text:style-name="T42_3">件，發現處理程序不合規定、逾期或發現成果不符地籍測量實施規則等相關規定者，每件扣1~<text:s/>2分。</text:span></text:p>
          </table:table-cell>
          <table:table-cell table:style-name="Cell32">
            <text:p text:style-name="P43"/>
          </table:table-cell>
          <table:table-cell table:style-name="Cell33" table:number-rows-spanned="22">
            <text:p text:style-name="P44"/>
          </table:table-cell>
          <table:table-cell table:style-name="Cell34" table:number-rows-spanned="22">
            <text:p text:style-name="P45"/>
          </table:table-cell>
          <table:table-cell table:style-name="Cell35" table:number-rows-spanned="22">
            <text:p text:style-name="P46"/>
          </table:table-cell>
        </table:table-row>
        <table:table-row table:style-name="Row4">
          <table:covered-table-cell table:style-name="Cell36">
            <text:p text:style-name="P47"/>
          </table:covered-table-cell>
          <table:covered-table-cell table:style-name="Cell37">
            <text:p text:style-name="P48"/>
          </table:covered-table-cell>
          <table:table-cell table:style-name="Cell38">
            <text:p text:style-name="P49"><text:span text:style-name="T49_1">２</text:span></text:p>
          </table:table-cell>
          <table:table-cell table:style-name="Cell39">
            <text:p text:style-name="P50"/>
          </table:table-cell>
          <table:table-cell table:style-name="Cell40">
            <text:p text:style-name="P51"/>
          </table:table-cell>
          <table:table-cell table:style-name="Cell41">
            <text:p text:style-name="P52"/>
          </table:table-cell>
          <table:table-cell table:style-name="Cell42">
            <text:p text:style-name="P53"><text:span text:style-name="T53_1">２</text:span></text:p>
          </table:table-cell>
          <table:covered-table-cell table:style-name="Cell43">
            <text:p text:style-name="P54"/>
          </table:covered-table-cell>
          <table:table-cell table:style-name="Cell44">
            <text:p text:style-name="P55"/>
          </table:table-cell>
          <table:covered-table-cell table:style-name="Cell45">
            <text:p text:style-name="P56"/>
          </table:covered-table-cell>
          <table:covered-table-cell table:style-name="Cell46">
            <text:p text:style-name="P57"/>
          </table:covered-table-cell>
          <table:covered-table-cell table:style-name="Cell47">
            <text:p text:style-name="P58"/>
          </table:covered-table-cell>
        </table:table-row>
        <table:table-row table:style-name="Row5">
          <table:covered-table-cell table:style-name="Cell48">
            <text:p text:style-name="P59"/>
          </table:covered-table-cell>
          <table:covered-table-cell table:style-name="Cell49">
            <text:p text:style-name="P60"/>
          </table:covered-table-cell>
          <table:table-cell table:style-name="Cell50">
            <text:p text:style-name="P61"><text:span text:style-name="T61_1">３</text:span></text:p>
          </table:table-cell>
          <table:table-cell table:style-name="Cell51">
            <text:p text:style-name="P62"/>
          </table:table-cell>
          <table:table-cell table:style-name="Cell52">
            <text:p text:style-name="P63"/>
          </table:table-cell>
          <table:table-cell table:style-name="Cell53">
            <text:p text:style-name="P64"/>
          </table:table-cell>
          <table:table-cell table:style-name="Cell54">
            <text:p text:style-name="P65"><text:span text:style-name="T65_1">２</text:span></text:p>
          </table:table-cell>
          <table:covered-table-cell table:style-name="Cell55">
            <text:p text:style-name="P66"/>
          </table:covered-table-cell>
          <table:table-cell table:style-name="Cell56">
            <text:p text:style-name="P67"/>
          </table:table-cell>
          <table:covered-table-cell table:style-name="Cell57">
            <text:p text:style-name="P68"/>
          </table:covered-table-cell>
          <table:covered-table-cell table:style-name="Cell58">
            <text:p text:style-name="P69"/>
          </table:covered-table-cell>
          <table:covered-table-cell table:style-name="Cell59">
            <text:p text:style-name="P70"/>
          </table:covered-table-cell>
        </table:table-row>
        <table:table-row table:style-name="Row6">
          <table:covered-table-cell table:style-name="Cell60">
            <text:p text:style-name="P71"/>
          </table:covered-table-cell>
          <table:covered-table-cell table:style-name="Cell61">
            <text:p text:style-name="P72"/>
          </table:covered-table-cell>
          <table:table-cell table:style-name="Cell62">
            <text:p text:style-name="P73"><text:span text:style-name="T73_1">４</text:span></text:p>
          </table:table-cell>
          <table:table-cell table:style-name="Cell63">
            <text:p text:style-name="P74"/>
          </table:table-cell>
          <table:table-cell table:style-name="Cell64">
            <text:p text:style-name="P75"/>
          </table:table-cell>
          <table:table-cell table:style-name="Cell65">
            <text:p text:style-name="P76"/>
          </table:table-cell>
          <table:table-cell table:style-name="Cell66">
            <text:p text:style-name="P77"><text:span text:style-name="T77_1">２</text:span></text:p>
          </table:table-cell>
          <table:covered-table-cell table:style-name="Cell67">
            <text:p text:style-name="P78"/>
          </table:covered-table-cell>
          <table:table-cell table:style-name="Cell68">
            <text:p text:style-name="P79"/>
          </table:table-cell>
          <table:covered-table-cell table:style-name="Cell69">
            <text:p text:style-name="P80"/>
          </table:covered-table-cell>
          <table:covered-table-cell table:style-name="Cell70">
            <text:p text:style-name="P81"/>
          </table:covered-table-cell>
          <table:covered-table-cell table:style-name="Cell71">
            <text:p text:style-name="P82"/>
          </table:covered-table-cell>
        </table:table-row>
        <table:table-row table:style-name="Row7">
          <table:covered-table-cell table:style-name="Cell72">
            <text:p text:style-name="P83"/>
          </table:covered-table-cell>
          <table:covered-table-cell table:style-name="Cell73">
            <text:p text:style-name="P84"/>
          </table:covered-table-cell>
          <table:table-cell table:style-name="Cell74">
            <text:p text:style-name="P85"><text:span text:style-name="T85_1">５</text:span></text:p>
          </table:table-cell>
          <table:table-cell table:style-name="Cell75">
            <text:p text:style-name="P86"/>
          </table:table-cell>
          <table:table-cell table:style-name="Cell76">
            <text:p text:style-name="P87"/>
          </table:table-cell>
          <table:table-cell table:style-name="Cell77">
            <text:p text:style-name="P88"/>
          </table:table-cell>
          <table:table-cell table:style-name="Cell78">
            <text:p text:style-name="P89"><text:span text:style-name="T89_1">２</text:span></text:p>
          </table:table-cell>
          <table:covered-table-cell table:style-name="Cell79">
            <text:p text:style-name="P90"/>
          </table:covered-table-cell>
          <table:table-cell table:style-name="Cell80">
            <text:p text:style-name="P91"/>
          </table:table-cell>
          <table:covered-table-cell table:style-name="Cell81">
            <text:p text:style-name="P92"/>
          </table:covered-table-cell>
          <table:covered-table-cell table:style-name="Cell82">
            <text:p text:style-name="P93"/>
          </table:covered-table-cell>
          <table:covered-table-cell table:style-name="Cell83">
            <text:p text:style-name="P94"/>
          </table:covered-table-cell>
        </table:table-row>
        <table:table-row table:style-name="Row8">
          <table:covered-table-cell table:style-name="Cell84">
            <text:p text:style-name="P95"/>
          </table:covered-table-cell>
          <table:covered-table-cell table:style-name="Cell85">
            <text:p text:style-name="P96"/>
          </table:covered-table-cell>
          <table:table-cell table:style-name="Cell86">
            <text:p text:style-name="P97"><text:span text:style-name="T97_1">６</text:span></text:p>
          </table:table-cell>
          <table:table-cell table:style-name="Cell87">
            <text:p text:style-name="P98"/>
          </table:table-cell>
          <table:table-cell table:style-name="Cell88">
            <text:p text:style-name="P99"/>
          </table:table-cell>
          <table:table-cell table:style-name="Cell89">
            <text:p text:style-name="P100"/>
          </table:table-cell>
          <table:table-cell table:style-name="Cell90">
            <text:p text:style-name="P101"><text:span text:style-name="T101_1">２</text:span></text:p>
          </table:table-cell>
          <table:covered-table-cell table:style-name="Cell91">
            <text:p text:style-name="P102"/>
          </table:covered-table-cell>
          <table:table-cell table:style-name="Cell92">
            <text:p text:style-name="P103"/>
          </table:table-cell>
          <table:covered-table-cell table:style-name="Cell93">
            <text:p text:style-name="P104"/>
          </table:covered-table-cell>
          <table:covered-table-cell table:style-name="Cell94">
            <text:p text:style-name="P105"/>
          </table:covered-table-cell>
          <table:covered-table-cell table:style-name="Cell95">
            <text:p text:style-name="P106"/>
          </table:covered-table-cell>
        </table:table-row>
        <table:table-row table:style-name="Row9">
          <table:covered-table-cell table:style-name="Cell96">
            <text:p text:style-name="P107"/>
          </table:covered-table-cell>
          <table:covered-table-cell table:style-name="Cell97">
            <text:p text:style-name="P108"/>
          </table:covered-table-cell>
          <table:table-cell table:style-name="Cell98">
            <text:p text:style-name="P109"><text:span text:style-name="T109_1">７</text:span></text:p>
          </table:table-cell>
          <table:table-cell table:style-name="Cell99">
            <text:p text:style-name="P110"/>
          </table:table-cell>
          <table:table-cell table:style-name="Cell100">
            <text:p text:style-name="P111"/>
          </table:table-cell>
          <table:table-cell table:style-name="Cell101">
            <text:p text:style-name="P112"/>
          </table:table-cell>
          <table:table-cell table:style-name="Cell102">
            <text:p text:style-name="P113"><text:span text:style-name="T113_1">２</text:span></text:p>
          </table:table-cell>
          <table:covered-table-cell table:style-name="Cell103">
            <text:p text:style-name="P114"/>
          </table:covered-table-cell>
          <table:table-cell table:style-name="Cell104">
            <text:p text:style-name="P115"/>
          </table:table-cell>
          <table:covered-table-cell table:style-name="Cell105">
            <text:p text:style-name="P116"/>
          </table:covered-table-cell>
          <table:covered-table-cell table:style-name="Cell106">
            <text:p text:style-name="P117"/>
          </table:covered-table-cell>
          <table:covered-table-cell table:style-name="Cell107">
            <text:p text:style-name="P118"/>
          </table:covered-table-cell>
        </table:table-row>
        <table:table-row table:style-name="Row10">
          <table:covered-table-cell table:style-name="Cell108">
            <text:p text:style-name="P119"/>
          </table:covered-table-cell>
          <table:covered-table-cell table:style-name="Cell109">
            <text:p text:style-name="P120"/>
          </table:covered-table-cell>
          <table:table-cell table:style-name="Cell110">
            <text:p text:style-name="P121"><text:span text:style-name="T121_1">８</text:span></text:p>
          </table:table-cell>
          <table:table-cell table:style-name="Cell111">
            <text:p text:style-name="P122"/>
          </table:table-cell>
          <table:table-cell table:style-name="Cell112">
            <text:p text:style-name="P123"/>
          </table:table-cell>
          <table:table-cell table:style-name="Cell113">
            <text:p text:style-name="P124"/>
          </table:table-cell>
          <table:table-cell table:style-name="Cell114">
            <text:p text:style-name="P125"><text:span text:style-name="T125_1">２</text:span></text:p>
          </table:table-cell>
          <table:covered-table-cell table:style-name="Cell115">
            <text:p text:style-name="P126"/>
          </table:covered-table-cell>
          <table:table-cell table:style-name="Cell116">
            <text:p text:style-name="P127"/>
          </table:table-cell>
          <table:covered-table-cell table:style-name="Cell117">
            <text:p text:style-name="P128"/>
          </table:covered-table-cell>
          <table:covered-table-cell table:style-name="Cell118">
            <text:p text:style-name="P129"/>
          </table:covered-table-cell>
          <table:covered-table-cell table:style-name="Cell119">
            <text:p text:style-name="P130"/>
          </table:covered-table-cell>
        </table:table-row>
        <table:table-row table:style-name="Row11">
          <table:covered-table-cell table:style-name="Cell120">
            <text:p text:style-name="P131"/>
          </table:covered-table-cell>
          <table:covered-table-cell table:style-name="Cell121">
            <text:p text:style-name="P132"/>
          </table:covered-table-cell>
          <table:table-cell table:style-name="Cell122">
            <text:p text:style-name="P133"><text:span text:style-name="T133_1">９</text:span></text:p>
          </table:table-cell>
          <table:table-cell table:style-name="Cell123">
            <text:p text:style-name="P134"/>
          </table:table-cell>
          <table:table-cell table:style-name="Cell124">
            <text:p text:style-name="P135"/>
          </table:table-cell>
          <table:table-cell table:style-name="Cell125">
            <text:p text:style-name="P136"/>
          </table:table-cell>
          <table:table-cell table:style-name="Cell126">
            <text:p text:style-name="P137"><text:span text:style-name="T137_1">２</text:span></text:p>
          </table:table-cell>
          <table:covered-table-cell table:style-name="Cell127">
            <text:p text:style-name="P138"/>
          </table:covered-table-cell>
          <table:table-cell table:style-name="Cell128">
            <text:p text:style-name="P139"/>
          </table:table-cell>
          <table:covered-table-cell table:style-name="Cell129">
            <text:p text:style-name="P140"/>
          </table:covered-table-cell>
          <table:covered-table-cell table:style-name="Cell130">
            <text:p text:style-name="P141"/>
          </table:covered-table-cell>
          <table:covered-table-cell table:style-name="Cell131">
            <text:p text:style-name="P142"/>
          </table:covered-table-cell>
        </table:table-row>
        <table:table-row table:style-name="Row12">
          <table:covered-table-cell table:style-name="Cell132">
            <text:p text:style-name="P143"/>
          </table:covered-table-cell>
          <table:covered-table-cell table:style-name="Cell133">
            <text:p text:style-name="P144"/>
          </table:covered-table-cell>
          <table:table-cell table:style-name="Cell134">
            <text:p text:style-name="P145"><text:span text:style-name="T145_1">１０</text:span></text:p>
          </table:table-cell>
          <table:table-cell table:style-name="Cell135">
            <text:p text:style-name="P146"/>
          </table:table-cell>
          <table:table-cell table:style-name="Cell136">
            <text:p text:style-name="P147"/>
          </table:table-cell>
          <table:table-cell table:style-name="Cell137">
            <text:p text:style-name="P148"/>
          </table:table-cell>
          <table:table-cell table:style-name="Cell138">
            <text:p text:style-name="P149"><text:span text:style-name="T149_1">２</text:span></text:p>
          </table:table-cell>
          <table:covered-table-cell table:style-name="Cell139">
            <text:p text:style-name="P150"/>
          </table:covered-table-cell>
          <table:table-cell table:style-name="Cell140">
            <text:p text:style-name="P151"/>
          </table:table-cell>
          <table:covered-table-cell table:style-name="Cell141">
            <text:p text:style-name="P152"/>
          </table:covered-table-cell>
          <table:covered-table-cell table:style-name="Cell142">
            <text:p text:style-name="P153"/>
          </table:covered-table-cell>
          <table:covered-table-cell table:style-name="Cell143">
            <text:p text:style-name="P154"/>
          </table:covered-table-cell>
        </table:table-row>
        <table:table-row table:style-name="Row13">
          <table:covered-table-cell table:style-name="Cell144">
            <text:p text:style-name="P155"/>
          </table:covered-table-cell>
          <table:covered-table-cell table:style-name="Cell145">
            <text:p text:style-name="P156"/>
          </table:covered-table-cell>
          <table:table-cell table:style-name="Cell146">
            <text:p text:style-name="P157"><text:span text:style-name="T157_1">１１</text:span></text:p>
          </table:table-cell>
          <table:table-cell table:style-name="Cell147">
            <text:p text:style-name="P158"/>
          </table:table-cell>
          <table:table-cell table:style-name="Cell148">
            <text:p text:style-name="P159"/>
          </table:table-cell>
          <table:table-cell table:style-name="Cell149">
            <text:p text:style-name="P160"/>
          </table:table-cell>
          <table:table-cell table:style-name="Cell150">
            <text:p text:style-name="P161"><text:span text:style-name="T161_1">２</text:span></text:p>
          </table:table-cell>
          <table:covered-table-cell table:style-name="Cell151">
            <text:p text:style-name="P162"/>
          </table:covered-table-cell>
          <table:table-cell table:style-name="Cell152">
            <text:p text:style-name="P163"/>
          </table:table-cell>
          <table:covered-table-cell table:style-name="Cell153">
            <text:p text:style-name="P164"/>
          </table:covered-table-cell>
          <table:covered-table-cell table:style-name="Cell154">
            <text:p text:style-name="P165"/>
          </table:covered-table-cell>
          <table:covered-table-cell table:style-name="Cell155">
            <text:p text:style-name="P166"/>
          </table:covered-table-cell>
        </table:table-row>
        <table:table-row table:style-name="Row14">
          <table:covered-table-cell table:style-name="Cell156">
            <text:p text:style-name="P167"/>
          </table:covered-table-cell>
          <table:covered-table-cell table:style-name="Cell157">
            <text:p text:style-name="P168"/>
          </table:covered-table-cell>
          <table:table-cell table:style-name="Cell158">
            <text:p text:style-name="P169"><text:span text:style-name="T169_1">１２</text:span></text:p>
          </table:table-cell>
          <table:table-cell table:style-name="Cell159">
            <text:p text:style-name="P170"/>
          </table:table-cell>
          <table:table-cell table:style-name="Cell160">
            <text:p text:style-name="P171"/>
          </table:table-cell>
          <table:table-cell table:style-name="Cell161">
            <text:p text:style-name="P172"/>
          </table:table-cell>
          <table:table-cell table:style-name="Cell162">
            <text:p text:style-name="P173"><text:span text:style-name="T173_1">２</text:span></text:p>
          </table:table-cell>
          <table:covered-table-cell table:style-name="Cell163">
            <text:p text:style-name="P174"/>
          </table:covered-table-cell>
          <table:table-cell table:style-name="Cell164">
            <text:p text:style-name="P175"/>
          </table:table-cell>
          <table:covered-table-cell table:style-name="Cell165">
            <text:p text:style-name="P176"/>
          </table:covered-table-cell>
          <table:covered-table-cell table:style-name="Cell166">
            <text:p text:style-name="P177"/>
          </table:covered-table-cell>
          <table:covered-table-cell table:style-name="Cell167">
            <text:p text:style-name="P178"/>
          </table:covered-table-cell>
        </table:table-row>
        <table:table-row table:style-name="Row15">
          <table:covered-table-cell table:style-name="Cell168">
            <text:p text:style-name="P179"/>
          </table:covered-table-cell>
          <table:covered-table-cell table:style-name="Cell169">
            <text:p text:style-name="P180"/>
          </table:covered-table-cell>
          <table:table-cell table:style-name="Cell170">
            <text:p text:style-name="P181"><text:span text:style-name="T181_1">１３</text:span></text:p>
          </table:table-cell>
          <table:table-cell table:style-name="Cell171">
            <text:p text:style-name="P182"/>
          </table:table-cell>
          <table:table-cell table:style-name="Cell172">
            <text:p text:style-name="P183"/>
          </table:table-cell>
          <table:table-cell table:style-name="Cell173">
            <text:p text:style-name="P184"/>
          </table:table-cell>
          <table:table-cell table:style-name="Cell174">
            <text:p text:style-name="P185"><text:span text:style-name="T185_1">２</text:span></text:p>
          </table:table-cell>
          <table:covered-table-cell table:style-name="Cell175">
            <text:p text:style-name="P186"/>
          </table:covered-table-cell>
          <table:table-cell table:style-name="Cell176">
            <text:p text:style-name="P187"/>
          </table:table-cell>
          <table:covered-table-cell table:style-name="Cell177">
            <text:p text:style-name="P188"/>
          </table:covered-table-cell>
          <table:covered-table-cell table:style-name="Cell178">
            <text:p text:style-name="P189"/>
          </table:covered-table-cell>
          <table:covered-table-cell table:style-name="Cell179">
            <text:p text:style-name="P190"/>
          </table:covered-table-cell>
        </table:table-row>
        <table:table-row table:style-name="Row16">
          <table:covered-table-cell table:style-name="Cell180">
            <text:p text:style-name="P191"/>
          </table:covered-table-cell>
          <table:covered-table-cell table:style-name="Cell181">
            <text:p text:style-name="P192"/>
          </table:covered-table-cell>
          <table:table-cell table:style-name="Cell182">
            <text:p text:style-name="P193"><text:span text:style-name="T193_1">１４</text:span></text:p>
          </table:table-cell>
          <table:table-cell table:style-name="Cell183">
            <text:p text:style-name="P194"/>
          </table:table-cell>
          <table:table-cell table:style-name="Cell184">
            <text:p text:style-name="P195"/>
          </table:table-cell>
          <table:table-cell table:style-name="Cell185">
            <text:p text:style-name="P196"/>
          </table:table-cell>
          <table:table-cell table:style-name="Cell186">
            <text:p text:style-name="P197"><text:span text:style-name="T197_1">２</text:span></text:p>
          </table:table-cell>
          <table:covered-table-cell table:style-name="Cell187">
            <text:p text:style-name="P198"/>
          </table:covered-table-cell>
          <table:table-cell table:style-name="Cell188">
            <text:p text:style-name="P199"/>
          </table:table-cell>
          <table:covered-table-cell table:style-name="Cell189">
            <text:p text:style-name="P200"/>
          </table:covered-table-cell>
          <table:covered-table-cell table:style-name="Cell190">
            <text:p text:style-name="P201"/>
          </table:covered-table-cell>
          <table:covered-table-cell table:style-name="Cell191">
            <text:p text:style-name="P202"/>
          </table:covered-table-cell>
        </table:table-row>
        <table:table-row table:style-name="Row17">
          <table:covered-table-cell table:style-name="Cell192">
            <text:p text:style-name="P203"/>
          </table:covered-table-cell>
          <table:covered-table-cell table:style-name="Cell193">
            <text:p text:style-name="P204"/>
          </table:covered-table-cell>
          <table:table-cell table:style-name="Cell194">
            <text:p text:style-name="P205"><text:span text:style-name="T205_1">１５</text:span></text:p>
          </table:table-cell>
          <table:table-cell table:style-name="Cell195">
            <text:p text:style-name="P206"/>
          </table:table-cell>
          <table:table-cell table:style-name="Cell196">
            <text:p text:style-name="P207"/>
          </table:table-cell>
          <table:table-cell table:style-name="Cell197">
            <text:p text:style-name="P208"/>
          </table:table-cell>
          <table:table-cell table:style-name="Cell198">
            <text:p text:style-name="P209"><text:span text:style-name="T209_1">２</text:span></text:p>
          </table:table-cell>
          <table:covered-table-cell table:style-name="Cell199">
            <text:p text:style-name="P210"/>
          </table:covered-table-cell>
          <table:table-cell table:style-name="Cell200">
            <text:p text:style-name="P211"/>
          </table:table-cell>
          <table:covered-table-cell table:style-name="Cell201">
            <text:p text:style-name="P212"/>
          </table:covered-table-cell>
          <table:covered-table-cell table:style-name="Cell202">
            <text:p text:style-name="P213"/>
          </table:covered-table-cell>
          <table:covered-table-cell table:style-name="Cell203">
            <text:p text:style-name="P214"/>
          </table:covered-table-cell>
        </table:table-row>
        <table:table-row table:style-name="Row18">
          <table:covered-table-cell table:style-name="Cell204">
            <text:p text:style-name="P215"/>
          </table:covered-table-cell>
          <table:covered-table-cell table:style-name="Cell205">
            <text:p text:style-name="P216"/>
          </table:covered-table-cell>
          <table:table-cell table:style-name="Cell206">
            <text:p text:style-name="P217"><text:span text:style-name="T217_1">１６</text:span></text:p>
          </table:table-cell>
          <table:table-cell table:style-name="Cell207">
            <text:p text:style-name="P218"/>
          </table:table-cell>
          <table:table-cell table:style-name="Cell208">
            <text:p text:style-name="P219"/>
          </table:table-cell>
          <table:table-cell table:style-name="Cell209">
            <text:p text:style-name="P220"/>
          </table:table-cell>
          <table:table-cell table:style-name="Cell210">
            <text:p text:style-name="P221"><text:span text:style-name="T221_1">２</text:span></text:p>
          </table:table-cell>
          <table:covered-table-cell table:style-name="Cell211">
            <text:p text:style-name="P222"/>
          </table:covered-table-cell>
          <table:table-cell table:style-name="Cell212">
            <text:p text:style-name="P223"/>
          </table:table-cell>
          <table:covered-table-cell table:style-name="Cell213">
            <text:p text:style-name="P224"/>
          </table:covered-table-cell>
          <table:covered-table-cell table:style-name="Cell214">
            <text:p text:style-name="P225"/>
          </table:covered-table-cell>
          <table:covered-table-cell table:style-name="Cell215">
            <text:p text:style-name="P226"/>
          </table:covered-table-cell>
        </table:table-row>
        <table:table-row table:style-name="Row19">
          <table:covered-table-cell table:style-name="Cell216">
            <text:p text:style-name="P227"/>
          </table:covered-table-cell>
          <table:covered-table-cell table:style-name="Cell217">
            <text:p text:style-name="P228"/>
          </table:covered-table-cell>
          <table:table-cell table:style-name="Cell218">
            <text:p text:style-name="P229"><text:span text:style-name="T229_1">１７</text:span></text:p>
          </table:table-cell>
          <table:table-cell table:style-name="Cell219">
            <text:p text:style-name="P230"/>
          </table:table-cell>
          <table:table-cell table:style-name="Cell220">
            <text:p text:style-name="P231"/>
          </table:table-cell>
          <table:table-cell table:style-name="Cell221">
            <text:p text:style-name="P232"/>
          </table:table-cell>
          <table:table-cell table:style-name="Cell222">
            <text:p text:style-name="P233"><text:span text:style-name="T233_1">２</text:span></text:p>
          </table:table-cell>
          <table:covered-table-cell table:style-name="Cell223">
            <text:p text:style-name="P234"/>
          </table:covered-table-cell>
          <table:table-cell table:style-name="Cell224">
            <text:p text:style-name="P235"/>
          </table:table-cell>
          <table:covered-table-cell table:style-name="Cell225">
            <text:p text:style-name="P236"/>
          </table:covered-table-cell>
          <table:covered-table-cell table:style-name="Cell226">
            <text:p text:style-name="P237"/>
          </table:covered-table-cell>
          <table:covered-table-cell table:style-name="Cell227">
            <text:p text:style-name="P238"/>
          </table:covered-table-cell>
        </table:table-row>
        <table:table-row table:style-name="Row20">
          <table:covered-table-cell table:style-name="Cell228">
            <text:p text:style-name="P239"/>
          </table:covered-table-cell>
          <table:covered-table-cell table:style-name="Cell229">
            <text:p text:style-name="P240"/>
          </table:covered-table-cell>
          <table:table-cell table:style-name="Cell230">
            <text:p text:style-name="P241"><text:span text:style-name="T241_1">１８</text:span></text:p>
          </table:table-cell>
          <table:table-cell table:style-name="Cell231">
            <text:p text:style-name="P242"/>
          </table:table-cell>
          <table:table-cell table:style-name="Cell232">
            <text:p text:style-name="P243"/>
          </table:table-cell>
          <table:table-cell table:style-name="Cell233">
            <text:p text:style-name="P244"/>
          </table:table-cell>
          <table:table-cell table:style-name="Cell234">
            <text:p text:style-name="P245"><text:span text:style-name="T245_1">２</text:span></text:p>
          </table:table-cell>
          <table:covered-table-cell table:style-name="Cell235">
            <text:p text:style-name="P246"/>
          </table:covered-table-cell>
          <table:table-cell table:style-name="Cell236">
            <text:p text:style-name="P247"/>
          </table:table-cell>
          <table:covered-table-cell table:style-name="Cell237">
            <text:p text:style-name="P248"/>
          </table:covered-table-cell>
          <table:covered-table-cell table:style-name="Cell238">
            <text:p text:style-name="P249"/>
          </table:covered-table-cell>
          <table:covered-table-cell table:style-name="Cell239">
            <text:p text:style-name="P250"/>
          </table:covered-table-cell>
        </table:table-row>
        <table:table-row table:style-name="Row21">
          <table:covered-table-cell table:style-name="Cell240">
            <text:p text:style-name="P251"/>
          </table:covered-table-cell>
          <table:covered-table-cell table:style-name="Cell241">
            <text:p text:style-name="P252"/>
          </table:covered-table-cell>
          <table:table-cell table:style-name="Cell242">
            <text:p text:style-name="P253"><text:span text:style-name="T253_1">１９</text:span></text:p>
          </table:table-cell>
          <table:table-cell table:style-name="Cell243">
            <text:p text:style-name="P254"/>
          </table:table-cell>
          <table:table-cell table:style-name="Cell244">
            <text:p text:style-name="P255"/>
          </table:table-cell>
          <table:table-cell table:style-name="Cell245">
            <text:p text:style-name="P256"/>
          </table:table-cell>
          <table:table-cell table:style-name="Cell246">
            <text:p text:style-name="P257"><text:span text:style-name="T257_1">２</text:span></text:p>
          </table:table-cell>
          <table:covered-table-cell table:style-name="Cell247">
            <text:p text:style-name="P258"/>
          </table:covered-table-cell>
          <table:table-cell table:style-name="Cell248">
            <text:p text:style-name="P259"/>
          </table:table-cell>
          <table:covered-table-cell table:style-name="Cell249">
            <text:p text:style-name="P260"/>
          </table:covered-table-cell>
          <table:covered-table-cell table:style-name="Cell250">
            <text:p text:style-name="P261"/>
          </table:covered-table-cell>
          <table:covered-table-cell table:style-name="Cell251">
            <text:p text:style-name="P262"/>
          </table:covered-table-cell>
        </table:table-row>
        <table:table-row table:style-name="Row22">
          <table:covered-table-cell table:style-name="Cell252">
            <text:p text:style-name="P263"/>
          </table:covered-table-cell>
          <table:covered-table-cell table:style-name="Cell253">
            <text:p text:style-name="P264"/>
          </table:covered-table-cell>
          <table:table-cell table:style-name="Cell254">
            <text:p text:style-name="P265"><text:span text:style-name="T265_1">２０</text:span></text:p>
          </table:table-cell>
          <table:table-cell table:style-name="Cell255">
            <text:p text:style-name="P266"/>
          </table:table-cell>
          <table:table-cell table:style-name="Cell256">
            <text:p text:style-name="P267"/>
          </table:table-cell>
          <table:table-cell table:style-name="Cell257">
            <text:p text:style-name="P268"/>
          </table:table-cell>
          <table:table-cell table:style-name="Cell258">
            <text:p text:style-name="P269"><text:span text:style-name="T269_1">２</text:span></text:p>
          </table:table-cell>
          <table:covered-table-cell table:style-name="Cell259">
            <text:p text:style-name="P270"/>
          </table:covered-table-cell>
          <table:table-cell table:style-name="Cell260">
            <text:p text:style-name="P271"/>
          </table:table-cell>
          <table:covered-table-cell table:style-name="Cell261">
            <text:p text:style-name="P272"/>
          </table:covered-table-cell>
          <table:covered-table-cell table:style-name="Cell262">
            <text:p text:style-name="P273"/>
          </table:covered-table-cell>
          <table:covered-table-cell table:style-name="Cell263">
            <text:p text:style-name="P274"/>
          </table:covered-table-cell>
        </table:table-row>
        <table:table-row table:style-name="Row23">
          <table:covered-table-cell table:style-name="Cell264">
            <text:p text:style-name="P275"/>
          </table:covered-table-cell>
          <table:covered-table-cell table:style-name="Cell265">
            <text:p text:style-name="P276"/>
          </table:covered-table-cell>
          <table:table-cell table:style-name="Cell266">
            <text:p text:style-name="P277"><text:span text:style-name="T277_1">２１</text:span></text:p>
          </table:table-cell>
          <table:table-cell table:style-name="Cell267">
            <text:p text:style-name="P278"/>
          </table:table-cell>
          <table:table-cell table:style-name="Cell268">
            <text:p text:style-name="P279"/>
          </table:table-cell>
          <table:table-cell table:style-name="Cell269">
            <text:p text:style-name="P280"/>
          </table:table-cell>
          <table:table-cell table:style-name="Cell270">
            <text:p text:style-name="P281"><text:span text:style-name="T281_1">２</text:span></text:p>
          </table:table-cell>
          <table:covered-table-cell table:style-name="Cell271">
            <text:p text:style-name="P282"/>
          </table:covered-table-cell>
          <table:table-cell table:style-name="Cell272">
            <text:p text:style-name="P283"/>
          </table:table-cell>
          <table:covered-table-cell table:style-name="Cell273">
            <text:p text:style-name="P284"/>
          </table:covered-table-cell>
          <table:covered-table-cell table:style-name="Cell274">
            <text:p text:style-name="P285"/>
          </table:covered-table-cell>
          <table:covered-table-cell table:style-name="Cell275">
            <text:p text:style-name="P286"/>
          </table:covered-table-cell>
        </table:table-row>
        <table:table-row table:style-name="Row24">
          <table:covered-table-cell table:style-name="Cell276">
            <text:p text:style-name="P287"/>
          </table:covered-table-cell>
          <table:covered-table-cell table:style-name="Cell277">
            <text:p text:style-name="P288"/>
          </table:covered-table-cell>
          <table:table-cell table:style-name="Cell278">
            <text:p text:style-name="P289"><text:span text:style-name="T289_1">２２</text:span></text:p>
          </table:table-cell>
          <table:table-cell table:style-name="Cell279">
            <text:p text:style-name="P290"/>
          </table:table-cell>
          <table:table-cell table:style-name="Cell280">
            <text:p text:style-name="P291"/>
          </table:table-cell>
          <table:table-cell table:style-name="Cell281">
            <text:p text:style-name="P292"/>
          </table:table-cell>
          <table:table-cell table:style-name="Cell282">
            <text:p text:style-name="P293"><text:span text:style-name="T293_1">２</text:span></text:p>
          </table:table-cell>
          <table:covered-table-cell table:style-name="Cell283">
            <text:p text:style-name="P294"/>
          </table:covered-table-cell>
          <table:table-cell table:style-name="Cell284">
            <text:p text:style-name="P295"/>
          </table:table-cell>
          <table:covered-table-cell table:style-name="Cell285">
            <text:p text:style-name="P296"/>
          </table:covered-table-cell>
          <table:covered-table-cell table:style-name="Cell286">
            <text:p text:style-name="P297"/>
          </table:covered-table-cell>
          <table:covered-table-cell table:style-name="Cell287">
            <text:p text:style-name="P298"/>
          </table:covered-table-cell>
        </table:table-row>
      </table:table>
      <text:p text:style-name="P299"/>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5">
          <table:table-cell table:style-name="Cell288" table:number-columns-spanned="2">
            <text:p text:style-name="P300"><text:span text:style-name="T300_1">考核項目</text:span></text:p>
          </table:table-cell>
          <table:covered-table-cell/>
          <table:table-cell table:style-name="Cell289" table:number-rows-spanned="2">
            <text:p text:style-name="P301"><text:span text:style-name="T301_1">抽查件次</text:span></text:p>
          </table:table-cell>
          <table:table-cell table:style-name="Cell290" table:number-rows-spanned="2">
            <text:p text:style-name="P302"><text:span text:style-name="T302_1">案件類別</text:span></text:p>
          </table:table-cell>
          <table:table-cell table:style-name="Cell291" table:number-rows-spanned="2">
            <text:p text:style-name="P303"><text:span text:style-name="T303_1">收件字號</text:span></text:p>
          </table:table-cell>
          <table:table-cell table:style-name="Cell292" table:number-rows-spanned="2">
            <text:p text:style-name="P304"><text:span text:style-name="T304_1">查核結果</text:span></text:p>
          </table:table-cell>
          <table:table-cell table:style-name="Cell293" table:number-rows-spanned="2">
            <text:p text:style-name="P305"><text:span text:style-name="T305_1">配分</text:span></text:p>
          </table:table-cell>
          <table:table-cell table:style-name="Cell294" table:number-rows-spanned="2">
            <text:p text:style-name="P306"><text:span text:style-name="T306_1">評分標準</text:span></text:p>
          </table:table-cell>
          <table:table-cell table:style-name="Cell295" table:number-rows-spanned="2">
            <text:p text:style-name="P307"><text:span text:style-name="T307_1">得分</text:span></text:p>
          </table:table-cell>
          <table:table-cell table:style-name="Cell296" table:number-rows-spanned="2">
            <text:p text:style-name="P308"><text:span text:style-name="T308_1">小計</text:span></text:p>
          </table:table-cell>
          <table:table-cell table:style-name="Cell297" table:number-rows-spanned="2">
            <text:p text:style-name="P309"><text:span text:style-name="T309_1">評分意見</text:span></text:p>
          </table:table-cell>
          <table:table-cell table:style-name="Cell298" table:number-rows-spanned="2">
            <text:p text:style-name="P310"><text:span text:style-name="T310_1">備　註</text:span></text:p>
          </table:table-cell>
        </table:table-row>
        <table:table-row table:style-name="Row26">
          <table:table-cell table:style-name="Cell299">
            <text:p text:style-name="P311"><text:span text:style-name="T311_1">項</text:span></text:p>
          </table:table-cell>
          <table:table-cell table:style-name="Cell300">
            <text:p text:style-name="P312"><text:span text:style-name="T312_1">目</text:span></text:p>
          </table:table-cell>
          <table:covered-table-cell table:style-name="Cell301">
            <text:p text:style-name="P313"/>
          </table:covered-table-cell>
          <table:covered-table-cell table:style-name="Cell302">
            <text:p text:style-name="P314"/>
          </table:covered-table-cell>
          <table:covered-table-cell table:style-name="Cell303">
            <text:p text:style-name="P315"/>
          </table:covered-table-cell>
          <table:covered-table-cell table:style-name="Cell304">
            <text:p text:style-name="P316"/>
          </table:covered-table-cell>
          <table:covered-table-cell table:style-name="Cell305">
            <text:p text:style-name="P317"/>
          </table:covered-table-cell>
          <table:covered-table-cell table:style-name="Cell306">
            <text:p text:style-name="P318"/>
          </table:covered-table-cell>
          <table:covered-table-cell table:style-name="Cell307">
            <text:p text:style-name="P319"/>
          </table:covered-table-cell>
          <table:covered-table-cell table:style-name="Cell308">
            <text:p text:style-name="P320"/>
          </table:covered-table-cell>
          <table:covered-table-cell table:style-name="Cell309">
            <text:p text:style-name="P321"/>
          </table:covered-table-cell>
          <table:covered-table-cell table:style-name="Cell310">
            <text:p text:style-name="P322"/>
          </table:covered-table-cell>
        </table:table-row>
        <table:table-row table:style-name="Row27">
          <table:table-cell table:style-name="Cell311" table:number-rows-spanned="22">
            <text:p text:style-name="P323"/>
          </table:table-cell>
          <table:table-cell table:style-name="Cell312" table:number-rows-spanned="22">
            <text:p text:style-name="P324"><text:span text:style-name="T324_1">同前頁</text:span></text:p>
          </table:table-cell>
          <table:table-cell table:style-name="Cell313">
            <text:p text:style-name="P325"><text:span text:style-name="T325_1">２３</text:span></text:p>
          </table:table-cell>
          <table:table-cell table:style-name="Cell314">
            <text:p text:style-name="P326"/>
          </table:table-cell>
          <table:table-cell table:style-name="Cell315">
            <text:p text:style-name="P327"/>
          </table:table-cell>
          <table:table-cell table:style-name="Cell316">
            <text:p text:style-name="P328"/>
          </table:table-cell>
          <table:table-cell table:style-name="Cell317">
            <text:p text:style-name="P329"><text:span text:style-name="T329_1">２</text:span></text:p>
          </table:table-cell>
          <table:table-cell table:style-name="Cell318" table:number-rows-spanned="22">
            <text:p text:style-name="P330"><text:span text:style-name="T330_1">同前頁</text:span></text:p>
          </table:table-cell>
          <table:table-cell table:style-name="Cell319">
            <text:p text:style-name="P331"/>
          </table:table-cell>
          <table:table-cell table:style-name="Cell320" table:number-rows-spanned="22">
            <text:p text:style-name="P332"/>
          </table:table-cell>
          <table:table-cell table:style-name="Cell321" table:number-rows-spanned="22">
            <text:p text:style-name="P333"/>
          </table:table-cell>
          <table:table-cell table:style-name="Cell322" table:number-rows-spanned="22">
            <text:p text:style-name="P334"/>
          </table:table-cell>
        </table:table-row>
        <table:table-row table:style-name="Row28">
          <table:covered-table-cell table:style-name="Cell323">
            <text:p text:style-name="P335"/>
          </table:covered-table-cell>
          <table:covered-table-cell table:style-name="Cell324">
            <text:p text:style-name="P336"/>
          </table:covered-table-cell>
          <table:table-cell table:style-name="Cell325">
            <text:p text:style-name="P337"><text:span text:style-name="T337_1">２４</text:span></text:p>
          </table:table-cell>
          <table:table-cell table:style-name="Cell326">
            <text:p text:style-name="P338"/>
          </table:table-cell>
          <table:table-cell table:style-name="Cell327">
            <text:p text:style-name="P339"/>
          </table:table-cell>
          <table:table-cell table:style-name="Cell328">
            <text:p text:style-name="P340"/>
          </table:table-cell>
          <table:table-cell table:style-name="Cell329">
            <text:p text:style-name="P341"><text:span text:style-name="T341_1">２</text:span></text:p>
          </table:table-cell>
          <table:covered-table-cell table:style-name="Cell330">
            <text:p text:style-name="P342"/>
          </table:covered-table-cell>
          <table:table-cell table:style-name="Cell331">
            <text:p text:style-name="P343"/>
          </table:table-cell>
          <table:covered-table-cell table:style-name="Cell332">
            <text:p text:style-name="P344"/>
          </table:covered-table-cell>
          <table:covered-table-cell table:style-name="Cell333">
            <text:p text:style-name="P345"/>
          </table:covered-table-cell>
          <table:covered-table-cell table:style-name="Cell334">
            <text:p text:style-name="P346"/>
          </table:covered-table-cell>
        </table:table-row>
        <table:table-row table:style-name="Row29">
          <table:covered-table-cell table:style-name="Cell335">
            <text:p text:style-name="P347"/>
          </table:covered-table-cell>
          <table:covered-table-cell table:style-name="Cell336">
            <text:p text:style-name="P348"/>
          </table:covered-table-cell>
          <table:table-cell table:style-name="Cell337">
            <text:p text:style-name="P349"><text:span text:style-name="T349_1">２５</text:span></text:p>
          </table:table-cell>
          <table:table-cell table:style-name="Cell338">
            <text:p text:style-name="P350"/>
          </table:table-cell>
          <table:table-cell table:style-name="Cell339">
            <text:p text:style-name="P351"/>
          </table:table-cell>
          <table:table-cell table:style-name="Cell340">
            <text:p text:style-name="P352"/>
          </table:table-cell>
          <table:table-cell table:style-name="Cell341">
            <text:p text:style-name="P353"><text:span text:style-name="T353_1">２</text:span></text:p>
          </table:table-cell>
          <table:covered-table-cell table:style-name="Cell342">
            <text:p text:style-name="P354"/>
          </table:covered-table-cell>
          <table:table-cell table:style-name="Cell343">
            <text:p text:style-name="P355"/>
          </table:table-cell>
          <table:covered-table-cell table:style-name="Cell344">
            <text:p text:style-name="P356"/>
          </table:covered-table-cell>
          <table:covered-table-cell table:style-name="Cell345">
            <text:p text:style-name="P357"/>
          </table:covered-table-cell>
          <table:covered-table-cell table:style-name="Cell346">
            <text:p text:style-name="P358"/>
          </table:covered-table-cell>
        </table:table-row>
        <table:table-row table:style-name="Row30">
          <table:covered-table-cell table:style-name="Cell347">
            <text:p text:style-name="P359"/>
          </table:covered-table-cell>
          <table:covered-table-cell table:style-name="Cell348">
            <text:p text:style-name="P360"/>
          </table:covered-table-cell>
          <table:table-cell table:style-name="Cell349">
            <text:p text:style-name="P361"><text:span text:style-name="T361_1">２６</text:span></text:p>
          </table:table-cell>
          <table:table-cell table:style-name="Cell350">
            <text:p text:style-name="P362"/>
          </table:table-cell>
          <table:table-cell table:style-name="Cell351">
            <text:p text:style-name="P363"/>
          </table:table-cell>
          <table:table-cell table:style-name="Cell352">
            <text:p text:style-name="P364"/>
          </table:table-cell>
          <table:table-cell table:style-name="Cell353">
            <text:p text:style-name="P365"><text:span text:style-name="T365_1">２</text:span></text:p>
          </table:table-cell>
          <table:covered-table-cell table:style-name="Cell354">
            <text:p text:style-name="P366"/>
          </table:covered-table-cell>
          <table:table-cell table:style-name="Cell355">
            <text:p text:style-name="P367"/>
          </table:table-cell>
          <table:covered-table-cell table:style-name="Cell356">
            <text:p text:style-name="P368"/>
          </table:covered-table-cell>
          <table:covered-table-cell table:style-name="Cell357">
            <text:p text:style-name="P369"/>
          </table:covered-table-cell>
          <table:covered-table-cell table:style-name="Cell358">
            <text:p text:style-name="P370"/>
          </table:covered-table-cell>
        </table:table-row>
        <table:table-row table:style-name="Row31">
          <table:covered-table-cell table:style-name="Cell359">
            <text:p text:style-name="P371"/>
          </table:covered-table-cell>
          <table:covered-table-cell table:style-name="Cell360">
            <text:p text:style-name="P372"/>
          </table:covered-table-cell>
          <table:table-cell table:style-name="Cell361">
            <text:p text:style-name="P373"><text:span text:style-name="T373_1">２７</text:span></text:p>
          </table:table-cell>
          <table:table-cell table:style-name="Cell362">
            <text:p text:style-name="P374"/>
          </table:table-cell>
          <table:table-cell table:style-name="Cell363">
            <text:p text:style-name="P375"/>
          </table:table-cell>
          <table:table-cell table:style-name="Cell364">
            <text:p text:style-name="P376"/>
          </table:table-cell>
          <table:table-cell table:style-name="Cell365">
            <text:p text:style-name="P377"><text:span text:style-name="T377_1">２</text:span></text:p>
          </table:table-cell>
          <table:covered-table-cell table:style-name="Cell366">
            <text:p text:style-name="P378"/>
          </table:covered-table-cell>
          <table:table-cell table:style-name="Cell367">
            <text:p text:style-name="P379"/>
          </table:table-cell>
          <table:covered-table-cell table:style-name="Cell368">
            <text:p text:style-name="P380"/>
          </table:covered-table-cell>
          <table:covered-table-cell table:style-name="Cell369">
            <text:p text:style-name="P381"/>
          </table:covered-table-cell>
          <table:covered-table-cell table:style-name="Cell370">
            <text:p text:style-name="P382"/>
          </table:covered-table-cell>
        </table:table-row>
        <table:table-row table:style-name="Row32">
          <table:covered-table-cell table:style-name="Cell371">
            <text:p text:style-name="P383"/>
          </table:covered-table-cell>
          <table:covered-table-cell table:style-name="Cell372">
            <text:p text:style-name="P384"/>
          </table:covered-table-cell>
          <table:table-cell table:style-name="Cell373">
            <text:p text:style-name="P385"><text:span text:style-name="T385_1">２８</text:span></text:p>
          </table:table-cell>
          <table:table-cell table:style-name="Cell374">
            <text:p text:style-name="P386"/>
          </table:table-cell>
          <table:table-cell table:style-name="Cell375">
            <text:p text:style-name="P387"/>
          </table:table-cell>
          <table:table-cell table:style-name="Cell376">
            <text:p text:style-name="P388"/>
          </table:table-cell>
          <table:table-cell table:style-name="Cell377">
            <text:p text:style-name="P389"><text:span text:style-name="T389_1">２</text:span></text:p>
          </table:table-cell>
          <table:covered-table-cell table:style-name="Cell378">
            <text:p text:style-name="P390"/>
          </table:covered-table-cell>
          <table:table-cell table:style-name="Cell379">
            <text:p text:style-name="P391"/>
          </table:table-cell>
          <table:covered-table-cell table:style-name="Cell380">
            <text:p text:style-name="P392"/>
          </table:covered-table-cell>
          <table:covered-table-cell table:style-name="Cell381">
            <text:p text:style-name="P393"/>
          </table:covered-table-cell>
          <table:covered-table-cell table:style-name="Cell382">
            <text:p text:style-name="P394"/>
          </table:covered-table-cell>
        </table:table-row>
        <table:table-row table:style-name="Row33">
          <table:covered-table-cell table:style-name="Cell383">
            <text:p text:style-name="P395"/>
          </table:covered-table-cell>
          <table:covered-table-cell table:style-name="Cell384">
            <text:p text:style-name="P396"/>
          </table:covered-table-cell>
          <table:table-cell table:style-name="Cell385">
            <text:p text:style-name="P397"><text:span text:style-name="T397_1">２９</text:span></text:p>
          </table:table-cell>
          <table:table-cell table:style-name="Cell386">
            <text:p text:style-name="P398"/>
          </table:table-cell>
          <table:table-cell table:style-name="Cell387">
            <text:p text:style-name="P399"/>
          </table:table-cell>
          <table:table-cell table:style-name="Cell388">
            <text:p text:style-name="P400"/>
          </table:table-cell>
          <table:table-cell table:style-name="Cell389">
            <text:p text:style-name="P401"><text:span text:style-name="T401_1">２</text:span></text:p>
          </table:table-cell>
          <table:covered-table-cell table:style-name="Cell390">
            <text:p text:style-name="P402"/>
          </table:covered-table-cell>
          <table:table-cell table:style-name="Cell391">
            <text:p text:style-name="P403"/>
          </table:table-cell>
          <table:covered-table-cell table:style-name="Cell392">
            <text:p text:style-name="P404"/>
          </table:covered-table-cell>
          <table:covered-table-cell table:style-name="Cell393">
            <text:p text:style-name="P405"/>
          </table:covered-table-cell>
          <table:covered-table-cell table:style-name="Cell394">
            <text:p text:style-name="P406"/>
          </table:covered-table-cell>
        </table:table-row>
        <table:table-row table:style-name="Row34">
          <table:covered-table-cell table:style-name="Cell395">
            <text:p text:style-name="P407"/>
          </table:covered-table-cell>
          <table:covered-table-cell table:style-name="Cell396">
            <text:p text:style-name="P408"/>
          </table:covered-table-cell>
          <table:table-cell table:style-name="Cell397">
            <text:p text:style-name="P409"><text:span text:style-name="T409_1">３０</text:span></text:p>
          </table:table-cell>
          <table:table-cell table:style-name="Cell398">
            <text:p text:style-name="P410"/>
          </table:table-cell>
          <table:table-cell table:style-name="Cell399">
            <text:p text:style-name="P411"/>
          </table:table-cell>
          <table:table-cell table:style-name="Cell400">
            <text:p text:style-name="P412"/>
          </table:table-cell>
          <table:table-cell table:style-name="Cell401">
            <text:p text:style-name="P413"><text:span text:style-name="T413_1">２</text:span></text:p>
          </table:table-cell>
          <table:covered-table-cell table:style-name="Cell402">
            <text:p text:style-name="P414"/>
          </table:covered-table-cell>
          <table:table-cell table:style-name="Cell403">
            <text:p text:style-name="P415"/>
          </table:table-cell>
          <table:covered-table-cell table:style-name="Cell404">
            <text:p text:style-name="P416"/>
          </table:covered-table-cell>
          <table:covered-table-cell table:style-name="Cell405">
            <text:p text:style-name="P417"/>
          </table:covered-table-cell>
          <table:covered-table-cell table:style-name="Cell406">
            <text:p text:style-name="P418"/>
          </table:covered-table-cell>
        </table:table-row>
        <table:table-row table:style-name="Row35">
          <table:covered-table-cell table:style-name="Cell407">
            <text:p text:style-name="P419"/>
          </table:covered-table-cell>
          <table:covered-table-cell table:style-name="Cell408">
            <text:p text:style-name="P420"/>
          </table:covered-table-cell>
          <table:table-cell table:style-name="Cell409">
            <text:p text:style-name="P421"><text:span text:style-name="T421_1">３１</text:span></text:p>
          </table:table-cell>
          <table:table-cell table:style-name="Cell410">
            <text:p text:style-name="P422"/>
          </table:table-cell>
          <table:table-cell table:style-name="Cell411">
            <text:p text:style-name="P423"/>
          </table:table-cell>
          <table:table-cell table:style-name="Cell412">
            <text:p text:style-name="P424"/>
          </table:table-cell>
          <table:table-cell table:style-name="Cell413">
            <text:p text:style-name="P425"><text:span text:style-name="T425_1">２</text:span></text:p>
          </table:table-cell>
          <table:covered-table-cell table:style-name="Cell414">
            <text:p text:style-name="P426"/>
          </table:covered-table-cell>
          <table:table-cell table:style-name="Cell415">
            <text:p text:style-name="P427"/>
          </table:table-cell>
          <table:covered-table-cell table:style-name="Cell416">
            <text:p text:style-name="P428"/>
          </table:covered-table-cell>
          <table:covered-table-cell table:style-name="Cell417">
            <text:p text:style-name="P429"/>
          </table:covered-table-cell>
          <table:covered-table-cell table:style-name="Cell418">
            <text:p text:style-name="P430"/>
          </table:covered-table-cell>
        </table:table-row>
        <table:table-row table:style-name="Row36">
          <table:covered-table-cell table:style-name="Cell419">
            <text:p text:style-name="P431"/>
          </table:covered-table-cell>
          <table:covered-table-cell table:style-name="Cell420">
            <text:p text:style-name="P432"/>
          </table:covered-table-cell>
          <table:table-cell table:style-name="Cell421">
            <text:p text:style-name="P433"><text:span text:style-name="T433_1">３２</text:span></text:p>
          </table:table-cell>
          <table:table-cell table:style-name="Cell422">
            <text:p text:style-name="P434"/>
          </table:table-cell>
          <table:table-cell table:style-name="Cell423">
            <text:p text:style-name="P435"/>
          </table:table-cell>
          <table:table-cell table:style-name="Cell424">
            <text:p text:style-name="P436"/>
          </table:table-cell>
          <table:table-cell table:style-name="Cell425">
            <text:p text:style-name="P437"><text:span text:style-name="T437_1">２</text:span></text:p>
          </table:table-cell>
          <table:covered-table-cell table:style-name="Cell426">
            <text:p text:style-name="P438"/>
          </table:covered-table-cell>
          <table:table-cell table:style-name="Cell427">
            <text:p text:style-name="P439"/>
          </table:table-cell>
          <table:covered-table-cell table:style-name="Cell428">
            <text:p text:style-name="P440"/>
          </table:covered-table-cell>
          <table:covered-table-cell table:style-name="Cell429">
            <text:p text:style-name="P441"/>
          </table:covered-table-cell>
          <table:covered-table-cell table:style-name="Cell430">
            <text:p text:style-name="P442"/>
          </table:covered-table-cell>
        </table:table-row>
        <table:table-row table:style-name="Row37">
          <table:covered-table-cell table:style-name="Cell431">
            <text:p text:style-name="P443"/>
          </table:covered-table-cell>
          <table:covered-table-cell table:style-name="Cell432">
            <text:p text:style-name="P444"/>
          </table:covered-table-cell>
          <table:table-cell table:style-name="Cell433">
            <text:p text:style-name="P445"><text:span text:style-name="T445_1">３３</text:span></text:p>
          </table:table-cell>
          <table:table-cell table:style-name="Cell434">
            <text:p text:style-name="P446"/>
          </table:table-cell>
          <table:table-cell table:style-name="Cell435">
            <text:p text:style-name="P447"/>
          </table:table-cell>
          <table:table-cell table:style-name="Cell436">
            <text:p text:style-name="P448"/>
          </table:table-cell>
          <table:table-cell table:style-name="Cell437">
            <text:p text:style-name="P449"><text:span text:style-name="T449_1">２</text:span></text:p>
          </table:table-cell>
          <table:covered-table-cell table:style-name="Cell438">
            <text:p text:style-name="P450"/>
          </table:covered-table-cell>
          <table:table-cell table:style-name="Cell439">
            <text:p text:style-name="P451"/>
          </table:table-cell>
          <table:covered-table-cell table:style-name="Cell440">
            <text:p text:style-name="P452"/>
          </table:covered-table-cell>
          <table:covered-table-cell table:style-name="Cell441">
            <text:p text:style-name="P453"/>
          </table:covered-table-cell>
          <table:covered-table-cell table:style-name="Cell442">
            <text:p text:style-name="P454"/>
          </table:covered-table-cell>
        </table:table-row>
        <table:table-row table:style-name="Row38">
          <table:covered-table-cell table:style-name="Cell443">
            <text:p text:style-name="P455"/>
          </table:covered-table-cell>
          <table:covered-table-cell table:style-name="Cell444">
            <text:p text:style-name="P456"/>
          </table:covered-table-cell>
          <table:table-cell table:style-name="Cell445">
            <text:p text:style-name="P457"><text:span text:style-name="T457_1">３４</text:span></text:p>
          </table:table-cell>
          <table:table-cell table:style-name="Cell446">
            <text:p text:style-name="P458"/>
          </table:table-cell>
          <table:table-cell table:style-name="Cell447">
            <text:p text:style-name="P459"/>
          </table:table-cell>
          <table:table-cell table:style-name="Cell448">
            <text:p text:style-name="P460"/>
          </table:table-cell>
          <table:table-cell table:style-name="Cell449">
            <text:p text:style-name="P461"><text:span text:style-name="T461_1">２</text:span></text:p>
          </table:table-cell>
          <table:covered-table-cell table:style-name="Cell450">
            <text:p text:style-name="P462"/>
          </table:covered-table-cell>
          <table:table-cell table:style-name="Cell451">
            <text:p text:style-name="P463"/>
          </table:table-cell>
          <table:covered-table-cell table:style-name="Cell452">
            <text:p text:style-name="P464"/>
          </table:covered-table-cell>
          <table:covered-table-cell table:style-name="Cell453">
            <text:p text:style-name="P465"/>
          </table:covered-table-cell>
          <table:covered-table-cell table:style-name="Cell454">
            <text:p text:style-name="P466"/>
          </table:covered-table-cell>
        </table:table-row>
        <table:table-row table:style-name="Row39">
          <table:covered-table-cell table:style-name="Cell455">
            <text:p text:style-name="P467"/>
          </table:covered-table-cell>
          <table:covered-table-cell table:style-name="Cell456">
            <text:p text:style-name="P468"/>
          </table:covered-table-cell>
          <table:table-cell table:style-name="Cell457">
            <text:p text:style-name="P469"><text:span text:style-name="T469_1">３５</text:span></text:p>
          </table:table-cell>
          <table:table-cell table:style-name="Cell458">
            <text:p text:style-name="P470"/>
          </table:table-cell>
          <table:table-cell table:style-name="Cell459">
            <text:p text:style-name="P471"/>
          </table:table-cell>
          <table:table-cell table:style-name="Cell460">
            <text:p text:style-name="P472"/>
          </table:table-cell>
          <table:table-cell table:style-name="Cell461">
            <text:p text:style-name="P473"><text:span text:style-name="T473_1">２</text:span></text:p>
          </table:table-cell>
          <table:covered-table-cell table:style-name="Cell462">
            <text:p text:style-name="P474"/>
          </table:covered-table-cell>
          <table:table-cell table:style-name="Cell463">
            <text:p text:style-name="P475"/>
          </table:table-cell>
          <table:covered-table-cell table:style-name="Cell464">
            <text:p text:style-name="P476"/>
          </table:covered-table-cell>
          <table:covered-table-cell table:style-name="Cell465">
            <text:p text:style-name="P477"/>
          </table:covered-table-cell>
          <table:covered-table-cell table:style-name="Cell466">
            <text:p text:style-name="P478"/>
          </table:covered-table-cell>
        </table:table-row>
        <table:table-row table:style-name="Row40">
          <table:covered-table-cell table:style-name="Cell467">
            <text:p text:style-name="P479"/>
          </table:covered-table-cell>
          <table:covered-table-cell table:style-name="Cell468">
            <text:p text:style-name="P480"/>
          </table:covered-table-cell>
          <table:table-cell table:style-name="Cell469">
            <text:p text:style-name="P481"><text:span text:style-name="T481_1">３６</text:span></text:p>
          </table:table-cell>
          <table:table-cell table:style-name="Cell470">
            <text:p text:style-name="P482"/>
          </table:table-cell>
          <table:table-cell table:style-name="Cell471">
            <text:p text:style-name="P483"/>
          </table:table-cell>
          <table:table-cell table:style-name="Cell472">
            <text:p text:style-name="P484"/>
          </table:table-cell>
          <table:table-cell table:style-name="Cell473">
            <text:p text:style-name="P485"><text:span text:style-name="T485_1">２</text:span></text:p>
          </table:table-cell>
          <table:covered-table-cell table:style-name="Cell474">
            <text:p text:style-name="P486"/>
          </table:covered-table-cell>
          <table:table-cell table:style-name="Cell475">
            <text:p text:style-name="P487"/>
          </table:table-cell>
          <table:covered-table-cell table:style-name="Cell476">
            <text:p text:style-name="P488"/>
          </table:covered-table-cell>
          <table:covered-table-cell table:style-name="Cell477">
            <text:p text:style-name="P489"/>
          </table:covered-table-cell>
          <table:covered-table-cell table:style-name="Cell478">
            <text:p text:style-name="P490"/>
          </table:covered-table-cell>
        </table:table-row>
        <table:table-row table:style-name="Row41">
          <table:covered-table-cell table:style-name="Cell479">
            <text:p text:style-name="P491"/>
          </table:covered-table-cell>
          <table:covered-table-cell table:style-name="Cell480">
            <text:p text:style-name="P492"/>
          </table:covered-table-cell>
          <table:table-cell table:style-name="Cell481">
            <text:p text:style-name="P493"><text:span text:style-name="T493_1">３７</text:span></text:p>
          </table:table-cell>
          <table:table-cell table:style-name="Cell482">
            <text:p text:style-name="P494"/>
          </table:table-cell>
          <table:table-cell table:style-name="Cell483">
            <text:p text:style-name="P495"/>
          </table:table-cell>
          <table:table-cell table:style-name="Cell484">
            <text:p text:style-name="P496"/>
          </table:table-cell>
          <table:table-cell table:style-name="Cell485">
            <text:p text:style-name="P497"><text:span text:style-name="T497_1">２</text:span></text:p>
          </table:table-cell>
          <table:covered-table-cell table:style-name="Cell486">
            <text:p text:style-name="P498"/>
          </table:covered-table-cell>
          <table:table-cell table:style-name="Cell487">
            <text:p text:style-name="P499"/>
          </table:table-cell>
          <table:covered-table-cell table:style-name="Cell488">
            <text:p text:style-name="P500"/>
          </table:covered-table-cell>
          <table:covered-table-cell table:style-name="Cell489">
            <text:p text:style-name="P501"/>
          </table:covered-table-cell>
          <table:covered-table-cell table:style-name="Cell490">
            <text:p text:style-name="P502"/>
          </table:covered-table-cell>
        </table:table-row>
        <table:table-row table:style-name="Row42">
          <table:covered-table-cell table:style-name="Cell491">
            <text:p text:style-name="P503"/>
          </table:covered-table-cell>
          <table:covered-table-cell table:style-name="Cell492">
            <text:p text:style-name="P504"/>
          </table:covered-table-cell>
          <table:table-cell table:style-name="Cell493">
            <text:p text:style-name="P505"><text:span text:style-name="T505_1">３８</text:span></text:p>
          </table:table-cell>
          <table:table-cell table:style-name="Cell494">
            <text:p text:style-name="P506"/>
          </table:table-cell>
          <table:table-cell table:style-name="Cell495">
            <text:p text:style-name="P507"/>
          </table:table-cell>
          <table:table-cell table:style-name="Cell496">
            <text:p text:style-name="P508"/>
          </table:table-cell>
          <table:table-cell table:style-name="Cell497">
            <text:p text:style-name="P509"><text:span text:style-name="T509_1">２</text:span></text:p>
          </table:table-cell>
          <table:covered-table-cell table:style-name="Cell498">
            <text:p text:style-name="P510"/>
          </table:covered-table-cell>
          <table:table-cell table:style-name="Cell499">
            <text:p text:style-name="P511"/>
          </table:table-cell>
          <table:covered-table-cell table:style-name="Cell500">
            <text:p text:style-name="P512"/>
          </table:covered-table-cell>
          <table:covered-table-cell table:style-name="Cell501">
            <text:p text:style-name="P513"/>
          </table:covered-table-cell>
          <table:covered-table-cell table:style-name="Cell502">
            <text:p text:style-name="P514"/>
          </table:covered-table-cell>
        </table:table-row>
        <table:table-row table:style-name="Row43">
          <table:covered-table-cell table:style-name="Cell503">
            <text:p text:style-name="P515"/>
          </table:covered-table-cell>
          <table:covered-table-cell table:style-name="Cell504">
            <text:p text:style-name="P516"/>
          </table:covered-table-cell>
          <table:table-cell table:style-name="Cell505">
            <text:p text:style-name="P517"><text:span text:style-name="T517_1">３９</text:span></text:p>
          </table:table-cell>
          <table:table-cell table:style-name="Cell506">
            <text:p text:style-name="P518"/>
          </table:table-cell>
          <table:table-cell table:style-name="Cell507">
            <text:p text:style-name="P519"/>
          </table:table-cell>
          <table:table-cell table:style-name="Cell508">
            <text:p text:style-name="P520"/>
          </table:table-cell>
          <table:table-cell table:style-name="Cell509">
            <text:p text:style-name="P521"><text:span text:style-name="T521_1">２</text:span></text:p>
          </table:table-cell>
          <table:covered-table-cell table:style-name="Cell510">
            <text:p text:style-name="P522"/>
          </table:covered-table-cell>
          <table:table-cell table:style-name="Cell511">
            <text:p text:style-name="P523"/>
          </table:table-cell>
          <table:covered-table-cell table:style-name="Cell512">
            <text:p text:style-name="P524"/>
          </table:covered-table-cell>
          <table:covered-table-cell table:style-name="Cell513">
            <text:p text:style-name="P525"/>
          </table:covered-table-cell>
          <table:covered-table-cell table:style-name="Cell514">
            <text:p text:style-name="P526"/>
          </table:covered-table-cell>
        </table:table-row>
        <table:table-row table:style-name="Row44">
          <table:covered-table-cell table:style-name="Cell515">
            <text:p text:style-name="P527"/>
          </table:covered-table-cell>
          <table:covered-table-cell table:style-name="Cell516">
            <text:p text:style-name="P528"/>
          </table:covered-table-cell>
          <table:table-cell table:style-name="Cell517">
            <text:p text:style-name="P529"><text:span text:style-name="T529_1">４０</text:span></text:p>
          </table:table-cell>
          <table:table-cell table:style-name="Cell518">
            <text:p text:style-name="P530"/>
          </table:table-cell>
          <table:table-cell table:style-name="Cell519">
            <text:p text:style-name="P531"/>
          </table:table-cell>
          <table:table-cell table:style-name="Cell520">
            <text:p text:style-name="P532"/>
          </table:table-cell>
          <table:table-cell table:style-name="Cell521">
            <text:p text:style-name="P533"><text:span text:style-name="T533_1">２</text:span></text:p>
          </table:table-cell>
          <table:covered-table-cell table:style-name="Cell522">
            <text:p text:style-name="P534"/>
          </table:covered-table-cell>
          <table:table-cell table:style-name="Cell523">
            <text:p text:style-name="P535"/>
          </table:table-cell>
          <table:covered-table-cell table:style-name="Cell524">
            <text:p text:style-name="P536"/>
          </table:covered-table-cell>
          <table:covered-table-cell table:style-name="Cell525">
            <text:p text:style-name="P537"/>
          </table:covered-table-cell>
          <table:covered-table-cell table:style-name="Cell526">
            <text:p text:style-name="P538"/>
          </table:covered-table-cell>
        </table:table-row>
        <table:table-row table:style-name="Row45">
          <table:covered-table-cell table:style-name="Cell527">
            <text:p text:style-name="P539"/>
          </table:covered-table-cell>
          <table:covered-table-cell table:style-name="Cell528">
            <text:p text:style-name="P540"/>
          </table:covered-table-cell>
          <table:table-cell table:style-name="Cell529">
            <text:p text:style-name="P541"><text:span text:style-name="T541_1">４１</text:span></text:p>
          </table:table-cell>
          <table:table-cell table:style-name="Cell530">
            <text:p text:style-name="P542"/>
          </table:table-cell>
          <table:table-cell table:style-name="Cell531">
            <text:p text:style-name="P543"/>
          </table:table-cell>
          <table:table-cell table:style-name="Cell532">
            <text:p text:style-name="P544"/>
          </table:table-cell>
          <table:table-cell table:style-name="Cell533">
            <text:p text:style-name="P545"><text:span text:style-name="T545_1">２</text:span></text:p>
          </table:table-cell>
          <table:covered-table-cell table:style-name="Cell534">
            <text:p text:style-name="P546"/>
          </table:covered-table-cell>
          <table:table-cell table:style-name="Cell535">
            <text:p text:style-name="P547"/>
          </table:table-cell>
          <table:covered-table-cell table:style-name="Cell536">
            <text:p text:style-name="P548"/>
          </table:covered-table-cell>
          <table:covered-table-cell table:style-name="Cell537">
            <text:p text:style-name="P549"/>
          </table:covered-table-cell>
          <table:covered-table-cell table:style-name="Cell538">
            <text:p text:style-name="P550"/>
          </table:covered-table-cell>
        </table:table-row>
        <table:table-row table:style-name="Row46">
          <table:covered-table-cell table:style-name="Cell539">
            <text:p text:style-name="P551"/>
          </table:covered-table-cell>
          <table:covered-table-cell table:style-name="Cell540">
            <text:p text:style-name="P552"/>
          </table:covered-table-cell>
          <table:table-cell table:style-name="Cell541">
            <text:p text:style-name="P553"><text:span text:style-name="T553_1">４２</text:span></text:p>
          </table:table-cell>
          <table:table-cell table:style-name="Cell542">
            <text:p text:style-name="P554"/>
          </table:table-cell>
          <table:table-cell table:style-name="Cell543">
            <text:p text:style-name="P555"/>
          </table:table-cell>
          <table:table-cell table:style-name="Cell544">
            <text:p text:style-name="P556"/>
          </table:table-cell>
          <table:table-cell table:style-name="Cell545">
            <text:p text:style-name="P557"><text:span text:style-name="T557_1">２</text:span></text:p>
          </table:table-cell>
          <table:covered-table-cell table:style-name="Cell546">
            <text:p text:style-name="P558"/>
          </table:covered-table-cell>
          <table:table-cell table:style-name="Cell547">
            <text:p text:style-name="P559"/>
          </table:table-cell>
          <table:covered-table-cell table:style-name="Cell548">
            <text:p text:style-name="P560"/>
          </table:covered-table-cell>
          <table:covered-table-cell table:style-name="Cell549">
            <text:p text:style-name="P561"/>
          </table:covered-table-cell>
          <table:covered-table-cell table:style-name="Cell550">
            <text:p text:style-name="P562"/>
          </table:covered-table-cell>
        </table:table-row>
        <table:table-row table:style-name="Row47">
          <table:covered-table-cell table:style-name="Cell551">
            <text:p text:style-name="P563"/>
          </table:covered-table-cell>
          <table:covered-table-cell table:style-name="Cell552">
            <text:p text:style-name="P564"/>
          </table:covered-table-cell>
          <table:table-cell table:style-name="Cell553">
            <text:p text:style-name="P565"><text:span text:style-name="T565_1">４３</text:span></text:p>
          </table:table-cell>
          <table:table-cell table:style-name="Cell554">
            <text:p text:style-name="P566"/>
          </table:table-cell>
          <table:table-cell table:style-name="Cell555">
            <text:p text:style-name="P567"/>
          </table:table-cell>
          <table:table-cell table:style-name="Cell556">
            <text:p text:style-name="P568"/>
          </table:table-cell>
          <table:table-cell table:style-name="Cell557">
            <text:p text:style-name="P569"><text:span text:style-name="T569_1">２</text:span></text:p>
          </table:table-cell>
          <table:covered-table-cell table:style-name="Cell558">
            <text:p text:style-name="P570"/>
          </table:covered-table-cell>
          <table:table-cell table:style-name="Cell559">
            <text:p text:style-name="P571"/>
          </table:table-cell>
          <table:covered-table-cell table:style-name="Cell560">
            <text:p text:style-name="P572"/>
          </table:covered-table-cell>
          <table:covered-table-cell table:style-name="Cell561">
            <text:p text:style-name="P573"/>
          </table:covered-table-cell>
          <table:covered-table-cell table:style-name="Cell562">
            <text:p text:style-name="P574"/>
          </table:covered-table-cell>
        </table:table-row>
        <table:table-row table:style-name="Row48">
          <table:covered-table-cell table:style-name="Cell563">
            <text:p text:style-name="P575"/>
          </table:covered-table-cell>
          <table:covered-table-cell table:style-name="Cell564">
            <text:p text:style-name="P576"/>
          </table:covered-table-cell>
          <table:table-cell table:style-name="Cell565">
            <text:p text:style-name="P577"><text:span text:style-name="T577_1">４４</text:span></text:p>
          </table:table-cell>
          <table:table-cell table:style-name="Cell566">
            <text:p text:style-name="P578"/>
          </table:table-cell>
          <table:table-cell table:style-name="Cell567">
            <text:p text:style-name="P579"/>
          </table:table-cell>
          <table:table-cell table:style-name="Cell568">
            <text:p text:style-name="P580"/>
          </table:table-cell>
          <table:table-cell table:style-name="Cell569">
            <text:p text:style-name="P581"><text:span text:style-name="T581_1">２</text:span></text:p>
          </table:table-cell>
          <table:covered-table-cell table:style-name="Cell570">
            <text:p text:style-name="P582"/>
          </table:covered-table-cell>
          <table:table-cell table:style-name="Cell571">
            <text:p text:style-name="P583"/>
          </table:table-cell>
          <table:covered-table-cell table:style-name="Cell572">
            <text:p text:style-name="P584"/>
          </table:covered-table-cell>
          <table:covered-table-cell table:style-name="Cell573">
            <text:p text:style-name="P585"/>
          </table:covered-table-cell>
          <table:covered-table-cell table:style-name="Cell574">
            <text:p text:style-name="P586"/>
          </table:covered-table-cell>
        </table:table-row>
      </table:table>
      <text:p text:style-name="P587"/>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49">
          <table:table-cell table:style-name="Cell575" table:number-rows-spanned="5">
            <text:p text:style-name="P588"/>
          </table:table-cell>
          <table:table-cell table:style-name="Cell576" table:number-rows-spanned="5">
            <text:p text:style-name="P589"><text:span text:style-name="T589_1">（二）土地界標埋設績效</text:span></text:p>
          </table:table-cell>
          <table:table-cell table:style-name="Cell577">
            <text:p text:style-name="P590"><text:span text:style-name="T590_1">季別</text:span></text:p>
          </table:table-cell>
          <table:table-cell table:style-name="Cell578">
            <text:p text:style-name="P591"><text:span text:style-name="T591_1">界標出售數量</text:span></text:p>
          </table:table-cell>
          <table:table-cell table:style-name="Cell579">
            <text:p text:style-name="P592"><text:span text:style-name="T592_1">鑑界、分割後筆數</text:span></text:p>
          </table:table-cell>
          <table:table-cell table:style-name="Cell580">
            <text:p text:style-name="P593"><text:span text:style-name="T593_1">支數/筆數</text:span></text:p>
          </table:table-cell>
          <table:table-cell table:style-name="Cell581">
            <text:p text:style-name="P594"><text:span text:style-name="T594_1">配分</text:span></text:p>
          </table:table-cell>
          <table:table-cell table:style-name="Cell582">
            <text:p text:style-name="P595"><text:span text:style-name="T595_1">評分標準</text:span></text:p>
          </table:table-cell>
          <table:table-cell table:style-name="Cell583">
            <text:p text:style-name="P596"><text:span text:style-name="T596_1">得分</text:span></text:p>
          </table:table-cell>
          <table:table-cell table:style-name="Cell584">
            <text:p text:style-name="P597"><text:span text:style-name="T597_1">小計</text:span></text:p>
          </table:table-cell>
          <table:table-cell table:style-name="Cell585">
            <text:p text:style-name="P598"><text:span text:style-name="T598_1">評分意見</text:span></text:p>
          </table:table-cell>
          <table:table-cell table:style-name="Cell586">
            <text:p text:style-name="P599"><text:span text:style-name="T599_1">備註</text:span></text:p>
          </table:table-cell>
        </table:table-row>
        <table:table-row table:style-name="Row50">
          <table:covered-table-cell table:style-name="Cell587">
            <text:p text:style-name="P600"/>
          </table:covered-table-cell>
          <table:covered-table-cell table:style-name="Cell588">
            <text:p text:style-name="P601"/>
          </table:covered-table-cell>
          <table:table-cell table:style-name="Cell589">
            <text:p text:style-name="P602"><text:span text:style-name="T602_1">１</text:span></text:p>
          </table:table-cell>
          <table:table-cell table:style-name="Cell590">
            <text:p text:style-name="P603"/>
          </table:table-cell>
          <table:table-cell table:style-name="Cell591">
            <text:p text:style-name="P604"/>
          </table:table-cell>
          <table:table-cell table:style-name="Cell592">
            <text:p text:style-name="P605"/>
          </table:table-cell>
          <table:table-cell table:style-name="Cell593">
            <text:p text:style-name="P606"><text:span text:style-name="T606_1">２</text:span></text:p>
          </table:table-cell>
          <table:table-cell table:style-name="Cell594" table:number-rows-spanned="4">
            <text:p text:style-name="P607"><text:span text:style-name="T607_1">各所每季支數／筆數大於2得2分；小於2大於1得1分；小於1得0分</text:span></text:p>
          </table:table-cell>
          <table:table-cell table:style-name="Cell595">
            <text:p text:style-name="P608"/>
          </table:table-cell>
          <table:table-cell table:style-name="Cell596" table:number-rows-spanned="4">
            <text:p text:style-name="P609"/>
          </table:table-cell>
          <table:table-cell table:style-name="Cell597" table:number-rows-spanned="4">
            <text:p text:style-name="P610"/>
          </table:table-cell>
          <table:table-cell table:style-name="Cell598" table:number-rows-spanned="4">
            <text:p text:style-name="P611"/>
          </table:table-cell>
        </table:table-row>
        <table:table-row table:style-name="Row51">
          <table:covered-table-cell table:style-name="Cell599">
            <text:p text:style-name="P612"/>
          </table:covered-table-cell>
          <table:covered-table-cell table:style-name="Cell600">
            <text:p text:style-name="P613"/>
          </table:covered-table-cell>
          <table:table-cell table:style-name="Cell601">
            <text:p text:style-name="P614"><text:span text:style-name="T614_1">２</text:span></text:p>
          </table:table-cell>
          <table:table-cell table:style-name="Cell602">
            <text:p text:style-name="P615"/>
          </table:table-cell>
          <table:table-cell table:style-name="Cell603">
            <text:p text:style-name="P616"/>
          </table:table-cell>
          <table:table-cell table:style-name="Cell604">
            <text:p text:style-name="P617"/>
          </table:table-cell>
          <table:table-cell table:style-name="Cell605">
            <text:p text:style-name="P618"><text:span text:style-name="T618_1">２</text:span></text:p>
          </table:table-cell>
          <table:covered-table-cell table:style-name="Cell606">
            <text:p text:style-name="P619"/>
          </table:covered-table-cell>
          <table:table-cell table:style-name="Cell607">
            <text:p text:style-name="P620"/>
          </table:table-cell>
          <table:covered-table-cell table:style-name="Cell608">
            <text:p text:style-name="P621"/>
          </table:covered-table-cell>
          <table:covered-table-cell table:style-name="Cell609">
            <text:p text:style-name="P622"/>
          </table:covered-table-cell>
          <table:covered-table-cell table:style-name="Cell610">
            <text:p text:style-name="P623"/>
          </table:covered-table-cell>
        </table:table-row>
        <table:table-row table:style-name="Row52">
          <table:covered-table-cell table:style-name="Cell611">
            <text:p text:style-name="P624"/>
          </table:covered-table-cell>
          <table:covered-table-cell table:style-name="Cell612">
            <text:p text:style-name="P625"/>
          </table:covered-table-cell>
          <table:table-cell table:style-name="Cell613">
            <text:p text:style-name="P626"><text:span text:style-name="T626_1">３</text:span></text:p>
          </table:table-cell>
          <table:table-cell table:style-name="Cell614">
            <text:p text:style-name="P627"/>
          </table:table-cell>
          <table:table-cell table:style-name="Cell615">
            <text:p text:style-name="P628"/>
          </table:table-cell>
          <table:table-cell table:style-name="Cell616">
            <text:p text:style-name="P629"/>
          </table:table-cell>
          <table:table-cell table:style-name="Cell617">
            <text:p text:style-name="P630"><text:span text:style-name="T630_1">２</text:span></text:p>
          </table:table-cell>
          <table:covered-table-cell table:style-name="Cell618">
            <text:p text:style-name="P631"/>
          </table:covered-table-cell>
          <table:table-cell table:style-name="Cell619">
            <text:p text:style-name="P632"/>
          </table:table-cell>
          <table:covered-table-cell table:style-name="Cell620">
            <text:p text:style-name="P633"/>
          </table:covered-table-cell>
          <table:covered-table-cell table:style-name="Cell621">
            <text:p text:style-name="P634"/>
          </table:covered-table-cell>
          <table:covered-table-cell table:style-name="Cell622">
            <text:p text:style-name="P635"/>
          </table:covered-table-cell>
        </table:table-row>
        <table:table-row table:style-name="Row53">
          <table:covered-table-cell table:style-name="Cell623">
            <text:p text:style-name="P636"/>
          </table:covered-table-cell>
          <table:covered-table-cell table:style-name="Cell624">
            <text:p text:style-name="P637"/>
          </table:covered-table-cell>
          <table:table-cell table:style-name="Cell625">
            <text:p text:style-name="P638"><text:span text:style-name="T638_1">４</text:span></text:p>
          </table:table-cell>
          <table:table-cell table:style-name="Cell626">
            <text:p text:style-name="P639"/>
          </table:table-cell>
          <table:table-cell table:style-name="Cell627">
            <text:p text:style-name="P640"/>
          </table:table-cell>
          <table:table-cell table:style-name="Cell628">
            <text:p text:style-name="P641"/>
          </table:table-cell>
          <table:table-cell table:style-name="Cell629">
            <text:p text:style-name="P642"><text:span text:style-name="T642_1">２</text:span></text:p>
          </table:table-cell>
          <table:covered-table-cell table:style-name="Cell630">
            <text:p text:style-name="P643"/>
          </table:covered-table-cell>
          <table:table-cell table:style-name="Cell631">
            <text:p text:style-name="P644"/>
          </table:table-cell>
          <table:covered-table-cell table:style-name="Cell632">
            <text:p text:style-name="P645"/>
          </table:covered-table-cell>
          <table:covered-table-cell table:style-name="Cell633">
            <text:p text:style-name="P646"/>
          </table:covered-table-cell>
          <table:covered-table-cell table:style-name="Cell634">
            <text:p text:style-name="P647"/>
          </table:covered-table-cell>
        </table:table-row>
      </table:table>
      <text:p text:style-name="P648"/>
      <table:table table:style-name="Table4">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54">
          <table:table-cell table:style-name="Cell635" table:number-columns-spanned="2">
            <text:p text:style-name="P649"><text:span text:style-name="T649_1">考<text:s/>核<text:s/>項<text:s/>目</text:span></text:p>
          </table:table-cell>
          <table:covered-table-cell/>
          <table:table-cell table:style-name="Cell636" table:number-rows-spanned="2">
            <text:p text:style-name="P650"><text:span text:style-name="T650_1">考<text:s text:c="3"/>核<text:s text:c="4"/>重<text:s text:c="4"/>點</text:span></text:p>
          </table:table-cell>
          <table:table-cell table:style-name="Cell637" table:number-rows-spanned="2">
            <text:p text:style-name="P651"><text:span text:style-name="T651_1">配</text:span></text:p>
            <text:p text:style-name="P652"><text:span text:style-name="T652_1">分</text:span></text:p>
          </table:table-cell>
          <table:table-cell table:style-name="Cell638" table:number-rows-spanned="2">
            <text:p text:style-name="P653"><text:span text:style-name="T653_1">評<text:s text:c="2"/>分<text:s text:c="2"/>意<text:s text:c="2"/>見</text:span></text:p>
          </table:table-cell>
          <table:table-cell table:style-name="Cell639" table:number-rows-spanned="2">
            <text:p text:style-name="P654"><text:span text:style-name="T654_1">得</text:span></text:p>
            <text:p text:style-name="P655"><text:span text:style-name="T655_1">分</text:span></text:p>
          </table:table-cell>
          <table:table-cell table:style-name="Cell640" table:number-rows-spanned="2">
            <text:p text:style-name="P656"><text:span text:style-name="T656_1">小</text:span></text:p>
            <text:p text:style-name="P657"><text:span text:style-name="T657_1">計</text:span></text:p>
          </table:table-cell>
          <table:table-cell table:style-name="Cell641" table:number-rows-spanned="2">
            <text:p text:style-name="P658"><text:span text:style-name="T658_1">備<text:s/>註</text:span></text:p>
          </table:table-cell>
        </table:table-row>
        <table:table-row table:style-name="Row55">
          <table:table-cell table:style-name="Cell642">
            <text:p text:style-name="P659"><text:span text:style-name="T659_1">項</text:span></text:p>
          </table:table-cell>
          <table:table-cell table:style-name="Cell643">
            <text:p text:style-name="P660"><text:span text:style-name="T660_1">目</text:span></text:p>
          </table:table-cell>
          <table:covered-table-cell table:style-name="Cell644">
            <text:p text:style-name="P661"/>
          </table:covered-table-cell>
          <table:covered-table-cell table:style-name="Cell645">
            <text:p text:style-name="P662"/>
          </table:covered-table-cell>
          <table:covered-table-cell table:style-name="Cell646">
            <text:p text:style-name="P663"/>
          </table:covered-table-cell>
          <table:covered-table-cell table:style-name="Cell647">
            <text:p text:style-name="P664"/>
          </table:covered-table-cell>
          <table:covered-table-cell table:style-name="Cell648">
            <text:p text:style-name="P665"/>
          </table:covered-table-cell>
          <table:covered-table-cell table:style-name="Cell649">
            <text:p text:style-name="P666"/>
          </table:covered-table-cell>
        </table:table-row>
        <table:table-row table:style-name="Row56">
          <table:table-cell table:style-name="Cell650" table:number-rows-spanned="4">
            <text:p text:style-name="P667"/>
          </table:table-cell>
          <table:table-cell table:style-name="Cell651" table:number-rows-spanned="4">
            <text:p text:style-name="P668"><text:span text:style-name="T668_1">（</text:span><text:span text:style-name="T668_2">三</text:span><text:span text:style-name="T668_3">）</text:span><text:span text:style-name="T668_4">地籍圖庫管理</text:span></text:p>
          </table:table-cell>
          <table:table-cell table:style-name="Cell652">
            <text:p text:style-name="P669"><text:span text:style-name="T669_1">1.各類地籍圖是否分別按區、段、小段保管於金屬圖櫃內，並設置保管清冊？</text:span></text:p>
          </table:table-cell>
          <table:table-cell table:style-name="Cell653">
            <text:p text:style-name="P670"><text:span text:style-name="T670_1">１</text:span></text:p>
          </table:table-cell>
          <table:table-cell table:style-name="Cell654">
            <text:p text:style-name="P671"/>
          </table:table-cell>
          <table:table-cell table:style-name="Cell655">
            <text:p text:style-name="P672"/>
          </table:table-cell>
          <table:table-cell table:style-name="Cell656" table:number-rows-spanned="4">
            <text:p text:style-name="P673"/>
          </table:table-cell>
          <table:table-cell table:style-name="Cell657" table:number-rows-spanned="4">
            <text:p text:style-name="P674"/>
          </table:table-cell>
        </table:table-row>
        <table:table-row table:style-name="Row57">
          <table:covered-table-cell table:style-name="Cell658">
            <text:p text:style-name="P675"/>
          </table:covered-table-cell>
          <table:covered-table-cell table:style-name="Cell659">
            <text:p text:style-name="P676"/>
          </table:covered-table-cell>
          <table:table-cell table:style-name="Cell660">
            <text:p text:style-name="P677"><text:span text:style-name="T677_1">2.圖庫管理人員是否依規定核對持派遣單進入資料庫之人員身分及登記？</text:span></text:p>
          </table:table-cell>
          <table:table-cell table:style-name="Cell661">
            <text:p text:style-name="P678"><text:span text:style-name="T678_1">１</text:span></text:p>
          </table:table-cell>
          <table:table-cell table:style-name="Cell662">
            <text:p text:style-name="P679"/>
          </table:table-cell>
          <table:table-cell table:style-name="Cell663">
            <text:p text:style-name="P680"/>
          </table:table-cell>
          <table:covered-table-cell table:style-name="Cell664">
            <text:p text:style-name="P681"/>
          </table:covered-table-cell>
          <table:covered-table-cell table:style-name="Cell665">
            <text:p text:style-name="P682"/>
          </table:covered-table-cell>
        </table:table-row>
        <table:table-row table:style-name="Row58">
          <table:covered-table-cell table:style-name="Cell666">
            <text:p text:style-name="P683"/>
          </table:covered-table-cell>
          <table:covered-table-cell table:style-name="Cell667">
            <text:p text:style-name="P684"/>
          </table:covered-table-cell>
          <table:table-cell table:style-name="Cell668">
            <text:p text:style-name="P685"><text:span text:style-name="T685_1">3.圖庫管理人員是否於每月十五日前清點地籍圖、冊，並填寫地籍檔案、圖冊清點清冊？</text:span></text:p>
          </table:table-cell>
          <table:table-cell table:style-name="Cell669">
            <text:p text:style-name="P686"><text:span text:style-name="T686_1">１</text:span></text:p>
          </table:table-cell>
          <table:table-cell table:style-name="Cell670">
            <text:p text:style-name="P687"/>
          </table:table-cell>
          <table:table-cell table:style-name="Cell671">
            <text:p text:style-name="P688"/>
          </table:table-cell>
          <table:covered-table-cell table:style-name="Cell672">
            <text:p text:style-name="P689"/>
          </table:covered-table-cell>
          <table:covered-table-cell table:style-name="Cell673">
            <text:p text:style-name="P690"/>
          </table:covered-table-cell>
        </table:table-row>
        <table:table-row table:style-name="Row59">
          <table:covered-table-cell table:style-name="Cell674">
            <text:p text:style-name="P691"/>
          </table:covered-table-cell>
          <table:covered-table-cell table:style-name="Cell675">
            <text:p text:style-name="P692"/>
          </table:covered-table-cell>
          <table:table-cell table:style-name="Cell676">
            <text:p text:style-name="P693"><text:span text:style-name="T693_1">4.業務承辦人需閱覽或借調地籍圖、冊是否填具閱覽登記簿或借調單？</text:span></text:p>
          </table:table-cell>
          <table:table-cell table:style-name="Cell677">
            <text:p text:style-name="P694"><text:span text:style-name="T694_1">１</text:span></text:p>
          </table:table-cell>
          <table:table-cell table:style-name="Cell678">
            <text:p text:style-name="P695"/>
          </table:table-cell>
          <table:table-cell table:style-name="Cell679">
            <text:p text:style-name="P696"/>
          </table:table-cell>
          <table:covered-table-cell table:style-name="Cell680">
            <text:p text:style-name="P697"/>
          </table:covered-table-cell>
          <table:covered-table-cell table:style-name="Cell681">
            <text:p text:style-name="P698"/>
          </table:covered-table-cell>
        </table:table-row>
        <table:table-row table:style-name="Row60">
          <table:table-cell table:style-name="Cell682" table:number-rows-spanned="6">
            <text:p text:style-name="P699"/>
          </table:table-cell>
          <table:table-cell table:style-name="Cell683" table:number-rows-spanned="2">
            <text:p text:style-name="P700"><text:span text:style-name="T700_1">(四)</text:span><text:span text:style-name="T700_2">地政事務所各級主管督導考核是否確實</text:span></text:p>
          </table:table-cell>
          <table:table-cell table:style-name="Cell684" table:number-columns-spanned="2">
            <text:p text:style-name="P701"><text:span text:style-name="T701_1">查　<text:s text:c="2"/>核<text:s/>　<text:s/>結<text:s/>　<text:s/>果</text:span></text:p>
          </table:table-cell>
          <table:covered-table-cell/>
          <table:table-cell table:style-name="Cell685">
            <text:p text:style-name="P702"><text:span text:style-name="T702_1">評<text:s text:c="2"/>分<text:s text:c="2"/>標<text:s text:c="2"/>準</text:span></text:p>
          </table:table-cell>
          <table:table-cell table:style-name="Cell686">
            <text:p text:style-name="P703"><text:span text:style-name="T703_1">扣分</text:span></text:p>
          </table:table-cell>
          <table:table-cell table:style-name="Cell687">
            <text:p text:style-name="P704"><text:span text:style-name="T704_1">小計</text:span></text:p>
          </table:table-cell>
          <table:table-cell table:style-name="Cell688">
            <text:p text:style-name="P705"><text:span text:style-name="T705_1">備<text:s text:c="2"/>註</text:span></text:p>
          </table:table-cell>
        </table:table-row>
        <table:table-row table:style-name="Row61">
          <table:covered-table-cell table:style-name="Cell689">
            <text:p text:style-name="P706"/>
          </table:covered-table-cell>
          <table:covered-table-cell table:style-name="Cell690">
            <text:p text:style-name="P707"/>
          </table:covered-table-cell>
          <table:table-cell table:style-name="Cell691" table:number-columns-spanned="2">
            <text:p text:style-name="P708"/>
          </table:table-cell>
          <table:covered-table-cell/>
          <table:table-cell table:style-name="Cell692">
            <text:p text:style-name="P709"><text:span text:style-name="T709_1">本目不配分，如發現地政事務所各級主管未按時督導或督導有不實之情事者，依情節輕重扣本項總分1</text:span><text:span text:style-name="T709_2">-</text:span><text:span text:style-name="T709_3">5分。</text:span></text:p>
          </table:table-cell>
          <table:table-cell table:style-name="Cell693">
            <text:p text:style-name="P710"/>
          </table:table-cell>
          <table:table-cell table:style-name="Cell694">
            <text:p text:style-name="P711"/>
          </table:table-cell>
          <table:table-cell table:style-name="Cell695">
            <text:p text:style-name="P712"/>
          </table:table-cell>
        </table:table-row>
        <table:table-row table:style-name="Row62">
          <table:covered-table-cell table:style-name="Cell696">
            <text:p text:style-name="P713"/>
          </table:covered-table-cell>
          <table:table-cell table:style-name="Cell697" table:number-rows-spanned="2">
            <text:p text:style-name="P714"><text:span text:style-name="T714_1">（五）</text:span><text:span text:style-name="T714_2">上級交辦事項</text:span></text:p>
          </table:table-cell>
          <table:table-cell table:style-name="Cell698" table:number-columns-spanned="2">
            <text:p text:style-name="P715"><text:span text:style-name="T715_1">查　<text:s text:c="2"/>核<text:s/>　<text:s/>結<text:s/>　<text:s/>果</text:span></text:p>
          </table:table-cell>
          <table:covered-table-cell/>
          <table:table-cell table:style-name="Cell699">
            <text:p text:style-name="P716"><text:span text:style-name="T716_1">評<text:s text:c="2"/>分<text:s text:c="2"/>標<text:s text:c="2"/>準</text:span></text:p>
          </table:table-cell>
          <table:table-cell table:style-name="Cell700">
            <text:p text:style-name="P717"><text:span text:style-name="T717_1">扣分</text:span></text:p>
          </table:table-cell>
          <table:table-cell table:style-name="Cell701">
            <text:p text:style-name="P718"><text:span text:style-name="T718_1">小計</text:span></text:p>
          </table:table-cell>
          <table:table-cell table:style-name="Cell702">
            <text:p text:style-name="P719"><text:span text:style-name="T719_1">備<text:s text:c="2"/>註</text:span></text:p>
          </table:table-cell>
        </table:table-row>
        <table:table-row table:style-name="Row63">
          <table:covered-table-cell table:style-name="Cell703">
            <text:p text:style-name="P720"/>
          </table:covered-table-cell>
          <table:covered-table-cell table:style-name="Cell704">
            <text:p text:style-name="P721"/>
          </table:covered-table-cell>
          <table:table-cell table:style-name="Cell705" table:number-columns-spanned="2">
            <text:p text:style-name="P722"/>
          </table:table-cell>
          <table:covered-table-cell/>
          <table:table-cell table:style-name="Cell706">
            <text:p text:style-name="P723"><text:span text:style-name="T723_1">本目不配分，如發現地政事務所未按交辦事項辦理或進度嚴重落後者，依情節輕重扣本項總分1</text:span><text:span text:style-name="T723_2">-</text:span><text:span text:style-name="T723_3">5分。</text:span></text:p>
          </table:table-cell>
          <table:table-cell table:style-name="Cell707">
            <text:p text:style-name="P724"/>
          </table:table-cell>
          <table:table-cell table:style-name="Cell708">
            <text:p text:style-name="P725"/>
          </table:table-cell>
          <table:table-cell table:style-name="Cell709">
            <text:p text:style-name="P726"/>
          </table:table-cell>
        </table:table-row>
        <table:table-row table:style-name="Row64">
          <table:covered-table-cell table:style-name="Cell710">
            <text:p text:style-name="P727"/>
          </table:covered-table-cell>
          <table:table-cell table:style-name="Cell711" table:number-rows-spanned="2">
            <text:p text:style-name="P728"><text:span text:style-name="T728_1">(六)</text:span><text:span text:style-name="T728_2">各項業務有無依相關規定辦理<text:s/></text:span></text:p>
          </table:table-cell>
          <table:table-cell table:style-name="Cell712" table:number-columns-spanned="2">
            <text:p text:style-name="P729"><text:span text:style-name="T729_1">查　<text:s text:c="2"/>核<text:s/>　<text:s/>結<text:s/>　<text:s/>果</text:span></text:p>
          </table:table-cell>
          <table:covered-table-cell/>
          <table:table-cell table:style-name="Cell713">
            <text:p text:style-name="P730"><text:span text:style-name="T730_1">評<text:s text:c="2"/>分<text:s text:c="2"/>標<text:s text:c="2"/>準</text:span></text:p>
          </table:table-cell>
          <table:table-cell table:style-name="Cell714">
            <text:p text:style-name="P731"><text:span text:style-name="T731_1">扣分</text:span></text:p>
          </table:table-cell>
          <table:table-cell table:style-name="Cell715">
            <text:p text:style-name="P732"><text:span text:style-name="T732_1">小計</text:span></text:p>
          </table:table-cell>
          <table:table-cell table:style-name="Cell716">
            <text:p text:style-name="P733"><text:span text:style-name="T733_1">備<text:s text:c="2"/>註</text:span></text:p>
          </table:table-cell>
        </table:table-row>
        <table:table-row table:style-name="Row65">
          <table:covered-table-cell table:style-name="Cell717">
            <text:p text:style-name="P734"/>
          </table:covered-table-cell>
          <table:covered-table-cell table:style-name="Cell718">
            <text:p text:style-name="P735"/>
          </table:covered-table-cell>
          <table:table-cell table:style-name="Cell719" table:number-columns-spanned="2">
            <text:p text:style-name="P736"/>
          </table:table-cell>
          <table:covered-table-cell/>
          <table:table-cell table:style-name="Cell720">
            <text:p text:style-name="P737"><text:span text:style-name="T737_1">本目不配分，如發現1請示案件未擬具具體處理意見；2未依規定期限將研討案送本處或其所附附件未符規定；3各類統計資料、報表未於規定時間內陳報；4其他業務未依規定辦理之情形，每件扣本項總分1</text:span><text:span text:style-name="T737_2">-</text:span><text:span text:style-name="T737_3">2分，重覆出現同一疏失者，並得加倍扣分，但本目得扣減之分數以25分為限。</text:span></text:p>
          </table:table-cell>
          <table:table-cell table:style-name="Cell721">
            <text:p text:style-name="P738"/>
          </table:table-cell>
          <table:table-cell table:style-name="Cell722">
            <text:p text:style-name="P739"/>
          </table:table-cell>
          <table:table-cell table:style-name="Cell723">
            <text:p text:style-name="P740"/>
          </table:table-cell>
        </table:table-row>
        <table:table-row table:style-name="Row66">
          <table:table-cell table:style-name="Cell724" table:number-rows-spanned="2">
            <text:p text:style-name="P741"/>
          </table:table-cell>
          <table:table-cell table:style-name="Cell725" table:number-rows-spanned="2">
            <text:p text:style-name="P742"><text:span text:style-name="T742_1">(七)各項業務創新</text:span><text:span text:style-name="T742_2">、交辦事項積極執行</text:span><text:span text:style-name="T742_3">情形</text:span></text:p>
          </table:table-cell>
          <table:table-cell table:style-name="Cell726" table:number-columns-spanned="2">
            <text:p text:style-name="P743"><text:span text:style-name="T743_1">查　<text:s text:c="2"/>核<text:s/>　<text:s/>結<text:s/>　<text:s/>果</text:span></text:p>
          </table:table-cell>
          <table:covered-table-cell/>
          <table:table-cell table:style-name="Cell727">
            <text:p text:style-name="P744"><text:span text:style-name="T744_1">評<text:s text:c="2"/>分<text:s text:c="2"/>標<text:s text:c="2"/>準</text:span></text:p>
          </table:table-cell>
          <table:table-cell table:style-name="Cell728">
            <text:p text:style-name="P745"><text:span text:style-name="T745_1">得分</text:span></text:p>
          </table:table-cell>
          <table:table-cell table:style-name="Cell729">
            <text:p text:style-name="P746"><text:span text:style-name="T746_1">小計</text:span></text:p>
          </table:table-cell>
          <table:table-cell table:style-name="Cell730">
            <text:p text:style-name="P747"><text:span text:style-name="T747_1">備<text:s text:c="2"/>註</text:span></text:p>
          </table:table-cell>
        </table:table-row>
        <table:table-row table:style-name="Row67">
          <table:covered-table-cell table:style-name="Cell731">
            <text:p text:style-name="P748"/>
          </table:covered-table-cell>
          <table:covered-table-cell table:style-name="Cell732">
            <text:p text:style-name="P749"/>
          </table:covered-table-cell>
          <table:table-cell table:style-name="Cell733" table:number-columns-spanned="2">
            <text:p text:style-name="P750"/>
          </table:table-cell>
          <table:covered-table-cell/>
          <table:table-cell table:style-name="Cell734">
            <text:p text:style-name="P751"><text:span text:style-name="T751_1">本目不配分，</text:span><text:span text:style-name="T751_2">研提創新措施或流程改善，報經本處核准</text:span><text:span text:style-name="T751_3">，並推廣各所採用</text:span><text:span text:style-name="T751_4">，</text:span><text:span text:style-name="T751_5">或</text:span><text:span text:style-name="T751_6">交辦事項積極執行者，</text:span><text:span text:style-name="T751_7">每件加本項總分1-2分。</text:span></text:p>
          </table:table-cell>
          <table:table-cell table:style-name="Cell735">
            <text:p text:style-name="P752"/>
          </table:table-cell>
          <table:table-cell table:style-name="Cell736">
            <text:p text:style-name="P753"/>
          </table:table-cell>
          <table:table-cell table:style-name="Cell737">
            <text:p text:style-name="P754"/>
          </table:table-cell>
        </table:table-row>
        <table:table-row table:style-name="Row68">
          <table:table-cell table:style-name="Cell738" table:number-columns-spanned="2">
            <text:p text:style-name="P755"><text:span text:style-name="T755_1">本項得分合計</text:span></text:p>
          </table:table-cell>
          <table:covered-table-cell/>
          <table:table-cell table:style-name="Cell739" table:number-columns-spanned="2">
            <text:p text:style-name="P756"><text:span text:style-name="T756_1">第(一)、(二</text:span><text:span text:style-name="T756_2">)</text:span><text:span text:style-name="T756_3">、</text:span><text:span text:style-name="T756_4">（三）、（七）目得分合計：</text:span></text:p>
          </table:table-cell>
          <table:covered-table-cell/>
          <table:table-cell table:style-name="Cell740">
            <text:p text:style-name="P757"><text:span text:style-name="T757_1">第<text:s/>(四)、(五)</text:span><text:span text:style-name="T757_2">、</text:span><text:span text:style-name="T757_3">(六)目扣分合計：</text:span></text:p>
          </table:table-cell>
          <table:table-cell table:style-name="Cell741" table:number-columns-spanned="2">
            <text:p text:style-name="P758"><text:span text:style-name="T758_1">總分</text:span></text:p>
          </table:table-cell>
          <table:covered-table-cell/>
          <table:table-cell table:style-name="Cell742">
            <text:p text:style-name="P759"/>
          </table:table-cell>
        </table:table-row>
        <table:table-row table:style-name="Row69">
          <table:table-cell table:style-name="Cell743" table:number-columns-spanned="8">
            <text:p text:style-name="P760"><text:span text:style-name="T760_1">建議事項：</text:span></text:p>
            <text:p text:style-name="P761"/>
            <text:p text:style-name="P762"/>
            <text:p text:style-name="P763"/>
            <text:p text:style-name="P764"/>
            <text:p text:style-name="P765"><text:span text:style-name="T765_1"><text:s text:c="2"/></text:span></text:p>
            <text:p text:style-name="P766"><text:span text:style-name="T766_1">考核人員：</text:span></text:p>
          </table:table-cell>
          <table:covered-table-cell/>
          <table:covered-table-cell/>
          <table:covered-table-cell/>
          <table:covered-table-cell/>
          <table:covered-table-cell/>
          <table:covered-table-cell/>
          <table:covered-table-cell/>
        </table:table-row>
      </table:table>
      <text:p text:style-name="P767"/>
      <text:p text:style-name="P768"/>
      <text:p text:style-name="P769"/>
      <text:p text:style-name="P770"/>
      <text:p text:style-name="P771"/>
      <text:p text:style-name="P772"/>
      <text:p text:style-name="P773"/>
      <text:p text:style-name="P774"/>
      <text:p text:style-name="P7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09-03-19T06:22:00</meta:creation-date>
    <dc:creator>weng</dc:creator>
    <dc:date>2009-03-19T06:22:00</dc:date>
    <meta:print-date>2009-03-09T01:08:00</meta:print-date>
    <meta:editing-cycles>2</meta:editing-cycles>
    <meta:document-statistic meta:page-count="1" meta:paragraph-count="4" meta:row-count="14" meta:word-count="306" meta:character-count="2048" meta:non-whitespace-character-count="1746"/>
  </office:meta>
</office:document-meta>
</file>