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說明" style:master-page-name="Standard"/>
    <style:style style:name="T1_1" style:family="text"/>
    <style:style style:name="P2" style:family="paragraph" style:parent-style-name="一_27_">
      <style:paragraph-properties fo:text-indent="-0.847cm" fo:margin-left="0.847cm"/>
      <style:text-properties style:font-name="標楷體" style:font-name-asian="標楷體"/>
    </style:style>
    <style:style style:name="P3" style:family="paragraph" style:parent-style-name="一_27_">
      <style:paragraph-properties fo:text-indent="-0.847cm" fo:margin-left="0.847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fo:font-size="16pt" style:font-name-asian="標楷體" style:font-size-asian="16pt"/>
    </style:style>
    <style:style style:name="P4" style:family="paragraph" style:parent-style-name="一_27_">
      <style:paragraph-properties fo:text-indent="-0.847cm" fo:margin-left="0.847cm"/>
      <style:text-properties style:font-name="標楷體" style:font-name-asian="標楷體"/>
    </style:style>
    <style:style style:name="P5" style:family="paragraph" style:parent-style-name="一_27_">
      <style:paragraph-properties fo:text-indent="-0.847cm" fo:margin-left="0.847cm"/>
    </style:style>
    <style:style style:name="T5_1" style:family="text">
      <style:text-properties style:font-name="標楷體" style:font-name-asian="標楷體"/>
    </style:style>
    <style:style style:name="Table1" style:family="table">
      <style:table-properties table:align="left" style:width="14.594cm" fo:margin-left="0.155cm"/>
    </style:style>
    <style:style style:name="Column1" style:family="table-column">
      <style:table-column-properties style:column-width="3.849cm"/>
    </style:style>
    <style:style style:name="Column2" style:family="table-column">
      <style:table-column-properties style:column-width="3.849cm"/>
    </style:style>
    <style:style style:name="Column3" style:family="table-column">
      <style:table-column-properties style:column-width="3.448cm"/>
    </style:style>
    <style:style style:name="Column4" style:family="table-column">
      <style:table-column-properties style:column-width="3.448cm"/>
    </style:style>
    <style:style style:name="Row1" style:family="table-row">
      <style:table-row-properties style:min-row-height="0.801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Header">
      <style:paragraph-properties fo:text-align="center" fo:margin-left="0cm" fo:margin-right="0.212cm" fo:orphans="2" fo:widows="2"/>
    </style:style>
    <style:style style:name="T6_1" style:family="text">
      <style:text-properties fo:letter-spacing="0.222cm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6_2" style:family="text">
      <style:text-properties fo:letter-spacing="0.004cm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Header">
      <style:paragraph-properties fo:text-align="justify" fo:margin-left="0cm" fo:margin-right="0.212cm" fo:orphans="2" fo:widows="2"/>
    </style:style>
    <style:style style:name="T7_1" style:family="text"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01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Header">
      <style:paragraph-properties fo:text-align="center" fo:margin-left="0cm" fo:margin-right="0.212cm" fo:orphans="2" fo:widows="2"/>
    </style:style>
    <style:style style:name="T8_1" style:family="text">
      <style:text-properties fo:letter-spacing="0.667cm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8_2" style:family="text">
      <style:text-properties fo:letter-spacing="0cm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Header">
      <style:paragraph-properties fo:text-align="center" fo:margin-left="0cm" fo:margin-right="0.212cm" fo:orphans="2" fo:widows="2"/>
    </style:style>
    <style:style style:name="T9_1" style:family="text">
      <style:text-properties fo:letter-spacing="0.222cm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9_2" style:family="text">
      <style:text-properties fo:letter-spacing="0.004cm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Header">
      <style:paragraph-properties fo:text-align="center" fo:margin-left="0cm" fo:margin-right="0.212cm" fo:orphans="2" fo:widows="2"/>
    </style:style>
    <style:style style:name="T10_1" style:family="text">
      <style:text-properties fo:letter-spacing="1.164cm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10_2" style:family="text">
      <style:text-properties fo:letter-spacing="0cm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0.801cm"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Header">
      <style:paragraph-properties fo:text-align="justify" fo:margin-left="0cm" fo:margin-right="0.212cm" fo:orphans="2" fo:widows="2"/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Header">
      <style:paragraph-properties fo:text-align="justify" fo:margin-left="0cm" fo:margin-right="0.212cm" fo:orphans="2" fo:widows="2"/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Header">
      <style:paragraph-properties fo:text-align="justify" fo:margin-left="0cm" fo:margin-right="0.212cm" fo:orphans="2" fo:widows="2"/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01cm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Header">
      <style:paragraph-properties fo:text-align="justify" fo:margin-left="0cm" fo:margin-right="0.212cm" fo:orphans="2" fo:widows="2"/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Header">
      <style:paragraph-properties fo:text-align="justify" fo:margin-left="0cm" fo:margin-right="0.212cm" fo:orphans="2" fo:widows="2"/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Header">
      <style:paragraph-properties fo:text-align="justify" fo:margin-left="0cm" fo:margin-right="0.212cm" fo:orphans="2" fo:widows="2"/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01cm"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Header">
      <style:paragraph-properties fo:text-align="justify" fo:margin-left="0cm" fo:margin-right="0.212cm" fo:orphans="2" fo:widows="2"/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Header">
      <style:paragraph-properties fo:text-align="justify" fo:margin-left="0cm" fo:margin-right="0.212cm" fo:orphans="2" fo:widows="2"/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Header">
      <style:paragraph-properties fo:text-align="justify" fo:margin-left="0cm" fo:margin-right="0.212cm" fo:orphans="2" fo:widows="2"/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01cm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Header">
      <style:paragraph-properties fo:text-align="justify" fo:margin-left="0cm" fo:margin-right="0.212cm" fo:orphans="2" fo:widows="2"/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Header">
      <style:paragraph-properties fo:text-align="right" fo:margin-left="0cm" fo:margin-right="0.212cm" fo:orphans="2" fo:widows="2"/>
    </style:style>
    <style:style style:name="T21_1" style:family="text"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Header">
      <style:paragraph-properties fo:text-align="justify" fo:margin-left="0cm" fo:margin-right="0.212cm" fo:orphans="2" fo:widows="2"/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01cm"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Header">
      <style:paragraph-properties fo:text-align="justify" fo:margin-left="0cm" fo:margin-right="0.212cm" fo:orphans="2" fo:widows="2"/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Header">
      <style:paragraph-properties fo:text-align="right" fo:margin-left="0cm" fo:margin-right="0.212cm" fo:orphans="2" fo:widows="2"/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Header">
      <style:paragraph-properties fo:text-align="justify" fo:margin-left="0cm" fo:margin-right="0.212cm" fo:orphans="2" fo:widows="2"/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Header">
      <style:paragraph-properties fo:text-align="justify" fo:margin-left="0cm" fo:margin-right="0.212cm" fo:orphans="2" fo:widows="2"/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Header">
      <style:paragraph-properties fo:text-align="right" fo:margin-left="0cm" fo:margin-right="0.212cm" fo:orphans="2" fo:widows="2"/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Header">
      <style:paragraph-properties fo:text-align="justify" fo:margin-left="0cm" fo:margin-right="0.212cm" fo:orphans="2" fo:widows="2"/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01cm" fo:keep-together="always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Header">
      <style:paragraph-properties fo:text-align="justify" fo:margin-left="0cm" fo:margin-right="0.212cm" fo:orphans="2" fo:widows="2"/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Header">
      <style:paragraph-properties fo:text-align="right" fo:margin-left="0cm" fo:margin-right="0.212cm" fo:orphans="2" fo:widows="2"/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Header">
      <style:paragraph-properties fo:text-align="justify" fo:margin-left="0cm" fo:margin-right="0.212cm" fo:orphans="2" fo:widows="2"/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01cm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Header">
      <style:paragraph-properties fo:text-align="justify" fo:margin-left="0cm" fo:margin-right="0.212cm" fo:orphans="2" fo:widows="2"/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Header">
      <style:paragraph-properties fo:text-align="right" fo:margin-left="0cm" fo:margin-right="0.212cm" fo:orphans="2" fo:widows="2"/>
    </style:style>
    <style:style style:name="T33_1" style:family="text"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Header">
      <style:paragraph-properties fo:text-align="justify" fo:margin-left="0cm" fo:margin-right="0.212cm" fo:orphans="2" fo:widows="2"/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01cm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Header">
      <style:paragraph-properties fo:text-align="justify" fo:margin-left="0cm" fo:margin-right="0.212cm" fo:orphans="2" fo:widows="2"/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Header">
      <style:paragraph-properties fo:text-align="justify" fo:margin-left="0cm" fo:margin-right="0.212cm" fo:orphans="2" fo:widows="2"/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Header">
      <style:paragraph-properties fo:text-align="justify" fo:margin-left="0cm" fo:margin-right="0.212cm" fo:orphans="2" fo:widows="2"/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01cm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Header">
      <style:paragraph-properties fo:text-align="justify" fo:margin-left="0cm" fo:margin-right="0.212cm" fo:orphans="2" fo:widows="2"/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Header">
      <style:paragraph-properties fo:text-align="justify" fo:margin-left="0cm" fo:margin-right="0.212cm" fo:orphans="2" fo:widows="2"/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Header">
      <style:paragraph-properties fo:text-align="justify" fo:margin-left="0cm" fo:margin-right="0.212cm" fo:orphans="2" fo:widows="2"/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01cm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Header">
      <style:paragraph-properties fo:text-align="justify" fo:margin-left="0cm" fo:margin-right="0.212cm" fo:orphans="2" fo:widows="2"/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Header">
      <style:paragraph-properties fo:text-align="justify" fo:margin-left="0cm" fo:margin-right="0.212cm" fo:orphans="2" fo:widows="2"/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Header">
      <style:paragraph-properties fo:text-align="justify" fo:margin-left="0cm" fo:margin-right="0.212cm" fo:orphans="2" fo:widows="2"/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01cm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Header">
      <style:paragraph-properties fo:text-align="justify" fo:margin-left="0cm" fo:margin-right="0.212cm" fo:orphans="2" fo:widows="2"/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Header">
      <style:paragraph-properties fo:text-align="justify" fo:margin-left="0cm" fo:margin-right="0.212cm" fo:orphans="2" fo:widows="2"/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Header">
      <style:paragraph-properties fo:text-align="justify" fo:margin-left="0cm" fo:margin-right="0.212cm" fo:orphans="2" fo:widows="2"/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01cm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Header">
      <style:paragraph-properties fo:text-align="justify" fo:margin-left="0cm" fo:margin-right="0.212cm" fo:orphans="2" fo:widows="2"/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Header">
      <style:paragraph-properties fo:text-align="justify" fo:margin-left="0cm" fo:margin-right="0.212cm" fo:orphans="2" fo:widows="2"/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Header">
      <style:paragraph-properties fo:text-align="justify" fo:margin-left="0cm" fo:margin-right="0.212cm" fo:orphans="2" fo:widows="2"/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01cm" fo:keep-together="always"/>
    </style:style>
    <style:style style:name="Cell45" style:family="table-cell">
      <style:table-cell-properties style:vertical-align="bottom" fo:border-top="#000000 0.018cm solid" fo:border-bottom="#000000 0.018cm solid" fo:padding-left="0.049cm" fo:padding-right="0.049cm" fo:wrap-option="wrap"/>
    </style:style>
    <style:style style:name="P50" style:family="paragraph" style:parent-style-name="Header">
      <style:paragraph-properties fo:text-align="justify" fo:margin-left="0cm" fo:margin-right="0.212cm" fo:orphans="2" fo:widows="2"/>
    </style:style>
    <style:style style:name="T50_1" style:family="text">
      <style:text-properties fo:letter-spacing="-0.011cm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801cm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Header">
      <style:paragraph-properties fo:text-align="center" fo:margin-left="0cm" fo:margin-right="0.212cm" fo:orphans="2" fo:widows="2"/>
    </style:style>
    <style:style style:name="T51_1" style:family="text"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Header">
      <style:paragraph-properties fo:text-align="center" fo:margin-left="0cm" fo:margin-right="0.212cm" fo:orphans="2" fo:widows="2"/>
    </style:style>
    <style:style style:name="T52_1" style:family="text"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801cm" fo:keep-together="always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Header">
      <style:paragraph-properties fo:text-align="justify" fo:margin-left="0cm" fo:margin-right="0.212cm" fo:orphans="2" fo:widows="2"/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Header">
      <style:paragraph-properties fo:text-align="justify" fo:margin-left="0cm" fo:margin-right="0.212cm" fo:orphans="2" fo:widows="2"/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801cm"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Header">
      <style:paragraph-properties fo:text-align="justify" fo:margin-left="0cm" fo:margin-right="0.212cm" fo:orphans="2" fo:widows="2"/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Header">
      <style:paragraph-properties fo:text-align="justify" fo:margin-left="0cm" fo:margin-right="0.212cm" fo:orphans="2" fo:widows="2"/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801cm" fo:keep-together="always"/>
    </style:style>
    <style:style style:name="Cell52" style:family="table-cell">
      <style:table-cell-properties style:vertical-align="bottom" fo:border-top="#000000 0.018cm solid" fo:border-bottom="#000000 0.018cm solid" fo:padding-left="0.049cm" fo:padding-right="0.049cm" fo:wrap-option="wrap"/>
    </style:style>
    <style:style style:name="P57" style:family="paragraph" style:parent-style-name="Header">
      <style:paragraph-properties fo:text-align="justify" fo:margin-left="0cm" fo:margin-right="0.212cm" fo:orphans="2" fo:widows="2"/>
    </style:style>
    <style:style style:name="T57_1" style:family="text">
      <style:text-properties fo:letter-spacing="-0.011cm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801cm" fo:keep-together="always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Header">
      <style:paragraph-properties fo:text-align="center" fo:margin-left="0cm" fo:margin-right="0.212cm" fo:orphans="2" fo:widows="2"/>
    </style:style>
    <style:style style:name="T58_1" style:family="text">
      <style:text-properties fo:letter-spacing="0.335cm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Header">
      <style:paragraph-properties fo:text-align="center" fo:margin-left="0cm" fo:margin-right="0.212cm" fo:orphans="2" fo:widows="2"/>
    </style:style>
    <style:style style:name="T59_1" style:family="text">
      <style:text-properties fo:letter-spacing="0.335cm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Header">
      <style:paragraph-properties fo:text-align="center" fo:margin-left="0cm" fo:margin-right="0.212cm" fo:orphans="2" fo:widows="2"/>
    </style:style>
    <style:style style:name="T60_1" style:family="text">
      <style:text-properties fo:letter-spacing="0.335cm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Header">
      <style:paragraph-properties fo:text-align="center" fo:margin-left="0cm" fo:margin-right="0.212cm" fo:orphans="2" fo:widows="2"/>
    </style:style>
    <style:style style:name="T61_1" style:family="text">
      <style:text-properties fo:letter-spacing="0.335cm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Row22" style:family="table-row">
      <style:table-row-properties style:min-row-height="0.801cm" fo:keep-together="always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Header">
      <style:paragraph-properties fo:text-align="justify" fo:margin-left="0cm" fo:margin-right="0.212cm" fo:orphans="2" fo:widows="2"/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Header">
      <style:paragraph-properties fo:text-align="justify" fo:margin-left="0cm" fo:margin-right="0.212cm" fo:orphans="2" fo:widows="2"/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Header">
      <style:paragraph-properties fo:text-align="justify" fo:margin-left="0cm" fo:margin-right="0.212cm" fo:orphans="2" fo:widows="2"/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Header">
      <style:paragraph-properties fo:text-align="justify" fo:margin-left="0cm" fo:margin-right="0.212cm" fo:orphans="2" fo:widows="2"/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801cm" fo:keep-together="always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Header">
      <style:paragraph-properties fo:text-align="justify" fo:margin-left="0cm" fo:margin-right="0.212cm" fo:orphans="2" fo:widows="2"/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Header">
      <style:paragraph-properties fo:text-align="justify" fo:margin-left="0cm" fo:margin-right="0.212cm" fo:orphans="2" fo:widows="2"/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Header">
      <style:paragraph-properties fo:text-align="justify" fo:margin-left="0cm" fo:margin-right="0.212cm" fo:orphans="2" fo:widows="2"/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Header">
      <style:paragraph-properties fo:text-align="justify" fo:margin-left="0cm" fo:margin-right="0.212cm" fo:orphans="2" fo:widows="2"/>
      <style:text-properties fo:letter-spacing="-0.011cm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801cm"/>
    </style:style>
    <style:style style:name="Cell65" style:family="table-cell">
      <style:table-cell-properties style:vertical-align="top" fo:border-top="#000000 0.018cm solid" fo:padding-left="0.049cm" fo:padding-right="0.049cm" fo:wrap-option="wrap"/>
    </style:style>
    <style:style style:name="P70" style:family="paragraph" style:parent-style-name="Header">
      <style:paragraph-properties fo:text-align="justify" fo:margin-left="0cm" fo:margin-right="0.212cm" fo:orphans="2" fo:widows="2"/>
      <style:text-properties fo:letter-spacing="-0.011cm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71" style:family="paragraph" style:parent-style-name="Header">
      <style:paragraph-properties fo:text-align="justify" fo:margin-left="0cm" fo:margin-right="0.212cm" fo:orphans="2" fo:widows="2"/>
    </style:style>
    <style:style style:name="T71_1" style:family="text">
      <style:text-properties fo:letter-spacing="-0.011cm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padding-left="0.049cm" fo:padding-right="0.049cm" fo:wrap-option="wrap"/>
    </style:style>
    <style:style style:name="P72" style:family="paragraph" style:parent-style-name="Header">
      <style:paragraph-properties fo:text-align="right" fo:margin-left="0cm" fo:margin-right="0.212cm" fo:orphans="2" fo:widows="2"/>
      <style:text-properties fo:letter-spacing="-0.011cm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73" style:family="paragraph" style:parent-style-name="Header">
      <style:paragraph-properties fo:text-align="right" fo:margin-left="0cm" fo:margin-right="0.212cm" fo:orphans="2" fo:widows="2"/>
    </style:style>
    <style:style style:name="T73_1" style:family="text">
      <style:text-properties fo:letter-spacing="-0.011cm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padding-left="0.049cm" fo:padding-right="0.049cm" fo:wrap-option="wrap"/>
    </style:style>
    <style:style style:name="P74" style:family="paragraph" style:parent-style-name="Header">
      <style:paragraph-properties fo:text-align="justify" fo:margin-left="0cm" fo:margin-right="0.212cm" fo:orphans="2" fo:widows="2"/>
      <style:text-properties fo:letter-spacing="-0.011cm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padding-left="0.049cm" fo:padding-right="0.049cm" fo:wrap-option="wrap"/>
    </style:style>
    <style:style style:name="P75" style:family="paragraph" style:parent-style-name="Header">
      <style:paragraph-properties fo:text-align="justify" fo:margin-left="0cm" fo:margin-right="0.212cm" fo:orphans="2" fo:widows="2"/>
      <style:text-properties fo:letter-spacing="-0.011cm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76" style:family="paragraph" style:parent-style-name="Header">
      <style:paragraph-properties fo:text-align="justify" fo:margin-left="0cm" fo:margin-right="0.212cm" fo:orphans="2" fo:widows="2"/>
    </style:style>
    <style:style style:name="T76_1" style:family="text">
      <style:text-properties fo:letter-spacing="-0.011cm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77" style:family="paragraph" style:parent-style-name="Header">
      <style:paragraph-properties fo:margin-left="0.199cm" fo:margin-right="0.212cm"/>
      <style:text-properties style:font-name="標楷體" style:font-name-asian="標楷體"/>
    </style:style>
  </office:automatic-styles>
  <office:body>
    <office:text>
      <text:p text:style-name="P1"><text:span text:style-name="T1_1">附件一</text:span></text:p>
      <text:p text:style-name="P2"/>
      <text:p text:style-name="P3"><text:span text:style-name="T3_1"><text:s text:c="7"/></text:span><text:span text:style-name="T3_2"><text:s/>臺北市<text:s text:c="6"/>地政事務所每日各項收費統計表</text:span></text:p>
      <text:p text:style-name="P4"/>
      <text:p text:style-name="P5"><text:span text:style-name="T5_1">列印人員：<text:s text:c="16"/>列印時間：<text:s text:c="2"/>年<text:s text:c="3"/>月<text:s text:c="3"/>日<text:s text:c="2"/>時<text:s text:c="2"/>分<text:s text:c="3"/>頁次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6"><text:span text:style-name="T6_1">列印範</text:span><text:span text:style-name="T6_2">圍</text:span></text:p>
          </table:table-cell>
          <table:table-cell table:style-name="Cell2" table:number-columns-spanned="3">
            <text:p text:style-name="P7"><text:span text:style-name="T7_1">計費日期：<text:s text:c="3"/>年<text:s text:c="4"/>月<text:s text:c="3"/>日<text:s text:c="2"/>計費人員：</text:span></text:p>
          </table:table-cell>
          <table:covered-table-cell/>
          <table:covered-table-cell/>
        </table:table-row>
        <table:table-row table:style-name="Row2">
          <table:table-cell table:style-name="Cell3">
            <text:p text:style-name="P8"><text:span text:style-name="T8_1">科</text:span><text:span text:style-name="T8_2">目</text:span></text:p>
          </table:table-cell>
          <table:table-cell table:style-name="Cell4">
            <text:p text:style-name="P9"><text:span text:style-name="T9_1">收入項</text:span><text:span text:style-name="T9_2">目</text:span></text:p>
          </table:table-cell>
          <table:table-cell table:style-name="Cell5" table:number-columns-spanned="2">
            <text:p text:style-name="P10"><text:span text:style-name="T10_1">金</text:span><text:span text:style-name="T10_2">額</text:span></text:p>
          </table:table-cell>
          <table:covered-table-cell/>
        </table:table-row>
        <table:table-row table:style-name="Row3">
          <table:table-cell table:style-name="Cell6" table:number-rows-spanned="4">
            <text:p text:style-name="P11"/>
          </table:table-cell>
          <table:table-cell table:style-name="Cell7">
            <text:p text:style-name="P12"/>
          </table:table-cell>
          <table:table-cell table:style-name="Cell8" table:number-columns-spanned="2">
            <text:p text:style-name="P13"/>
          </table:table-cell>
          <table:covered-table-cell/>
        </table:table-row>
        <table:table-row table:style-name="Row4">
          <table:covered-table-cell table:style-name="Cell9">
            <text:p text:style-name="P14"/>
          </table:covered-table-cell>
          <table:table-cell table:style-name="Cell10">
            <text:p text:style-name="P15"/>
          </table:table-cell>
          <table:table-cell table:style-name="Cell11" table:number-columns-spanned="2">
            <text:p text:style-name="P16"/>
          </table:table-cell>
          <table:covered-table-cell/>
        </table:table-row>
        <table:table-row table:style-name="Row5">
          <table:covered-table-cell table:style-name="Cell12">
            <text:p text:style-name="P17"/>
          </table:covered-table-cell>
          <table:table-cell table:style-name="Cell13">
            <text:p text:style-name="P18"/>
          </table:table-cell>
          <table:table-cell table:style-name="Cell14" table:number-columns-spanned="2">
            <text:p text:style-name="P19"/>
          </table:table-cell>
          <table:covered-table-cell/>
        </table:table-row>
        <table:table-row table:style-name="Row6">
          <table:covered-table-cell table:style-name="Cell15">
            <text:p text:style-name="P20"/>
          </table:covered-table-cell>
          <table:table-cell table:style-name="Cell16">
            <text:p text:style-name="P21"><text:span text:style-name="T21_1">小計</text:span></text:p>
          </table:table-cell>
          <table:table-cell table:style-name="Cell17" table:number-columns-spanned="2">
            <text:p text:style-name="P22"/>
          </table:table-cell>
          <table:covered-table-cell/>
        </table:table-row>
        <table:table-row table:style-name="Row7">
          <table:table-cell table:style-name="Cell18" table:number-rows-spanned="4">
            <text:p text:style-name="P23"/>
          </table:table-cell>
          <table:table-cell table:style-name="Cell19">
            <text:p text:style-name="P24"/>
          </table:table-cell>
          <table:table-cell table:style-name="Cell20" table:number-columns-spanned="2">
            <text:p text:style-name="P25"/>
          </table:table-cell>
          <table:covered-table-cell/>
        </table:table-row>
        <table:table-row table:style-name="Row8">
          <table:covered-table-cell table:style-name="Cell21">
            <text:p text:style-name="P26"/>
          </table:covered-table-cell>
          <table:table-cell table:style-name="Cell22">
            <text:p text:style-name="P27"/>
          </table:table-cell>
          <table:table-cell table:style-name="Cell23" table:number-columns-spanned="2">
            <text:p text:style-name="P28"/>
          </table:table-cell>
          <table:covered-table-cell/>
        </table:table-row>
        <table:table-row table:style-name="Row9">
          <table:covered-table-cell table:style-name="Cell24">
            <text:p text:style-name="P29"/>
          </table:covered-table-cell>
          <table:table-cell table:style-name="Cell25">
            <text:p text:style-name="P30"/>
          </table:table-cell>
          <table:table-cell table:style-name="Cell26" table:number-columns-spanned="2">
            <text:p text:style-name="P31"/>
          </table:table-cell>
          <table:covered-table-cell/>
        </table:table-row>
        <table:table-row table:style-name="Row10">
          <table:covered-table-cell table:style-name="Cell27">
            <text:p text:style-name="P32"/>
          </table:covered-table-cell>
          <table:table-cell table:style-name="Cell28">
            <text:p text:style-name="P33"><text:span text:style-name="T33_1">小計</text:span></text:p>
          </table:table-cell>
          <table:table-cell table:style-name="Cell29" table:number-columns-spanned="2">
            <text:p text:style-name="P34"/>
          </table:table-cell>
          <table:covered-table-cell/>
        </table:table-row>
        <table:table-row table:style-name="Row11"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 table:number-columns-spanned="2">
            <text:p text:style-name="P37"/>
          </table:table-cell>
          <table:covered-table-cell/>
        </table:table-row>
        <table:table-row table:style-name="Row12">
          <table:table-cell table:style-name="Cell33">
            <text:p text:style-name="P38"/>
          </table:table-cell>
          <table:table-cell table:style-name="Cell34">
            <text:p text:style-name="P39"/>
          </table:table-cell>
          <table:table-cell table:style-name="Cell35" table:number-columns-spanned="2">
            <text:p text:style-name="P40"/>
          </table:table-cell>
          <table:covered-table-cell/>
        </table:table-row>
        <table:table-row table:style-name="Row13">
          <table:table-cell table:style-name="Cell36">
            <text:p text:style-name="P41"/>
          </table:table-cell>
          <table:table-cell table:style-name="Cell37">
            <text:p text:style-name="P42"/>
          </table:table-cell>
          <table:table-cell table:style-name="Cell38" table:number-columns-spanned="2">
            <text:p text:style-name="P43"/>
          </table:table-cell>
          <table:covered-table-cell/>
        </table:table-row>
        <table:table-row table:style-name="Row14">
          <table:table-cell table:style-name="Cell39">
            <text:p text:style-name="P44"/>
          </table:table-cell>
          <table:table-cell table:style-name="Cell40">
            <text:p text:style-name="P45"/>
          </table:table-cell>
          <table:table-cell table:style-name="Cell41" table:number-columns-spanned="2">
            <text:p text:style-name="P46"/>
          </table:table-cell>
          <table:covered-table-cell/>
        </table:table-row>
        <table:table-row table:style-name="Row15">
          <table:table-cell table:style-name="Cell42">
            <text:p text:style-name="P47"/>
          </table:table-cell>
          <table:table-cell table:style-name="Cell43">
            <text:p text:style-name="P48"/>
          </table:table-cell>
          <table:table-cell table:style-name="Cell44" table:number-columns-spanned="2">
            <text:p text:style-name="P49"/>
          </table:table-cell>
          <table:covered-table-cell/>
        </table:table-row>
        <table:table-row table:style-name="Row16">
          <table:table-cell table:style-name="Cell45" table:number-columns-spanned="4">
            <text:p text:style-name="P50"><text:span text:style-name="T50_1">使用憑證：共<text:s text:c="5"/>張</text:span></text:p>
          </table:table-cell>
          <table:covered-table-cell/>
          <table:covered-table-cell/>
          <table:covered-table-cell/>
        </table:table-row>
        <table:table-row table:style-name="Row17">
          <table:table-cell table:style-name="Cell46" table:number-columns-spanned="2">
            <text:p text:style-name="P51"><text:span text:style-name="T51_1">自<text:s text:c="4"/>字<text:s text:c="7"/>號至<text:s text:c="4"/>字<text:s text:c="6"/>號</text:span></text:p>
          </table:table-cell>
          <table:covered-table-cell/>
          <table:table-cell table:style-name="Cell47" table:number-columns-spanned="2">
            <text:p text:style-name="P52"><text:span text:style-name="T52_1">自<text:s text:c="4"/>字<text:s text:c="6"/>號至<text:s text:c="4"/>字<text:s text:c="7"/>號</text:span></text:p>
          </table:table-cell>
          <table:covered-table-cell/>
        </table:table-row>
        <table:table-row table:style-name="Row18">
          <table:table-cell table:style-name="Cell48" table:number-columns-spanned="2">
            <text:p text:style-name="P53"/>
          </table:table-cell>
          <table:covered-table-cell/>
          <table:table-cell table:style-name="Cell49" table:number-columns-spanned="2">
            <text:p text:style-name="P54"/>
          </table:table-cell>
          <table:covered-table-cell/>
        </table:table-row>
        <table:table-row table:style-name="Row19">
          <table:table-cell table:style-name="Cell50" table:number-columns-spanned="2">
            <text:p text:style-name="P55"/>
          </table:table-cell>
          <table:covered-table-cell/>
          <table:table-cell table:style-name="Cell51" table:number-columns-spanned="2">
            <text:p text:style-name="P56"/>
          </table:table-cell>
          <table:covered-table-cell/>
        </table:table-row>
        <table:table-row table:style-name="Row20">
          <table:table-cell table:style-name="Cell52" table:number-columns-spanned="4">
            <text:p text:style-name="P57"><text:span text:style-name="T57_1">作廢憑證：共<text:s text:c="5"/>張</text:span></text:p>
          </table:table-cell>
          <table:covered-table-cell/>
          <table:covered-table-cell/>
          <table:covered-table-cell/>
        </table:table-row>
        <table:table-row table:style-name="Row21">
          <table:table-cell table:style-name="Cell53">
            <text:p text:style-name="P58"><text:span text:style-name="T58_1">字號</text:span></text:p>
          </table:table-cell>
          <table:table-cell table:style-name="Cell54">
            <text:p text:style-name="P59"><text:span text:style-name="T59_1">字號</text:span></text:p>
          </table:table-cell>
          <table:table-cell table:style-name="Cell55">
            <text:p text:style-name="P60"><text:span text:style-name="T60_1">字號</text:span></text:p>
          </table:table-cell>
          <table:table-cell table:style-name="Cell56">
            <text:p text:style-name="P61"><text:span text:style-name="T61_1">字號</text:span></text:p>
          </table:table-cell>
        </table:table-row>
        <table:table-row table:style-name="Row22">
          <table:table-cell table:style-name="Cell57">
            <text:p text:style-name="P62"/>
          </table:table-cell>
          <table:table-cell table:style-name="Cell58">
            <text:p text:style-name="P63"/>
          </table:table-cell>
          <table:table-cell table:style-name="Cell59">
            <text:p text:style-name="P64"/>
          </table:table-cell>
          <table:table-cell table:style-name="Cell60">
            <text:p text:style-name="P65"/>
          </table:table-cell>
        </table:table-row>
        <table:table-row table:style-name="Row23">
          <table:table-cell table:style-name="Cell61">
            <text:p text:style-name="P66"/>
          </table:table-cell>
          <table:table-cell table:style-name="Cell62">
            <text:p text:style-name="P67"/>
          </table:table-cell>
          <table:table-cell table:style-name="Cell63">
            <text:p text:style-name="P68"/>
          </table:table-cell>
          <table:table-cell table:style-name="Cell64">
            <text:p text:style-name="P69"/>
          </table:table-cell>
        </table:table-row>
        <table:table-row table:style-name="Row24">
          <table:table-cell table:style-name="Cell65">
            <text:p text:style-name="P70"/>
            <text:p text:style-name="P71"><text:span text:style-name="T71_1">收費人員：</text:span></text:p>
          </table:table-cell>
          <table:table-cell table:style-name="Cell66">
            <text:p text:style-name="P72"/>
            <text:p text:style-name="P73"><text:span text:style-name="T73_1">出納人員：</text:span></text:p>
          </table:table-cell>
          <table:table-cell table:style-name="Cell67">
            <text:p text:style-name="P74"/>
          </table:table-cell>
          <table:table-cell table:style-name="Cell68">
            <text:p text:style-name="P75"/>
            <text:p text:style-name="P76"><text:span text:style-name="T76_1">業務主管：</text:span>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Header" style:family="paragraph" style:parent-style-name="Normal">
      <style:paragraph-properties fo:text-align="justify" fo:margin-left="0.155cm" fo:margin-right="0.166cm" fo:orphans="2" fo:widows="2">
        <style:tab-stops>
          <style:tab-stop style:type="center" style:leader-style="none" style:position="7.17cm"/>
          <style:tab-stop style:type="right" style:leader-style="none" style:position="14.496cm"/>
        </style:tab-stops>
      </style:paragraph-properties>
      <style:text-properties fo:letter-spacing="-0.011cm" fo:font-size="10pt" style:font-name-asian="文鼎中明" style:font-size-asian="10pt" style:font-size-complex="10pt" style:letter-kerning="true"/>
    </style:style>
    <style:style style:name="說明" style:family="paragraph">
      <style:paragraph-properties style:text-autospace="none" fo:text-align="justify" fo:text-indent="-1.693cm" fo:line-height="0.6cm" fo:margin-top="0.494cm" fo:margin-bottom="0.494cm" fo:margin-left="1.693cm" style:punctuation-wrap="simple"/>
      <style:text-properties fo:color="#000000" fo:font-size="12pt" style:font-name-asian="文鼎中明" style:font-size-asian="12pt" style:font-size-complex="12pt" fo:language="en" fo:language-asian="zh" fo:language-complex="ar" fo:country="US" fo:country-asian="TW" fo:country-complex="SA"/>
    </style:style>
    <style:style style:name="一_27_" style:display-name="一'" style:family="paragraph">
      <style:paragraph-properties fo:text-align="justify" fo:text-indent="-0.353cm" fo:line-height="0.6cm" fo:margin-left="0.353cm"/>
      <style:text-properties fo:font-size="12pt" style:font-name-asian="文鼎中明" style:font-size-asian="12pt" style:font-size-complex="12pt" fo:language="en" fo:language-asian="zh" fo:language-complex="ar" fo:country="US" fo:country-asian="TW" fo:country-complex="SA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</dc:title>
    <meta:initial-creator>boss</meta:initial-creator>
    <meta:creation-date>2004-01-02T02:11:00</meta:creation-date>
    <dc:creator>boss</dc:creator>
    <dc:date>2004-01-02T02:11:00</dc:date>
    <meta:editing-cycles>1</meta:editing-cycles>
    <meta:document-statistic meta:page-count="1" meta:paragraph-count="1" meta:row-count="2" meta:word-count="47" meta:character-count="329" meta:non-whitespace-character-count="268"/>
  </office:meta>
</office:document-meta>
</file>