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0.847cm"/>
    </style:style>
    <style:style style:name="T1_1" style:family="text">
      <style:text-properties style:font-name-asian="標楷體"/>
    </style:style>
    <style:style style:name="Table1" style:family="table">
      <style:table-properties table:align="left" style:width="25.4cm" fo:margin-left="1.002cm"/>
    </style:style>
    <style:style style:name="Column1" style:family="table-column">
      <style:table-column-properties style:column-width="4.127cm"/>
    </style:style>
    <style:style style:name="Column2" style:family="table-column">
      <style:table-column-properties style:column-width="4.445cm"/>
    </style:style>
    <style:style style:name="Column3" style:family="table-column">
      <style:table-column-properties style:column-width="1.905cm"/>
    </style:style>
    <style:style style:name="Column4" style:family="table-column">
      <style:table-column-properties style:column-width="2.222cm"/>
    </style:style>
    <style:style style:name="Column5" style:family="table-column">
      <style:table-column-properties style:column-width="1.27cm"/>
    </style:style>
    <style:style style:name="Column6" style:family="table-column">
      <style:table-column-properties style:column-width="0.635cm"/>
    </style:style>
    <style:style style:name="Column7" style:family="table-column">
      <style:table-column-properties style:column-width="2.222cm"/>
    </style:style>
    <style:style style:name="Column8" style:family="table-column">
      <style:table-column-properties style:column-width="1.27cm"/>
    </style:style>
    <style:style style:name="Column9" style:family="table-column">
      <style:table-column-properties style:column-width="1.588cm"/>
    </style:style>
    <style:style style:name="Column10" style:family="table-column">
      <style:table-column-properties style:column-width="1.588cm"/>
    </style:style>
    <style:style style:name="Column11" style:family="table-column">
      <style:table-column-properties style:column-width="4.127cm"/>
    </style:style>
    <style:style style:name="Row1" style:family="table-row">
      <style:table-row-properties style:min-row-height="1.254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justify" style:line-height-at-least="0cm" fo:margin-left="0.03cm" fo:margin-right="0.03cm"/>
    </style:style>
    <style:style style:name="T2_1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45cm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 style:line-height-at-least="0cm" fo:margin-left="0.03cm" fo:margin-right="0.03cm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 style:line-height-at-least="0cm" fo:margin-left="0.03cm" fo:margin-right="0.0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 style:line-height-at-least="0cm" fo:margin-left="0.03cm" fo:margin-right="0.03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indent="0.494cm" style:line-height-at-least="0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 style:line-height-at-least="0cm" fo:margin-left="0.03cm" fo:margin-right="0.03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indent="3.951cm" style:line-height-at-least="0cm" fo:margin-left="0.03cm" fo:margin-right="0.0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style:line-height-at-least="0cm" fo:margin-left="0.03cm" fo:margin-right="0.03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center" style:line-height-at-least="0cm" fo:margin-left="0.03cm" fo:margin-right="0.03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 style:line-height-at-least="0cm" fo:margin-left="0.03cm" fo:margin-right="0.03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1cm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text-align-last="justify" style:line-height-at-least="0cm" fo:margin-left="0.03cm" fo:margin-right="0.0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text-align-last="justify" style:line-height-at-least="0cm" fo:margin-left="0.03cm" fo:margin-right="0.0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text-align-last="justify" style:line-height-at-least="0cm" fo:margin-left="0.03cm" fo:margin-right="0.03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 fo:text-align-last="justify" style:line-height-at-least="0cm" fo:margin-left="0.03cm" fo:margin-right="0.03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style:line-height-at-least="0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text-align-last="justify" style:line-height-at-least="0cm" fo:margin-left="0.03cm" fo:margin-right="0.03cm">
        <style:tab-stops>
          <style:tab-stop style:type="left" style:leader-style="none" style:position="1.767cm"/>
        </style:tab-stops>
      </style:paragraph-properties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 fo:text-align-last="justify" style:line-height-at-least="0cm" fo:margin-left="0.03cm" fo:margin-right="0.03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text-align-last="justify" style:line-height-at-least="0cm" fo:margin-left="0.03cm" fo:margin-right="0.0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text-align-last="justify" style:line-height-at-least="0cm" fo:margin-left="0.03cm" fo:margin-right="0.0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822cm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text-align-last="justify" style:line-height-at-least="0cm" fo:margin-left="0.03cm" fo:margin-right="0.03cm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 fo:text-align-last="justify" style:line-height-at-least="0cm" fo:margin-left="0.03cm" fo:margin-right="0.03cm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text-align-last="justify" style:line-height-at-least="0cm" fo:margin-left="0.03cm" fo:margin-right="0.0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text-align-last="justify" style:line-height-at-least="0cm" fo:margin-left="0.03cm" fo:margin-right="0.03cm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style:line-height-at-least="0cm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style:line-height-at-least="0cm"/>
    </style:style>
    <style:style style:name="T2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style:line-height-at-least="0cm"/>
    </style:style>
    <style:style style:name="T2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text-align-last="justify" style:line-height-at-least="0cm" fo:margin-left="0.03cm" fo:margin-right="0.0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text-align-last="justify" style:line-height-at-least="0cm" fo:margin-left="0.03cm" fo:margin-right="0.0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text-align-last="justify" style:line-height-at-least="0cm" fo:margin-left="0.03cm" fo:margin-right="0.0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459cm" fo:keep-together="always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text-align-last="justify" style:line-height-at-least="0cm" fo:margin-left="0.03cm" fo:margin-right="0.03cm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justify" fo:text-align-last="justify" style:line-height-at-least="0cm" fo:margin-left="0.03cm" fo:margin-right="0.03cm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text-align-last="justify" style:line-height-at-least="0cm" fo:margin-left="0.03cm" fo:margin-right="0.0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text-align-last="justify" style:line-height-at-least="0cm" fo:margin-left="0.03cm" fo:margin-right="0.03cm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text-align-last="justify" style:line-height-at-least="0cm" fo:margin-left="0.03cm" fo:margin-right="0.0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text-align-last="justify" style:line-height-at-least="0cm" fo:margin-left="0.03cm" fo:margin-right="0.03cm"/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text-align-last="justify" style:line-height-at-least="0cm" fo:margin-left="0.03cm" fo:margin-right="0.0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text-align-last="justify" style:line-height-at-least="0cm" fo:margin-left="0.03cm" fo:margin-right="0.0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12cm" fo:keep-together="always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text-align-last="justify" style:line-height-at-least="0cm" fo:margin-left="0.03cm" fo:margin-right="0.03cm"/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text-align-last="justify" style:line-height-at-least="0cm" fo:margin-left="0.03cm" fo:margin-right="0.03cm"/>
    </style:style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text-align-last="justify" style:line-height-at-least="0cm" fo:margin-left="0.03cm" fo:margin-right="0.0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text-align-last="justify" style:line-height-at-least="0cm" fo:margin-left="0.03cm" fo:margin-right="0.0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text-align-last="justify" style:line-height-at-least="0cm" fo:margin-left="0.03cm" fo:margin-right="0.0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254cm" fo:keep-together="always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text-align-last="justify" style:line-height-at-least="0cm" fo:margin-left="0.03cm" fo:margin-right="0.0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text-align-last="justify" style:line-height-at-least="0cm" fo:margin-left="0.03cm" fo:margin-right="0.03cm"/>
    </style:style>
    <style:style style:name="T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text-align-last="justify" style:line-height-at-least="0cm" fo:margin-left="0.03cm" fo:margin-right="0.0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fo:text-align-last="justify" style:line-height-at-least="0cm" fo:margin-left="0.03cm" fo:margin-right="0.0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fo:text-align-last="justify" style:line-height-at-least="0cm" fo:margin-left="0.03cm" fo:margin-right="0.0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242cm" fo:keep-together="always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text-align-last="justify" style:line-height-at-least="0cm" fo:margin-left="0.03cm" fo:margin-right="0.0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fo:text-align-last="justify" style:line-height-at-least="0cm" fo:margin-left="0.03cm" fo:margin-right="0.03cm"/>
    </style:style>
    <style:style style:name="T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 fo:text-align-last="justify" style:line-height-at-least="0cm" fo:margin-left="0.03cm" fo:margin-right="0.0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fo:text-align-last="justify" style:line-height-at-least="0cm" fo:margin-left="0.03cm" fo:margin-right="0.0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 fo:text-align-last="justify" style:line-height-at-least="0cm" fo:margin-left="0.03cm" fo:margin-right="0.0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206cm" fo:keep-together="always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 fo:text-align-last="justify" style:line-height-at-least="0cm" fo:margin-left="0.03cm" fo:margin-right="0.03cm"/>
    </style:style>
    <style:style style:name="T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 fo:text-align-last="justify" style:line-height-at-least="0cm" fo:margin-left="0.03cm" fo:margin-right="0.03cm"/>
    </style:style>
    <style:style style:name="T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justify" fo:text-align-last="justify" style:line-height-at-least="0cm" fo:margin-left="0.03cm" fo:margin-right="0.03cm"/>
    </style:style>
    <style:style style:name="T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text-align-last="justify" style:line-height-at-least="0cm" fo:margin-left="0.03cm" fo:margin-right="0.03cm"/>
    </style:style>
    <style:style style:name="T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text-align-last="justify" style:line-height-at-least="0cm" fo:margin-left="0.03cm" fo:margin-right="0.03cm"/>
    </style:style>
    <style:style style:name="T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85cm" fo:keep-together="always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fo:text-align-last="justify" style:line-height-at-least="0cm" fo:margin-left="0.03cm" fo:margin-right="0.0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fo:text-align-last="justify" style:line-height-at-least="0cm" fo:margin-left="0.03cm" fo:margin-right="0.0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fo:text-align-last="justify" style:line-height-at-least="0cm" fo:margin-left="0.03cm" fo:margin-right="0.0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align="justify" fo:text-align-last="justify" style:line-height-at-least="0cm" fo:margin-left="0.03cm" fo:margin-right="0.0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fo:text-align-last="justify" style:line-height-at-least="0cm" fo:margin-left="0.03cm" fo:margin-right="0.0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879cm" fo:keep-together="always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text-align-last="justify" style:line-height-at-least="0cm" fo:margin-left="0.03cm" fo:margin-right="0.0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fo:text-align-last="justify" style:line-height-at-least="0cm" fo:margin-left="0.03cm" fo:margin-right="0.0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fo:text-align-last="justify" style:line-height-at-least="0cm" fo:margin-left="0.03cm" fo:margin-right="0.0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text-align="justify" fo:text-align-last="justify" style:line-height-at-least="0cm" fo:margin-left="0.03cm" fo:margin-right="0.0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 fo:text-align-last="justify" style:line-height-at-least="0cm" fo:margin-left="0.03cm" fo:margin-right="0.0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991cm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 fo:text-align-last="justify" style:line-height-at-least="0cm" fo:margin-left="0.03cm" fo:margin-right="0.03cm"/>
    </style:style>
    <style:style style:name="T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 fo:text-align-last="justify" style:line-height-at-least="0cm" fo:margin-left="0.03cm" fo:margin-right="0.0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style:line-height-at-least="0cm" fo:margin-left="0.03cm" fo:margin-right="0.03cm"/>
    </style:style>
    <style:style style:name="T71_1" style:family="text">
      <style:text-properties fo:font-size="14pt" style:font-size-asian="14pt" style:font-size-complex="14pt"/>
    </style:style>
    <style:style style:name="Table2" style:family="table">
      <style:table-properties table:align="left" style:width="25.4cm" fo:margin-left="1.002cm"/>
    </style:style>
    <style:style style:name="Column12" style:family="table-column">
      <style:table-column-properties style:column-width="25.4cm"/>
    </style:style>
    <style:style style:name="Row13" style:family="table-row">
      <style:table-row-properties style:min-row-height="1.431cm" fo:keep-together="always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fo:text-align-last="justify" style:line-height-at-least="0cm" fo:margin-right="0.03cm"/>
    </style:style>
    <style:style style:name="T7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fo:keep-together="always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margin-right="0.0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margin-right="0.0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margin-right="0.0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fo:margin-right="0.0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margin-right="0.0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margin-right="0.0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fo:margin-right="0.0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margin-right="0.0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margin-right="0.0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margin-right="0.0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paragraph-properties fo:margin-right="0.0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fo:margin-right="0.0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5" style:family="paragraph" style:parent-style-name="Normal">
      <style:paragraph-properties fo:margin-right="0.0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paragraph-properties fo:margin-right="0.0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7" style:family="paragraph" style:parent-style-name="Normal">
      <style:paragraph-properties fo:margin-right="0.0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fo:margin-right="0.0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9" style:family="paragraph" style:parent-style-name="Normal">
      <style:paragraph-properties fo:margin-right="0.0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paragraph-properties fo:margin-right="0.0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1" style:family="paragraph" style:parent-style-name="Normal">
      <style:paragraph-properties fo:margin-right="0.0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2" style:family="paragraph" style:parent-style-name="Normal">
      <style:paragraph-properties fo:margin-right="0.0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3" style:family="paragraph" style:parent-style-name="Normal">
      <style:paragraph-properties fo:margin-right="0.0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4" style:family="paragraph" style:parent-style-name="Normal">
      <style:paragraph-properties fo:margin-right="0.0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5" style:family="paragraph" style:parent-style-name="Normal">
      <style:paragraph-properties fo:margin-right="0.0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6" style:family="paragraph" style:parent-style-name="Normal">
      <style:paragraph-properties fo:margin-right="0.0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7" style:family="paragraph" style:parent-style-name="Normal">
      <style:paragraph-properties fo:margin-right="0.0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8" style:family="paragraph" style:parent-style-name="Normal">
      <style:paragraph-properties fo:text-indent="0.635cm" fo:margin-left="0.03cm" fo:margin-right="0.03cm"/>
    </style:style>
    <style:style style:name="T98_1" style:family="text">
      <style:text-properties style:font-name-asian="標楷體"/>
    </style:style>
  </office:automatic-styles>
  <office:body>
    <office:text>
      <text:p text:style-name="P1"><text:span text:style-name="T1_1">附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 table:number-columns-spanned="11">
            <text:p text:style-name="P2"><text:span text:style-name="T2_1">臺北市監理處<text:s text:c="6"/>年績優人員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rows-spanned="2">
            <text:p text:style-name="P3"><text:span text:style-name="T3_1">姓名</text:span></text:p>
          </table:table-cell>
          <table:table-cell table:style-name="Cell3" table:number-rows-spanned="2">
            <text:p text:style-name="P4"/>
          </table:table-cell>
          <table:table-cell table:style-name="Cell4">
            <text:p text:style-name="P5"><text:span text:style-name="T5_1">性別</text:span></text:p>
          </table:table-cell>
          <table:table-cell table:style-name="Cell5" table:number-columns-spanned="3">
            <text:p text:style-name="P6"><text:span text:style-name="T6_1">□</text:span><text:span text:style-name="T6_2">男<text:s text:c="3"/></text:span><text:span text:style-name="T6_3">□</text:span><text:span text:style-name="T6_4">女</text:span></text:p>
          </table:table-cell>
          <table:covered-table-cell/>
          <table:covered-table-cell/>
          <table:table-cell table:style-name="Cell6">
            <text:p text:style-name="P7"><text:span text:style-name="T7_1">電話</text:span></text:p>
          </table:table-cell>
          <table:table-cell table:style-name="Cell7" table:number-columns-spanned="3">
            <text:p text:style-name="P8"/>
          </table:table-cell>
          <table:covered-table-cell/>
          <table:covered-table-cell/>
          <table:table-cell table:style-name="Cell8" table:number-rows-spanned="4">
            <text:p text:style-name="P9"><text:span text:style-name="T9_1">請黏貼</text:span></text:p>
            <text:p text:style-name="P10"><text:span text:style-name="T10_1">光面彩色</text:span></text:p>
            <text:p text:style-name="P11"><text:span text:style-name="T11_1">二吋照片</text:span></text:p>
          </table:table-cell>
        </table:table-row>
        <table:table-row table:style-name="Row3">
          <table:covered-table-cell table:style-name="Cell9">
            <text:p text:style-name="P12"/>
          </table:covered-table-cell>
          <table:covered-table-cell table:style-name="Cell10">
            <text:p text:style-name="P13"/>
          </table:covered-table-cell>
          <table:table-cell table:style-name="Cell11">
            <text:p text:style-name="P14"><text:span text:style-name="T14_1">出生</text:span></text:p>
            <text:p text:style-name="P15"><text:span text:style-name="T15_1">日期</text:span></text:p>
          </table:table-cell>
          <table:table-cell table:style-name="Cell12" table:number-columns-spanned="3">
            <text:p text:style-name="P16"><text:span text:style-name="T16_1">民國<text:s text:c="2"/>年<text:s text:c="2"/>月<text:s text:c="2"/>日</text:span></text:p>
          </table:table-cell>
          <table:covered-table-cell/>
          <table:covered-table-cell/>
          <table:table-cell table:style-name="Cell13" table:number-rows-spanned="2">
            <text:p text:style-name="P17"><text:span text:style-name="T17_1">最高</text:span></text:p>
            <text:p text:style-name="P18"><text:span text:style-name="T18_1">學歷</text:span></text:p>
          </table:table-cell>
          <table:table-cell table:style-name="Cell14" table:number-columns-spanned="3" table:number-rows-spanned="2">
            <text:p text:style-name="P19"/>
          </table:table-cell>
          <table:covered-table-cell/>
          <table:covered-table-cell/>
          <table:covered-table-cell table:style-name="Cell15">
            <text:p text:style-name="P20"/>
          </table:covered-table-cell>
        </table:table-row>
        <table:table-row table:style-name="Row4">
          <table:table-cell table:style-name="Cell16">
            <text:p text:style-name="P21"><text:span text:style-name="T21_1">國民身分證</text:span></text:p>
            <text:p text:style-name="P22"><text:span text:style-name="T22_1">統一編號</text:span></text:p>
          </table:table-cell>
          <table:table-cell table:style-name="Cell17">
            <text:p text:style-name="P23"/>
          </table:table-cell>
          <table:table-cell table:style-name="Cell18">
            <text:p text:style-name="P24"><text:span text:style-name="T24_1">官職等</text:span></text:p>
          </table:table-cell>
          <table:table-cell table:style-name="Cell19" table:number-columns-spanned="3">
            <text:p text:style-name="P25"><text:span text:style-name="T25_1">簡</text:span></text:p>
            <text:p text:style-name="P26"><text:span text:style-name="T26_1">薦<text:s text:c="2"/>任第<text:s text:c="4"/>職等<text:s text:c="3"/></text:span></text:p>
            <text:p text:style-name="P27"><text:span text:style-name="T27_1">委</text:span></text:p>
          </table:table-cell>
          <table:covered-table-cell/>
          <table:covered-table-cell/>
          <table:covered-table-cell table:style-name="Cell20">
            <text:p text:style-name="P28"/>
          </table:covered-table-cell>
          <table:covered-table-cell table:style-name="Cell21">
            <text:p text:style-name="P29"/>
          </table:covered-table-cell>
          <table:covered-table-cell/>
          <table:covered-table-cell/>
          <table:covered-table-cell table:style-name="Cell22">
            <text:p text:style-name="P30"/>
          </table:covered-table-cell>
        </table:table-row>
        <table:table-row table:style-name="Row5">
          <table:table-cell table:style-name="Cell23">
            <text:p text:style-name="P31"><text:span text:style-name="T31_1">服務機關</text:span></text:p>
            <text:p text:style-name="P32"><text:span text:style-name="T32_1">（科室）及職稱</text:span></text:p>
          </table:table-cell>
          <table:table-cell table:style-name="Cell24">
            <text:p text:style-name="P33"/>
          </table:table-cell>
          <table:table-cell table:style-name="Cell25" table:number-columns-spanned="2">
            <text:p text:style-name="P34"><text:span text:style-name="T34_1">事蹟符合本處表揚績優人員作業要點第三點款次</text:span></text:p>
          </table:table-cell>
          <table:covered-table-cell/>
          <table:table-cell table:style-name="Cell26" table:number-columns-spanned="3">
            <text:p text:style-name="P35"/>
          </table:table-cell>
          <table:covered-table-cell/>
          <table:covered-table-cell/>
          <table:table-cell table:style-name="Cell27">
            <text:p text:style-name="P36"><text:span text:style-name="T36_1">證明文件</text:span></text:p>
          </table:table-cell>
          <table:table-cell table:style-name="Cell28" table:number-columns-spanned="2">
            <text:p text:style-name="P37"/>
          </table:table-cell>
          <table:covered-table-cell/>
          <table:covered-table-cell table:style-name="Cell29">
            <text:p text:style-name="P38"/>
          </table:covered-table-cell>
        </table:table-row>
        <table:table-row table:style-name="Row6">
          <table:table-cell table:style-name="Cell30" table:number-rows-spanned="3">
            <text:p text:style-name="P39"><text:span text:style-name="T39_1">最近三年考績及獎懲或刑事處分紀錄</text:span></text:p>
          </table:table-cell>
          <table:table-cell table:style-name="Cell31">
            <text:p text:style-name="P40"><text:span text:style-name="T40_1">考核年度</text:span></text:p>
          </table:table-cell>
          <table:table-cell table:style-name="Cell32" table:number-columns-spanned="3">
            <text:p text:style-name="P41"/>
          </table:table-cell>
          <table:covered-table-cell/>
          <table:covered-table-cell/>
          <table:table-cell table:style-name="Cell33" table:number-columns-spanned="4">
            <text:p text:style-name="P42"/>
          </table:table-cell>
          <table:covered-table-cell/>
          <table:covered-table-cell/>
          <table:covered-table-cell/>
          <table:table-cell table:style-name="Cell34" table:number-columns-spanned="2">
            <text:p text:style-name="P43"/>
          </table:table-cell>
          <table:covered-table-cell/>
        </table:table-row>
        <table:table-row table:style-name="Row7">
          <table:covered-table-cell table:style-name="Cell35">
            <text:p text:style-name="P44"/>
          </table:covered-table-cell>
          <table:table-cell table:style-name="Cell36">
            <text:p text:style-name="P45"><text:span text:style-name="T45_1">考績等第</text:span></text:p>
          </table:table-cell>
          <table:table-cell table:style-name="Cell37" table:number-columns-spanned="3">
            <text:p text:style-name="P46"/>
          </table:table-cell>
          <table:covered-table-cell/>
          <table:covered-table-cell/>
          <table:table-cell table:style-name="Cell38" table:number-columns-spanned="4">
            <text:p text:style-name="P47"/>
          </table:table-cell>
          <table:covered-table-cell/>
          <table:covered-table-cell/>
          <table:covered-table-cell/>
          <table:table-cell table:style-name="Cell39" table:number-columns-spanned="2">
            <text:p text:style-name="P48"/>
          </table:table-cell>
          <table:covered-table-cell/>
        </table:table-row>
        <table:table-row table:style-name="Row8">
          <table:covered-table-cell table:style-name="Cell40">
            <text:p text:style-name="P49"/>
          </table:covered-table-cell>
          <table:table-cell table:style-name="Cell41">
            <text:p text:style-name="P50"><text:span text:style-name="T50_1">獎懲紀錄</text:span></text:p>
          </table:table-cell>
          <table:table-cell table:style-name="Cell42" table:number-columns-spanned="3">
            <text:p text:style-name="P51"/>
          </table:table-cell>
          <table:covered-table-cell/>
          <table:covered-table-cell/>
          <table:table-cell table:style-name="Cell43" table:number-columns-spanned="4">
            <text:p text:style-name="P52"/>
          </table:table-cell>
          <table:covered-table-cell/>
          <table:covered-table-cell/>
          <table:covered-table-cell/>
          <table:table-cell table:style-name="Cell44" table:number-columns-spanned="2">
            <text:p text:style-name="P53"/>
          </table:table-cell>
          <table:covered-table-cell/>
        </table:table-row>
        <table:table-row table:style-name="Row9">
          <table:table-cell table:style-name="Cell45" table:number-rows-spanned="3">
            <text:p text:style-name="P54"><text:span text:style-name="T54_1">推薦機關（科室）考評意見</text:span></text:p>
          </table:table-cell>
          <table:table-cell table:style-name="Cell46">
            <text:p text:style-name="P55"><text:span text:style-name="T55_1">考核長官</text:span></text:p>
            <text:p text:style-name="P56"><text:span text:style-name="T56_1">職銜姓名</text:span></text:p>
          </table:table-cell>
          <table:table-cell table:style-name="Cell47" table:number-columns-spanned="6">
            <text:p text:style-name="P57"><text:span text:style-name="T57_1">考評意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8" table:number-columns-spanned="3">
            <text:p text:style-name="P58"><text:span text:style-name="T58_1">職章</text:span></text:p>
          </table:table-cell>
          <table:covered-table-cell/>
          <table:covered-table-cell/>
        </table:table-row>
        <table:table-row table:style-name="Row10">
          <table:covered-table-cell table:style-name="Cell49">
            <text:p text:style-name="P59"/>
          </table:covered-table-cell>
          <table:table-cell table:style-name="Cell50">
            <text:p text:style-name="P60"/>
          </table:table-cell>
          <table:table-cell table:style-name="Cell51" table:number-columns-spanned="6">
            <text:p text:style-name="P61"/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table-cell table:style-name="Cell52" table:number-columns-spanned="3">
            <text:p text:style-name="P63"/>
          </table:table-cell>
          <table:covered-table-cell/>
          <table:covered-table-cell/>
        </table:table-row>
        <table:table-row table:style-name="Row11">
          <table:covered-table-cell table:style-name="Cell53">
            <text:p text:style-name="P64"/>
          </table:covered-table-cell>
          <table:table-cell table:style-name="Cell54">
            <text:p text:style-name="P65"/>
          </table:table-cell>
          <table:table-cell table:style-name="Cell55" table:number-columns-spanned="6">
            <text:p text:style-name="P66"/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table-cell table:style-name="Cell56" table:number-columns-spanned="3">
            <text:p text:style-name="P68"/>
          </table:table-cell>
          <table:covered-table-cell/>
          <table:covered-table-cell/>
        </table:table-row>
        <table:table-row table:style-name="Row12">
          <table:table-cell table:style-name="Cell57">
            <text:p text:style-name="P69"><text:span text:style-name="T69_1">備註</text:span></text:p>
          </table:table-cell>
          <table:table-cell table:style-name="Cell58" table:number-columns-spanned="10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><text:span text:style-name="T71_1"><text:s text:c="114"/></text:span></text:p>
      <table:table table:style-name="Table2">
        <table:table-column table:style-name="Column12"/>
        <table:table-row table:style-name="Row13">
          <table:table-cell table:style-name="Cell59">
            <text:p text:style-name="P72"><text:span text:style-name="T72_1">具體事蹟</text:span></text:p>
          </table:table-cell>
        </table:table-row>
        <table:table-row table:style-name="Row14">
          <table:table-cell table:style-name="Cell60"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</table:table-row>
      </table:table>
      <text:p text:style-name="P98"><text:span text:style-name="T98_1">（本表如不敷使用，得複製或影印續頁）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1.003cm" fo:padding-top="0cm" fo:margin-top="1.199cm" fo:padding-bottom="0cm" fo:margin-bottom="1.199cm" fo:padding-left="0cm" fo:margin-left="1.199cm" fo:padding-right="0cm" fo:margin-right="1.19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請頒（功績、楷模）獎章事實表</dc:title>
    <meta:initial-creator>a220248438_江美芳</meta:initial-creator>
    <meta:creation-date>2009-03-30T05:38:00</meta:creation-date>
    <dc:creator>dora</dc:creator>
    <dc:date>2009-03-30T05:38:00</dc:date>
    <meta:print-date>2004-02-24T07:48:00</meta:print-date>
    <meta:editing-cycles>2</meta:editing-cycles>
    <meta:document-statistic meta:page-count="2" meta:paragraph-count="1" meta:row-count="3" meta:word-count="64" meta:character-count="432" meta:non-whitespace-character-count="369"/>
  </office:meta>
</office:document-meta>
</file>