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>
      <style:paragraph-properties fo:text-align="center" fo:line-height="0.459cm" fo:margin-top="0cm" fo:margin-bottom="0cm"/>
    </style:style>
    <style:style style:name="T4_1" style:family="text">
      <style:text-properties style:font-name="標楷體" fo:font-size="8pt" style:font-name-asian="標楷體" style:font-size-asian="8pt" style:font-size-complex="8pt"/>
    </style:style>
    <style:style style:name="T4_2" style:family="text">
      <style:text-properties style:font-name="標楷體" fo:font-size="8pt" style:font-name-asian="標楷體" style:font-size-asian="8pt" style:font-size-complex="8pt"/>
    </style:style>
    <style:style style:name="P5" style:family="paragraph" style:parent-style-name="Normal">
      <style:paragraph-properties style:line-height-at-least="0cm" fo:margin-top="0cm" fo:margin-bottom="0cm"/>
    </style:style>
    <style:style style:name="FR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>
      <style:paragraph-properties fo:text-align="center" fo:line-height="0.459cm" fo:margin-top="0cm" fo:margin-bottom="0cm"/>
    </style:style>
    <style:style style:name="T6_1" style:family="text">
      <style:text-properties style:font-name="標楷體" fo:font-size="8pt" style:font-name-asian="標楷體" style:font-size-asian="8pt" style:font-size-complex="8pt"/>
    </style:style>
    <style:style style:name="FR6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7" style:family="paragraph" style:parent-style-name="Normal">
      <style:paragraph-properties fo:text-align="center" fo:line-height="0.423cm" fo:margin-top="0cm" fo:margin-bottom="0cm"/>
    </style:style>
    <style:style style:name="T7_1" style:family="text">
      <style:text-properties style:font-name="標楷體" fo:font-size="7pt" style:font-name-asian="標楷體" style:font-size-asian="7pt" style:font-size-complex="7pt"/>
    </style:style>
    <style:style style:name="FR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8" style:family="paragraph" style:parent-style-name="Normal">
      <style:paragraph-properties fo:text-align="center" fo:margin-top="0cm" fo:margin-bottom="0cm"/>
    </style:style>
    <style:style style:name="T8_1" style:family="text">
      <style:text-properties style:font-name="標楷體" fo:font-size="7pt" style:font-name-asian="標楷體" style:font-size-asian="7pt" style:font-size-complex="7pt"/>
    </style:style>
    <style:style style:name="FR1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9" style:family="paragraph" style:parent-style-name="Normal">
      <style:paragraph-properties fo:text-align="center" fo:margin-top="0cm" fo:margin-bottom="0cm"/>
    </style:style>
    <style:style style:name="T9_1" style:family="text">
      <style:text-properties style:font-name="標楷體" fo:font-size="8pt" style:font-name-asian="標楷體" style:font-size-asian="8pt" style:font-size-complex="8pt"/>
    </style:style>
    <style:style style:name="FR16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fo:font-size="7pt" style:font-name-asian="標楷體" style:font-size-asian="7pt" style:font-size-complex="7pt"/>
    </style:style>
    <style:style style:name="P11" style:family="paragraph" style:parent-style-name="Normal"/>
    <style:style style:name="T11_1" style:family="text">
      <style:text-properties style:font-name="標楷體" fo:font-size="7pt" style:font-name-asian="標楷體" style:font-size-asian="7pt" style:font-size-complex="7pt"/>
    </style:style>
    <style:style style:name="P12" style:family="paragraph" style:parent-style-name="Normal">
      <style:text-properties style:font-name="標楷體" fo:font-size="10pt" style:font-name-asian="標楷體" style:font-size-asian="10pt" style:font-size-complex="10pt"/>
    </style:style>
    <style:style style:name="FR20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3" style:family="paragraph" style:parent-style-name="Normal">
      <style:paragraph-properties fo:text-align="justify" fo:line-height="0.353cm" fo:margin-top="0cm" fo:margin-bottom="0cm"/>
    </style:style>
    <style:style style:name="T13_1" style:family="text">
      <style:text-properties style:font-name="標楷體" fo:font-size="8pt" style:font-name-asian="標楷體" style:font-size-asian="8pt" style:font-size-complex="8pt"/>
    </style:style>
    <style:style style:name="T13_2" style:family="text">
      <style:text-properties style:font-name="標楷體" fo:font-size="8pt" style:font-name-asian="標楷體" style:font-size-asian="8pt" style:font-size-complex="8pt"/>
    </style:style>
    <style:style style:name="P14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P15" style:family="paragraph" style:parent-style-name="Normal">
      <style:paragraph-properties fo:text-align="justify" fo:line-height="0.353cm" fo:margin-top="0cm" fo:margin-bottom="0cm"/>
      <style:text-properties style:font-name="標楷體" fo:font-size="8pt" style:font-name-asian="標楷體" style:font-size-asian="8pt" style:font-size-complex="8pt"/>
    </style:style>
    <style:style style:name="FR21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3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388cm" fo:margin-top="0cm" fo:margin-bottom="0cm"/>
    </style:style>
    <style:style style:name="T16_1" style:family="text">
      <style:text-properties style:font-name="標楷體" fo:font-size="8pt" style:font-name-asian="標楷體" style:font-size-asian="8pt" style:font-size-complex="8pt"/>
    </style:style>
    <style:style style:name="FR2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388cm" fo:margin-top="0cm" fo:margin-bottom="0cm"/>
    </style:style>
    <style:style style:name="T17_1" style:family="text">
      <style:text-properties style:font-name="標楷體" fo:font-size="8pt" style:font-name-asian="標楷體" style:font-size-asian="8pt" style:font-size-complex="8pt"/>
    </style:style>
    <style:style style:name="P18" style:family="paragraph" style:parent-style-name="Normal">
      <style:paragraph-properties fo:line-height="0.388cm" fo:margin-top="0cm" fo:margin-bottom="0cm"/>
    </style:style>
    <style:style style:name="T18_1" style:family="text">
      <style:text-properties style:font-name="標楷體" fo:font-size="8pt" style:font-name-asian="標楷體" style:font-size-asian="8pt" style:font-size-complex="8pt"/>
    </style:style>
    <style:style style:name="FR26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7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8" style:family="graphic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>
      <style:paragraph-properties fo:line-height="0.388cm" fo:margin-top="0cm" fo:margin-bottom="0cm"/>
      <style:text-properties style:font-name="標楷體" fo:font-size="8pt" style:font-name-asian="標楷體" style:font-size-asian="8pt" style:font-size-complex="8pt"/>
    </style:style>
    <style:style style:name="P20" style:family="paragraph" style:parent-style-name="Normal">
      <style:paragraph-properties fo:line-height="0.388cm" fo:margin-top="0cm" fo:margin-bottom="0cm"/>
    </style:style>
    <style:style style:name="T20_1" style:family="text">
      <style:text-properties style:font-name="標楷體" fo:font-size="8pt" style:font-name-asian="標楷體" style:font-size-asian="8pt" style:font-size-complex="8pt"/>
    </style:style>
    <style:style style:name="FR3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423cm" fo:margin-top="0cm" fo:margin-bottom="0cm"/>
    </style:style>
    <style:style style:name="T21_1" style:family="text">
      <style:text-properties style:font-name="標楷體" fo:font-size="7pt" style:font-name-asian="標楷體" style:font-size-asian="7pt" style:font-size-complex="7pt"/>
    </style:style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fo:font-size="8pt" style:font-name-asian="標楷體" style:font-size-asian="8pt" style:font-size-complex="8pt"/>
    </style:style>
    <style:style style:name="T22_2" style:family="text"/>
    <style:style style:name="FR3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margin-top="0cm" fo:margin-bottom="0cm"/>
    </style:style>
    <style:style style:name="T23_1" style:family="text">
      <style:text-properties style:font-name="標楷體" fo:font-size="8pt" style:font-name-asian="標楷體" style:font-size-asian="8pt" style:font-size-complex="8pt"/>
    </style:style>
    <style:style style:name="T23_2" style:family="text">
      <style:text-properties style:font-name="標楷體" fo:font-size="8pt" style:font-name-asian="標楷體" style:font-size-asian="8pt" style:font-size-complex="8pt"/>
    </style:style>
    <style:style style:name="FR3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1" style:family="graphic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line-height="0.423cm" fo:margin-top="0cm" fo:margin-bottom="0cm"/>
    </style:style>
    <style:style style:name="T24_1" style:family="text">
      <style:text-properties style:font-name="標楷體" fo:font-size="7pt" style:font-name-asian="標楷體" style:font-size-asian="7pt" style:font-size-complex="7pt"/>
    </style:style>
    <style:style style:name="FR42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fo:font-size="8pt" style:font-name-asian="標楷體" style:font-size-asian="8pt" style:font-size-complex="8pt"/>
    </style:style>
    <style:style style:name="T25_2" style:family="text">
      <style:text-properties style:font-name="標楷體" fo:font-size="8pt" style:font-name-asian="標楷體" style:font-size-asian="8pt" style:font-size-complex="8pt"/>
    </style:style>
    <style:style style:name="FR44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529cm" fo:margin-top="0cm" fo:margin-bottom="0cm"/>
    </style:style>
    <style:style style:name="T26_1" style:family="text">
      <style:text-properties style:font-name="標楷體" fo:font-size="8pt" style:font-name-asian="標楷體" style:font-size-asian="8pt" style:font-size-complex="8pt"/>
    </style:style>
    <style:style style:name="FR4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>
      <style:paragraph-properties fo:line-height="0.459cm" fo:margin-top="0cm" fo:margin-bottom="0cm"/>
    </style:style>
    <style:style style:name="T27_1" style:family="text">
      <style:text-properties style:font-name="標楷體" fo:font-size="7pt" style:font-name-asian="標楷體" style:font-size-asian="7pt" style:font-size-complex="7pt"/>
    </style:style>
    <style:style style:name="FR47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8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="標楷體" fo:font-size="8pt" style:font-name-asian="標楷體" style:font-size-asian="8pt" style:font-size-complex="8pt"/>
    </style:style>
    <style:style style:name="FR49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>
      <style:text-properties style:font-name="標楷體" fo:font-size="7pt" style:font-name-asian="標楷體" style:font-size-asian="7pt" style:font-size-complex="7pt"/>
    </style:style>
    <style:style style:name="FR53" style:family="graphic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/>
    <style:style style:name="T30_1" style:family="text">
      <style:text-properties style:font-name="標楷體" fo:font-size="7pt" style:font-name-asian="標楷體" style:font-size-asian="7pt" style:font-size-complex="7pt"/>
    </style:style>
    <style:style style:name="FR54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5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6" style:family="graphic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3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5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8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23cm" fo:margin-top="0cm" fo:margin-bottom="0cm"/>
    </style:style>
    <style:style style:name="T43_1" style:family="text">
      <style:text-properties style:font-name="標楷體" fo:font-size="8pt" style:font-name-asian="標楷體" style:font-size-asian="8pt" style:font-size-complex="8pt"/>
    </style:style>
    <style:style style:name="P44" style:family="paragraph" style:parent-style-name="Normal">
      <style:paragraph-properties fo:text-align="center" fo:line-height="0.423cm" fo:margin-top="0cm" fo:margin-bottom="0cm"/>
    </style:style>
    <style:style style:name="T44_1" style:family="text">
      <style:text-properties style:font-name="標楷體" fo:font-size="8pt" style:font-name-asian="標楷體" style:font-size-asian="8pt" style:font-size-complex="8pt"/>
    </style:style>
    <style:style style:name="FR5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5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FR6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46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line-height="0.847cm" fo:margin-left="0.847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0.952cm" svg:y="16.616cm" svg:width="15.558cm" svg:height="1.27cm" draw:style-name="FR1" text:anchor-type="char" draw:z-index="5"><draw:text-box><text:p text:style-name="P2"><text:span text:style-name="T2_1">圖1<text:s/>「臺北市建築物外牆清理補助申請實施方案」</text:span><text:span text:style-name="T2_2">申請流程圖</text:span></text:p></draw:text-box></draw:frame></text:p>
      <text:p text:style-name="P3"><draw:g draw:style-name="FR2" draw:z-index="2"><draw:g draw:style-name="FR3" draw:z-index="0"><draw:custom-shape svg:x="8.657cm" svg:y="11.176cm" svg:width="3.196cm" svg:height="1.811cm" draw:style-name="FR4" draw:z-index="0"><draw:enhanced-geometry draw:type="non-primitive" svg:viewBox="0 0 1000000 1000000" draw:enhanced-path="M 500000 0 L 0 500000 500000 1000000 1000000 500000 Z N" draw:text-areas="250000 250000 750000 750000"/><text:p text:style-name="P4"><text:span text:style-name="T4_1">報請更新處查</text:span><text:span text:style-name="T4_2">勘</text:span></text:p><text:p text:style-name="P5"/></draw:custom-shape><draw:frame svg:x="8.719cm" svg:y="14.125cm" svg:width="3.074cm" svg:height="0.857cm" draw:style-name="FR5" text:anchor-type="char" draw:z-index="0"><draw:text-box><text:p text:style-name="P6"><text:span text:style-name="T6_1">撥款結案</text:span></text:p></draw:text-box></draw:frame><draw:frame svg:x="8.87cm" svg:y="13.043cm" svg:width="1.162cm" svg:height="0.67cm" draw:style-name="FR6" text:anchor-type="char" draw:z-index="0"><draw:text-box><text:p text:style-name="P7"><text:span text:style-name="T7_1">合格</text:span></text:p></draw:text-box></draw:frame><draw:line svg:x1="10.264cm" svg:y1="12.972cm" svg:x2="10.264cm" svg:y2="14.152cm" draw:style-name="FR7" draw:z-index="0"/></draw:g><draw:g draw:style-name="FR8" draw:z-index="0"><draw:g draw:style-name="FR9" draw:z-index="0"><draw:g draw:style-name="FR10" draw:z-index="0"><draw:line svg:x1="11.95cm" svg:y1="12.1cm" svg:x2="12.88cm" svg:y2="12.1cm" draw:style-name="FR11" draw:z-index="0"/><draw:line svg:x1="12.88cm" svg:y1="12.086cm" svg:x2="12.88cm" svg:y2="10.028cm" draw:style-name="FR12" draw:z-index="0"/><draw:line svg:x1="12.88cm" svg:y1="10.028cm" svg:x2="11.486cm" svg:y2="10.028cm" draw:style-name="FR13" draw:z-index="0"/></draw:g><draw:frame svg:x="13.021cm" svg:y="10.564cm" svg:width="1.393cm" svg:height="0.804cm" draw:style-name="FR14" text:anchor-type="char" draw:z-index="0"><draw:text-box><text:p text:style-name="P8"><text:span text:style-name="T8_1">不合格</text:span></text:p></draw:text-box></draw:frame></draw:g><draw:frame svg:x="8.904cm" svg:y="9.71cm" svg:width="2.609cm" svg:height="0.857cm" draw:style-name="FR15" text:anchor-type="char" draw:z-index="0"><draw:text-box><text:p text:style-name="P9"><text:span text:style-name="T9_1">檢具成果資料</text:span></text:p></draw:text-box></draw:frame></draw:g><draw:line svg:x1="10.248cm" svg:y1="10.559cm" svg:x2="10.248cm" svg:y2="11.185cm" draw:style-name="FR16" draw:z-index="0"/><draw:g draw:style-name="FR17" draw:z-index="0"><draw:g draw:style-name="FR18" draw:z-index="0"><draw:frame svg:x="8.255cm" svg:y="1.588cm" svg:width="2.265cm" svg:height="1.693cm" draw:style-name="FR19" text:anchor-type="char" draw:z-index="0"><draw:text-box><text:p text:style-name="P10"><text:span text:style-name="T10_1">文件不齊或</text:span></text:p><text:p text:style-name="P11"><text:span text:style-name="T11_1">不合格</text:span></text:p><text:p text:style-name="P12"/></draw:text-box></draw:frame><draw:frame svg:x="8.53cm" svg:y="0.191cm" svg:width="2.582cm" svg:height="0.633cm" draw:style-name="FR20" text:anchor-type="char" draw:z-index="0"><draw:text-box><text:p text:style-name="P13"><text:span text:style-name="T13_1">補正</text:span><text:span text:style-name="T13_2">一次</text:span></text:p><text:p text:style-name="P14"/><text:p text:style-name="P15"/></draw:text-box></draw:frame></draw:g><draw:g draw:style-name="FR21" draw:z-index="0"><draw:g draw:style-name="FR22" draw:z-index="0"><draw:line svg:x1="7.101cm" svg:y1="1.447cm" svg:x2="7.101cm" svg:y2="1.983cm" draw:style-name="FR23" draw:z-index="0"/><draw:frame svg:x="5.914cm" svg:y="0.079cm" svg:width="2.376cm" svg:height="1.394cm" draw:style-name="FR24" text:anchor-type="char" draw:z-index="0"><draw:text-box><text:p text:style-name="P16"><text:span text:style-name="T16_1">檢附書表提出申請</text:span></text:p></draw:text-box></draw:frame><draw:custom-shape svg:x="5.623cm" svg:y="1.957cm" svg:width="2.956cm" svg:height="1.931cm" draw:style-name="FR25" draw:z-index="0"><draw:enhanced-geometry draw:type="non-primitive" svg:viewBox="0 0 1000000 1000000" draw:enhanced-path="M 500000 0 L 0 500000 500000 1000000 1000000 500000 Z N" draw:text-areas="250000 250000 750000 750000"/><text:p text:style-name="P17"><text:span text:style-name="T17_1">更新處</text:span></text:p><text:p text:style-name="P18"><text:span text:style-name="T18_1">審查</text:span></text:p></draw:custom-shape></draw:g><draw:line svg:x1="8.505cm" svg:y1="2.93cm" svg:x2="10.038cm" svg:y2="2.932cm" draw:style-name="FR26" draw:z-index="0"/><draw:line svg:x1="10.063cm" svg:y1="2.949cm" svg:x2="10.063cm" svg:y2="0.857cm" draw:style-name="FR27" draw:z-index="0"/><draw:line svg:x1="8.243cm" svg:y1="0.857cm" svg:x2="10.063cm" svg:y2="0.859cm" draw:style-name="FR28" draw:z-index="0"/><draw:line svg:x1="10.033cm" svg:y1="2.932cm" svg:x2="11.811cm" svg:y2="2.932cm" draw:style-name="FR29" draw:z-index="0"/><draw:frame svg:x="11.785cm" svg:y="2.154cm" svg:width="2.085cm" svg:height="1.393cm" draw:style-name="FR30" text:anchor-type="char" draw:z-index="0"><draw:text-box><text:p text:style-name="P19"/><text:p text:style-name="P20"><text:span text:style-name="T20_1">駁回申請</text:span></text:p></draw:text-box></draw:frame></draw:g></draw:g><draw:frame svg:x="7.262cm" svg:y="4.163cm" svg:width="1.161cm" svg:height="0.669cm" draw:style-name="FR31" text:anchor-type="char" draw:z-index="0"><draw:text-box><text:p text:style-name="P21"><text:span text:style-name="T21_1">核准</text:span></text:p></draw:text-box></draw:frame><draw:g draw:style-name="FR32" draw:z-index="0"><draw:g draw:style-name="FR33" draw:z-index="0"><draw:g draw:style-name="FR34" draw:z-index="0"><draw:frame svg:x="8.34cm" svg:y="6.535cm" svg:width="3.598cm" svg:height="0.857cm" draw:style-name="FR35" text:anchor-type="char" draw:z-index="0"><draw:text-box><text:p text:style-name="P22"><text:span text:style-name="T22_1">申請人向廠商採購簽約</text:span><text:span text:style-name="T22_2">HOMO<text:s/></text:span></text:p></draw:text-box></draw:frame><draw:line svg:x1="10.139cm" svg:y1="7.345cm" svg:x2="10.139cm" svg:y2="8.149cm" draw:style-name="FR36" draw:z-index="0"/></draw:g><draw:g draw:style-name="FR37" draw:z-index="0"><draw:frame svg:x="8.34cm" svg:y="8.123cm" svg:width="3.598cm" svg:height="0.859cm" draw:style-name="FR38" text:anchor-type="char" draw:z-index="0"><draw:text-box><text:p text:style-name="P23"><text:span text:style-name="T23_1">進行外牆清</text:span><text:span text:style-name="T23_2">理</text:span></text:p></draw:text-box></draw:frame><draw:line svg:x1="10.139cm" svg:y1="8.975cm" svg:x2="10.139cm" svg:y2="9.779cm" draw:style-name="FR39" draw:z-index="0"/></draw:g></draw:g><draw:g draw:style-name="FR40" draw:z-index="0"><draw:frame svg:x="4.348cm" svg:y="12.615cm" svg:width="1.161cm" svg:height="0.67cm" draw:style-name="FR41" text:anchor-type="char" draw:z-index="0"><draw:text-box><text:p text:style-name="P24"><text:span text:style-name="T24_1">合格</text:span></text:p></draw:text-box></draw:frame><draw:g draw:style-name="FR42" draw:z-index="0"><draw:frame svg:x="2.925cm" svg:y="9.266cm" svg:width="2.374cm" svg:height="0.859cm" draw:style-name="FR43" text:anchor-type="char" draw:z-index="0"><draw:text-box><text:p text:style-name="P25"><text:span text:style-name="T25_1">進行外牆</text:span><text:span text:style-name="T25_2">清理</text:span></text:p></draw:text-box></draw:frame><draw:frame svg:x="2.674cm" svg:y="6.556cm" svg:width="2.875cm" svg:height="1.93cm" draw:style-name="FR44" text:anchor-type="char" draw:z-index="0"><draw:text-box><text:p text:style-name="P26"><text:span text:style-name="T26_1">受理機關依採購法相關程序辦理招標作業</text:span></text:p></draw:text-box></draw:frame><draw:line svg:x1="4.112cm" svg:y1="10.104cm" svg:x2="4.112cm" svg:y2="10.64cm" draw:style-name="FR45" draw:z-index="0"/><draw:custom-shape svg:x="2.514cm" svg:y="10.62cm" svg:width="3.194cm" svg:height="1.812cm" draw:style-name="FR46" draw:z-index="0"><draw:enhanced-geometry draw:type="non-primitive" svg:viewBox="0 0 1000000 1000000" draw:enhanced-path="M 500000 0 L 0 500000 500000 1000000 1000000 500000 Z N" draw:text-areas="250000 250000 750000 750000"/><text:p text:style-name="P27"><text:span text:style-name="T27_1">機關辦理驗收</text:span></text:p></draw:custom-shape><draw:line svg:x1="4.112cm" svg:y1="12.404cm" svg:x2="4.112cm" svg:y2="13.499cm" draw:style-name="FR47" draw:z-index="0"/><draw:frame svg:x="2.575cm" svg:y="13.499cm" svg:width="3.073cm" svg:height="0.857cm" draw:style-name="FR48" text:anchor-type="char" draw:z-index="0"><draw:text-box><text:p text:style-name="P28"><text:span text:style-name="T28_1">申請單位維管</text:span></text:p></draw:text-box></draw:frame><draw:line svg:x1="4.112cm" svg:y1="8.488cm" svg:x2="4.112cm" svg:y2="9.292cm" draw:style-name="FR49" draw:z-index="0"/></draw:g></draw:g><draw:g draw:style-name="FR50" draw:z-index="0"><draw:line svg:x1="4.085cm" svg:y1="4.951cm" svg:x2="10.125cm" svg:y2="4.951cm" draw:style-name="FR51" draw:z-index="0"/><draw:frame svg:x="4.317cm" svg:y="5.219cm" svg:width="1.626cm" svg:height="0.804cm" draw:style-name="FR52" text:anchor-type="char" draw:z-index="0"><draw:text-box><text:p text:style-name="P29"><text:span text:style-name="T29_1">政府執行</text:span></text:p></draw:text-box></draw:frame><draw:frame svg:x="7.802cm" svg:y="5.219cm" svg:width="2.091cm" svg:height="0.804cm" draw:style-name="FR53" text:anchor-type="char" draw:z-index="0"><draw:text-box><text:p text:style-name="P30"><text:span text:style-name="T30_1">申請人自辦</text:span></text:p></draw:text-box></draw:frame><draw:line svg:x1="4.085cm" svg:y1="4.951cm" svg:x2="4.085cm" svg:y2="6.56cm" draw:style-name="FR54" draw:z-index="0"/><draw:line svg:x1="10.125cm" svg:y1="4.951cm" svg:x2="10.125cm" svg:y2="6.56cm" draw:style-name="FR55" draw:z-index="0"/></draw:g><draw:line svg:x1="7.091cm" svg:y1="3.895cm" svg:x2="7.091cm" svg:y2="4.988cm" draw:style-name="FR56" draw:z-index="0"/></draw:g></draw:g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draw:line svg:x1="1.588cm" svg:y1="1.381cm" svg:x2="1.588cm" svg:y2="0.318cm" draw:style-name="FR57" draw:z-index="3"/><draw:frame svg:x="1.771cm" svg:y="0.106cm" svg:width="1.087cm" svg:height="1.27cm" draw:style-name="FR58" text:anchor-type="char" draw:z-index="0"><draw:text-box><text:p text:style-name="P43"><text:span text:style-name="T43_1">缺失</text:span></text:p><text:p text:style-name="P44"><text:span text:style-name="T44_1">改善</text:span></text:p></draw:text-box></draw:frame><draw:line svg:x1="1.588cm" svg:y1="0.318cm" svg:x2="4.128cm" svg:y2="0.318cm" draw:style-name="FR59" draw:z-index="1"/></text:p>
      <text:p text:style-name="P45"><draw:line svg:x1="1.588cm" svg:y1="0.508cm" svg:x2="2.517cm" svg:y2="0.508cm" draw:style-name="FR60" draw:z-index="4"/></text:p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4pt" style:font-name-asian="標楷體" style:font-size-asian="14pt" style:font-size-complex="14pt"/>
    </style: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1" style:family="text">
      <style:text-properties fo:language="en" fo:country="US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font-size="12pt" style:font-name-asian="標楷體" style:font-size-asian="12pt" style:font-size-complex="12pt"/>
    </style:style>
    <style:style style:name="List6Level1" style:family="text">
      <style:text-properties fo:font-size="14pt" style:font-name-asian="標楷體" style:font-size-asian="14pt" style:font-size-complex="14pt"/>
    </style:style>
    <text:list-style style:name="LS6">
      <text:list-level-style-number style:num-format="1" text:style-name="List6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6Level1" style:num-suffix="." text:level="2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name-asian="標楷體" style:font-size-asian="12pt" style:font-size-complex="12pt"/>
    </style:style>
    <text:list-style style:name="LS7">
      <text:list-level-style-number style:num-format="1" text:style-name="List7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name-asian="標楷體" style:font-size-asian="12pt" style:font-size-complex="12pt"/>
    </style:style>
    <style:style style:name="List8Level1" style:family="text">
      <style:text-properties fo:font-size="12pt" style:font-name-asian="標楷體" style:font-size-asian="12pt" style:font-size-complex="12pt"/>
    </style:style>
    <text:list-style style:name="LS8">
      <text:list-level-style-number style:num-format="1" text:style-name="List8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8Level1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2pt" style:font-name-asian="標楷體" style:font-size-asian="12pt" style:font-size-complex="12pt"/>
    </style:style>
    <style:style style:name="List9Level1" style:family="text">
      <style:text-properties fo:font-size="12pt" style:font-name-asian="標楷體" style:font-size-asian="12pt" style:font-size-complex="12pt"/>
    </style:style>
    <text:list-style style:name="LS9">
      <text:list-level-style-number style:num-format="1" text:style-name="List9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9Level1" style:num-suffix=".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font-size="12pt" style:font-name-asian="標楷體" style:font-size-asian="12pt" style:font-size-complex="12pt"/>
    </style:style>
    <text:list-style style:name="LS10">
      <text:list-level-style-number style:num-format="1" text:style-name="List10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1Level0" style:family="text">
      <style:text-properties fo:font-size="12pt" style:font-name-asian="標楷體" style:font-size-asian="12pt" style:font-size-complex="12pt"/>
    </style:style>
    <text:list-style style:name="LS11">
      <text:list-level-style-number style:num-format="1" text:style-name="List11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2Level0" style:family="text">
      <style:text-properties fo:font-size="14pt" style:font-name-asian="標楷體" style:font-size-asian="14pt" style:font-size-complex="14pt"/>
    </style:style>
    <text:list-style style:name="LS12">
      <text:list-level-style-number style:num-format="1" text:style-name="List12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ize="12pt" style:font-name-asian="標楷體" style:font-size-asian="12pt" style:font-size-complex="12pt"/>
    </style:style>
    <text:list-style style:name="LS13">
      <text:list-level-style-number style:num-format="1" text:style-name="List13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4Level0" style:family="text">
      <style:text-properties fo:font-size="12pt" style:font-name-asian="標楷體" style:font-size-asian="12pt" style:font-size-complex="12pt"/>
    </style:style>
    <text:list-style style:name="LS14">
      <text:list-level-style-number style:num-format="1" text:style-name="List14Level0" style:num-suffix="." text:level="1">
        <style:list-level-properties text:space-before="1.693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5Level0" style:family="text">
      <style:text-properties fo:color="#000000" fo:font-size="14pt" style:font-name-asian="標楷體" style:font-size-asian="14pt" style:font-size-complex="14pt"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556cm" fo:text-align="start"/>
        <style:text-properties fo:color="#000000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ize="12pt" style:font-name-asian="標楷體" style:font-size-asian="12pt" style:font-size-complex="12pt"/>
    </style:style>
    <text:list-style style:name="LS17">
      <text:list-level-style-number style:num-format="1" text:style-name="List17Level0" style:num-suffix="." text:level="1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fo:font-size="12pt" style:font-name-asian="標楷體" style:font-size-asian="12pt" style:font-size-complex="12pt"/>
    </style:style>
    <text:list-style style:name="LS18">
      <text:list-level-style-number style:num-format="1" text:style-name="List18Level0" style:num-suffix="." text:level="1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9Level0" style:family="text">
      <style:text-properties fo:font-size="12pt" style:font-name-asian="標楷體" style:font-size-asian="12pt" style:font-size-complex="12pt"/>
    </style:style>
    <style:style style:name="List19Level1" style:family="text">
      <style:text-properties fo:font-size="12pt" style:font-name-asian="標楷體" style:font-size-asian="12pt" style:font-size-complex="12pt"/>
    </style:style>
    <text:list-style style:name="LS19">
      <text:list-level-style-number style:num-format="1" text:style-name="List19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19Level1" style:num-suffix="." text:level="2">
        <style:list-level-properties text:space-before="0.847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fo:font-size="12pt" style:font-name-asian="標楷體" style:font-size-asian="12pt" style:font-size-complex="12pt"/>
    </style:style>
    <style:style style:name="List20Level1" style:family="text">
      <style:text-properties fo:font-size="14pt" style:font-name-asian="標楷體" style:font-size-asian="14pt" style:font-size-complex="14pt"/>
    </style:style>
    <text:list-style style:name="LS20">
      <text:list-level-style-number style:num-format="1" text:style-name="List20Level0" text:level="1">
        <style:list-level-properties text:space-before="0.854cm" text:min-label-width="0.556cm" fo:text-align="start"/>
        <style:text-properties fo:font-size="12pt" style:font-name-asian="標楷體" style:font-size-asian="12pt" style:font-size-complex="12pt"/>
      </text:list-level-style-number>
      <text:list-level-style-number style:num-format="1" text:style-name="List20Level1" style:num-suffix="." text:level="2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22Level0" style:family="text">
      <style:text-properties fo:font-size="14pt" style:font-name-asian="標楷體" style:font-size-asian="14pt" style:font-size-complex="14pt"/>
    </style:style>
    <text:list-style style:name="LS22">
      <text:list-level-style-number style:num-format="1" text:style-name="List22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4pt" style:font-name-asian="標楷體" style:font-size-asian="14pt" style:font-size-complex="14pt"/>
    </style:style>
    <text:list-style style:name="LS23">
      <text:list-level-style-number style:num-format="1" text:style-name="List23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4pt" style:font-name-asian="標楷體" style:font-size-asian="14pt" style:font-size-complex="14pt"/>
    </style:style>
    <text:list-style style:name="LS24">
      <text:list-level-style-number style:num-format="1" text:style-name="List24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4pt" style:font-name-asian="標楷體" style:font-size-asian="14pt" style:font-size-complex="14pt"/>
    </style:style>
    <text:list-style style:name="LS25">
      <text:list-level-style-number style:num-format="1" text:style-name="List25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color="#0000ff" fo:font-size="14pt" style:font-name-asian="標楷體" style:font-size-asian="14pt" style:font-size-complex="14pt"/>
    </style: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556cm" fo:text-align="start"/>
        <style:text-properties fo:color="#0000ff" fo:font-size="14pt" style:font-name-asian="標楷體" style:font-size-asian="14pt" style:font-size-complex="14pt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7Level0" style:family="text">
      <style:text-properties fo:font-size="16pt" style:font-size-asian="16pt"/>
    </style:style>
    <text:list-style style:name="LS27">
      <text:list-level-style-number style:num-format="1" text:style-name="List27Level0" style:num-suffix=".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size="16pt" style:font-size-asian="16pt"/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color="#0000ff" fo:font-size="14pt" style:font-name-asian="標楷體" style:font-size-asian="14pt" style:font-size-complex="14pt"/>
    </style: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556cm" fo:text-align="start"/>
        <style:text-properties fo:color="#0000ff" fo:font-size="14pt" style:font-name-asian="標楷體" style:font-size-asian="14pt" style:font-size-complex="14pt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fo:color="#000000" fo:font-size="14pt" style:font-name-asian="標楷體" style:font-size-asian="14pt" style:font-size-complex="14pt" fo:language="en" fo:country="US"/>
    </style:style>
    <text:list-style style:name="LS29">
      <text:list-level-style-number style:num-format="一, 十, 一百(繁), ..." text:style-name="List29Level0" style:num-suffix="、" text:level="1">
        <style:list-level-properties text:space-before="0.847cm" text:min-label-width="0.556cm" fo:text-align="start"/>
        <style:text-properties fo:color="#000000" fo:font-size="14pt" style:font-name-asian="標楷體" style:font-size-asian="14pt" style:font-size-complex="14pt" fo:language="en" fo:country="US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fo:font-size="14pt" style:font-name-asian="標楷體" style:font-size-asian="14pt" style:font-size-complex="14pt"/>
    </style:style>
    <text:list-style style:name="LS30">
      <text:list-level-style-number style:num-format="1" text:style-name="List30Level0" style:num-suffix="." text:level="1">
        <style:list-level-properties text:space-before="0.847cm" text:min-label-width="0.556cm" fo:text-align="start"/>
        <style:text-properties fo:font-size="14pt" style:font-name-asian="標楷體" style:font-size-asian="14pt" style:font-size-complex="14pt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art-value="2" text:style-name="List31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2Level0" style:family="text">
      <style:text-properties style:font-name="標楷體" fo:font-size="14pt" style:font-name-asian="標楷體" style:font-size-asian="14pt" style:font-size-complex="14pt"/>
    </style:style>
    <text:list-style style:name="LS32">
      <text:list-level-style-number style:num-format="一, 十, 一百(繁), ..." text:style-name="List32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style:font-name="標楷體" fo:font-size="14pt" style:font-name-asian="標楷體" style:font-size-asian="14pt" style:font-size-complex="14pt"/>
      </text:list-level-style-number>
      <text:list-level-style-number style:num-format="甲, 乙, 丙, ..." text:style-name="List32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text:list-style style:name="LS34">
      <text:list-level-style-number style:num-format="一, 十, 一百(繁), ..." text:style-name="List34Level0" style:num-suffix="）" style:num-prefix="（" text:level="1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  <style:text-properties fo:language="en" fo:country="US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1.697cm" text:min-label-width="1.508cm" fo:text-align="start" text:list-level-position-and-space-mode="label-alignment">
          <style:list-level-label-alignment text:label-followed-by="listtab" fo:margin-left="3.205cm" fo:text-indent="-1.508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.85cm" text:min-label-width="1.27cm" fo:text-align="start" text:list-level-position-and-space-mode="label-alignment">
          <style:list-level-label-alignment text:label-followed-by="listtab" fo:margin-left="2.12cm" fo:text-indent="-1.2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）" style:num-prefix="（" text:level="1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）" style:num-prefix="（" text:level="1">
        <style:list-level-properties text:space-before="0.85cm" text:min-label-width="1.508cm" fo:text-align="start" text:list-level-position-and-space-mode="label-alignment">
          <style:list-level-label-alignment text:label-followed-by="listtab" fo:margin-left="2.358cm" fo:text-indent="-1.508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1.697cm" text:min-label-width="0.847cm" fo:text-align="start" text:list-level-position-and-space-mode="label-alignment">
          <style:list-level-label-alignment text:label-followed-by="listtab" fo:margin-left="2.54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9cm" text:min-label-distance="0.847cm" fo:text-align="end" text:list-level-position-and-space-mode="label-alignment">
          <style:list-level-label-alignment text:label-followed-by="listtab" fo:margin-left="3.39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9cm" text:min-label-width="0.847cm" fo:text-align="start" text:list-level-position-and-space-mode="label-alignment">
          <style:list-level-label-alignment text:label-followed-by="listtab" fo:margin-left="4.23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7cm" text:min-label-width="0.847cm" fo:text-align="start" text:list-level-position-and-space-mode="label-alignment">
          <style:list-level-label-alignment text:label-followed-by="listtab" fo:margin-left="5.084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3cm" text:min-label-distance="0.847cm" fo:text-align="end" text:list-level-position-and-space-mode="label-alignment">
          <style:list-level-label-alignment text:label-followed-by="listtab" fo:margin-left="5.93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3cm" text:min-label-width="0.847cm" fo:text-align="start" text:list-level-position-and-space-mode="label-alignment">
          <style:list-level-label-alignment text:label-followed-by="listtab" fo:margin-left="6.77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7cm" text:min-label-width="0.847cm" fo:text-align="start" text:list-level-position-and-space-mode="label-alignment">
          <style:list-level-label-alignment text:label-followed-by="listtab" fo:margin-left="7.624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7cm" text:min-label-distance="0.847cm" fo:text-align="end" text:list-level-position-and-space-mode="label-alignment">
          <style:list-level-label-alignment text:label-followed-by="listtab" fo:margin-left="8.4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7cm" fo:padding-right="0cm" fo:margin-right="1.6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外牆清洗</dc:title>
    <meta:initial-creator>uro00154</meta:initial-creator>
    <meta:creation-date>2009-03-30T06:15:00</meta:creation-date>
    <dc:creator>ww</dc:creator>
    <dc:date>2009-03-30T06:15:00</dc:date>
    <meta:print-date>2009-03-18T02:03:00</meta:print-date>
    <meta:editing-cycles>2</meta:editing-cycles>
    <meta:editing-duration>PT1M</meta:editing-duration>
    <meta:document-statistic meta:page-count="1" meta:paragraph-count="1" meta:row-count="1" meta:word-count="3" meta:character-count="25" meta:non-whitespace-character-count="23"/>
    <meta:user-defined meta:name="_AdHocReviewCycleID" meta:value-type="float">656159195</meta:user-defined>
    <meta:user-defined meta:name="_AuthorEmail">liucc@uro.taipei.gov.tw</meta:user-defined>
    <meta:user-defined meta:name="_AuthorEmailDisplayName">劉健忠</meta:user-defined>
    <meta:user-defined meta:name="_EmailSubject">請寄外牆清洗補助方案電子檔</meta:user-defined>
    <meta:user-defined meta:name="_ReviewingToolsShownOnce"/>
  </office:meta>
</office:document-meta>
</file>