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5.132cm" fo:margin-left="0cm"/>
    </style:style>
    <style:style style:name="Column1" style:family="table-column">
      <style:table-column-properties style:column-width="3.224cm"/>
    </style:style>
    <style:style style:name="Column2" style:family="table-column">
      <style:table-column-properties style:column-width="10.218cm"/>
    </style:style>
    <style:style style:name="Column3" style:family="table-column">
      <style:table-column-properties style:column-width="11.689cm"/>
    </style:style>
    <style:style style:name="Row1" style:family="table-row">
      <style:table-row-properties style:min-row-height="0.92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 fo:text-indent="0.37cm" fo:margin-right="0.483cm"/>
    </style:style>
    <style:style style:name="T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text-indent="0.617cm" fo:margin-left="0.453cm" fo:margin-right="1.27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margin-left="0.85cm" fo:margin-right="1.007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3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indent="-0.631cm" fo:line-height="0.564cm" fo:margin-left="0.631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564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226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indent="-0.318cm" fo:line-height="0.564cm" fo:margin-left="0.318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indent="-1.517cm" fo:line-height="0.564cm" fo:margin-left="1.517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1.492cm" fo:line-height="0.564cm" fo:margin-left="1.492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564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1.517cm" fo:line-height="0.564cm" fo:margin-left="1.517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1.492cm" fo:line-height="0.564cm" fo:margin-left="1.492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564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564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56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56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1.517cm" fo:line-height="0.564cm" fo:margin-left="1.517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1.838cm" fo:line-height="0.564cm" fo:margin-left="1.838cm">
        <style:tab-stops>
          <style:tab-stop style:type="left" style:leader-style="none" style:position="-0.138cm"/>
          <style:tab-stop style:type="left" style:leader-style="none" style:position="-0.081cm"/>
        </style:tab-stops>
      </style:paragraph-properties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1.887cm" fo:line-height="0.564cm" fo:margin-left="1.887cm">
        <style:tab-stops>
          <style:tab-stop style:type="left" style:leader-style="none" style:position="-0.131cm"/>
          <style:tab-stop style:type="left" style:leader-style="none" style:position="-0.023cm"/>
        </style:tab-stops>
      </style:paragraph-properties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1.863cm" fo:line-height="0.564cm" fo:margin-left="1.863cm">
        <style:tab-stops>
          <style:tab-stop style:type="left" style:leader-style="none" style:position="-0.162cm"/>
          <style:tab-stop style:type="left" style:leader-style="none" style:position="-0.106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1.789cm" fo:line-height="0.564cm" fo:margin-left="1.789cm">
        <style:tab-stops>
          <style:tab-stop style:type="left" style:leader-style="none" style:position="-0.088cm"/>
          <style:tab-stop style:type="left" style:leader-style="none" style:position="-0.032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1.789cm" fo:line-height="0.564cm" fo:margin-left="1.789cm">
        <style:tab-stops>
          <style:tab-stop style:type="left" style:leader-style="none" style:position="-0.088cm"/>
          <style:tab-stop style:type="left" style:leader-style="none" style:position="-0.032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1.595cm" fo:line-height="0.564cm" fo:margin-left="1.595cm">
        <style:tab-stops>
          <style:tab-stop style:type="left" style:leader-style="none" style:position="0.106cm"/>
          <style:tab-stop style:type="left" style:leader-style="none" style:position="0.162cm"/>
        </style:tab-stops>
      </style:paragraph-properties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1.739cm" fo:line-height="0.564cm" fo:margin-left="1.739cm">
        <style:tab-stops>
          <style:tab-stop style:type="left" style:leader-style="none" style:position="-0.039cm"/>
          <style:tab-stop style:type="left" style:leader-style="none" style:position="0.018cm"/>
        </style:tab-stops>
      </style:paragraph-properties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1.838cm" fo:line-height="0.564cm" fo:margin-left="1.838cm"/>
    </style:style>
    <style:style style:name="T25_1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564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9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indent="-0.316cm" fo:line-height="0.564cm" fo:margin-left="0.316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564cm">
        <style:tab-stops>
          <style:tab-stop style:type="left" style:leader-style="none" style:position="1.221cm"/>
        </style:tab-stops>
      </style:paragraph-properties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564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177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564cm" fo:margin-left="0.26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529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545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indent="-1.482cm" fo:line-height="0.564cm" fo:margin-left="1.431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564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473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indent="-0.266cm" fo:line-height="0.529cm" fo:margin-left="0.26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529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6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0.564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194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564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564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212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564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564cm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73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564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564cm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4.56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indent="-0.631cm" fo:line-height="0.564cm" fo:margin-left="0.631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indent="-1.413cm" fo:line-height="0.564cm" fo:margin-left="1.413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_20_Indent_20_2">
      <style:paragraph-properties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T53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Body_20_Text_20_Indent_20_2">
      <style:paragraph-properties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T54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Body_20_Text_20_Indent_20_2">
      <style:paragraph-properties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T55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Body_20_Text_20_Indent_20_2">
      <style:paragraph-properties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T56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875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indent="-1.487cm" fo:line-height="0.564cm" fo:margin-left="1.487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564cm"/>
    </style:style>
    <style:style style:name="T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01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indent="-0.316cm" fo:line-height="0.564cm" fo:margin-left="0.316cm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indent="-1.508cm" fo:line-height="0.564cm" fo:margin-left="1.508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564cm"/>
    </style:style>
    <style:style style:name="T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205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indent="-1.289cm" fo:line-height="0.564cm" fo:margin-left="1.238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_20_Indent_20_3">
      <style:paragraph-properties fo:text-indent="-0.494cm" fo:line-height="0.564cm" fo:margin-left="0.494cm"/>
    </style:style>
    <style:style style:name="T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0.494cm" fo:line-height="0.564cm" fo:margin-left="0.494cm"/>
    </style:style>
    <style:style style:name="T6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138cm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indent="-0.316cm" fo:line-height="0.564cm" fo:margin-left="0.316cm"/>
    </style:style>
    <style:style style:name="T6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564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Body_20_Text_20_Indent_20_2">
      <style:paragraph-properties fo:text-indent="-0.494cm" fo:line-height="0.564cm" fo:margin-left="0.494cm"/>
    </style:style>
    <style:style style:name="T69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P70" style:family="paragraph" style:parent-style-name="Body_20_Text_20_Indent_20_2">
      <style:paragraph-properties fo:text-indent="-0.543cm" fo:line-height="0.564cm" fo:margin-left="0.494cm"/>
    </style:style>
    <style:style style:name="T70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656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indent="-1.009cm" fo:line-height="0.564cm" fo:margin-left="1.009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Body_20_Text_20_Indent_20_2">
      <style:paragraph-properties fo:text-indent="-0.469cm" fo:line-height="0.564cm" fo:margin-left="0.469cm"/>
    </style:style>
    <style:style style:name="T73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Times New Roman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P74" style:family="paragraph" style:parent-style-name="Body_20_Text_20_Indent_20_2">
      <style:paragraph-properties fo:text-indent="-0.469cm" fo:line-height="0.564cm" fo:margin-left="0.469cm"/>
    </style:style>
    <style:style style:name="T74_1" style:family="text"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196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indent="-0.316cm" fo:line-height="0.564cm" fo:margin-left="0.316cm"/>
    </style:style>
    <style:style style:name="T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564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564cm"/>
    </style:style>
    <style:style style:name="T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873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indent="-0.316cm" fo:line-height="0.564cm" fo:margin-left="0.316cm"/>
    </style:style>
    <style:style style:name="T7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64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173cm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indent="-0.316cm" fo:line-height="0.564cm" fo:margin-left="0.316cm"/>
    </style:style>
    <style:style style:name="T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564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56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889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indent="-0.316cm" fo:line-height="0.564cm" fo:margin-left="0.316cm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fo:background-color="#e0e0e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564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fo:background-color="#e0e0e0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/>
    <style:style style:name="P88" style:family="paragraph" style:parent-style-name="Normal">
      <style:paragraph-properties>
        <style:tab-stops>
          <style:tab-stop style:type="left" style:leader-style="none" style:position="15.522cm"/>
        </style:tab-stops>
      </style:paragraph-properties>
    </style:style>
    <style:style style:name="T88_1" style:family="text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1"><text:span text:style-name="T1_1">綱目</text:span></text:p>
            </table:table-cell>
            <table:table-cell table:style-name="Cell2">
              <text:p text:style-name="P2"><text:span text:style-name="T2_1">項目</text:span></text:p>
            </table:table-cell>
            <table:table-cell table:style-name="Cell3">
              <text:p text:style-name="P3"><text:span text:style-name="T3_1">工作內容</text:span></text:p>
            </table:table-cell>
          </table:table-row>
        </table:table-header-rows>
        <table:table-row table:style-name="Row2">
          <table:table-cell table:style-name="Cell4">
            <text:p text:style-name="P4"><text:span text:style-name="T4_1">一、擬訂里年度工作計畫</text:span></text:p>
          </table:table-cell>
          <table:table-cell table:style-name="Cell5">
            <text:p text:style-name="P5"/>
          </table:table-cell>
          <table:table-cell table:style-name="Cell6">
            <text:p text:style-name="P6"><text:span text:style-name="T6_1">工作計畫內容應含當年度擬辦理之重要工作事項及期程（如里民大會、里鄰工作會報、鄰長會議、藝文活動、睦鄰活動等）。</text:span></text:p>
          </table:table-cell>
        </table:table-row>
        <table:table-row table:style-name="Row3">
          <table:table-cell table:style-name="Cell7">
            <text:p text:style-name="P7"><text:span text:style-name="T7_1">二、建立、更新各項里內基本資料</text:span></text:p>
          </table:table-cell>
          <table:table-cell table:style-name="Cell8">
            <text:p text:style-name="P8"><text:span text:style-name="T8_1">（一）</text:span><text:span text:style-name="T8_2">里行政區域平面圖</text:span></text:p>
            <text:p text:style-name="P9"><text:span text:style-name="T9_1">（二）</text:span><text:span text:style-name="T9_2">里內街道巷弄分布概況圖</text:span></text:p>
            <text:p text:style-name="P10"><text:span text:style-name="T10_1">（三）</text:span><text:span text:style-name="T10_2">里沿革概況</text:span></text:p>
            <text:p text:style-name="P11"><text:span text:style-name="T11_1">（四）</text:span><text:span text:style-name="T11_2">歷任里長、里幹事職期名冊</text:span></text:p>
            <text:p text:style-name="P12"><text:span text:style-name="T12_1">（五）</text:span><text:span text:style-name="T12_2">里內公共設施概況</text:span></text:p>
            <text:p text:style-name="P13"><text:span text:style-name="T13_1">（六）</text:span><text:span text:style-name="T13_2">鄰長名冊</text:span></text:p>
            <text:p text:style-name="P14"><text:span text:style-name="T14_1">（七）</text:span><text:span text:style-name="T14_2">戶長名冊</text:span></text:p>
            <text:p text:style-name="P15"><text:span text:style-name="T15_1">（八）</text:span><text:span text:style-name="T15_2">低收入戶名冊</text:span></text:p>
            <text:p text:style-name="P16"><text:span text:style-name="T16_1">（九）</text:span><text:span text:style-name="T16_2">原住民名冊</text:span></text:p>
            <text:p text:style-name="P17"><text:span text:style-name="T17_1">（十）</text:span><text:span text:style-name="T17_2">里內身心障礙市民名冊</text:span></text:p>
            <text:p text:style-name="P18"><text:span text:style-name="T18_1">（十一）</text:span><text:span text:style-name="T18_2">里內中低收入老人、獨居老人名冊</text:span></text:p>
            <text:p text:style-name="P19"><text:span text:style-name="T19_1">（十二）</text:span><text:span text:style-name="T19_2">里內急難救助名冊</text:span></text:p>
            <text:p text:style-name="P20"><text:span text:style-name="T20_1">（十三）</text:span><text:span text:style-name="T20_2">改善民俗實踐會里內會員及寺廟、教會、神壇（含未立案）名冊</text:span></text:p>
            <text:p text:style-name="P21"><text:span text:style-name="T21_1">（十四）</text:span><text:span text:style-name="T21_2">機關學校首長、各級民意代表名冊</text:span></text:p>
            <text:p text:style-name="P22"><text:span text:style-name="T22_1">（十五）</text:span><text:span text:style-name="T22_2">里內公益團體、義工及地方熱心人士名冊</text:span></text:p>
            <text:p text:style-name="P23"><text:span text:style-name="T23_1">（十六）</text:span><text:span text:style-name="T23_2">里內社區發展協會理監事名冊、晨間活動隊及其他社團名冊</text:span></text:p>
            <text:p text:style-name="P24"><text:span text:style-name="T24_1">（十七）</text:span><text:span text:style-name="T24_2">民防團里分團編造名冊</text:span></text:p>
            <text:p text:style-name="P25"><text:span text:style-name="T25_1">（</text:span><text:span text:style-name="T25_2">十八）其他里業務有關資料</text:span></text:p>
          </table:table-cell>
          <table:table-cell table:style-name="Cell9">
            <text:p text:style-name="P26"><text:span text:style-name="T26_1">建立並隨時更新各項里內基本資料，並依其性質分類製作專卷，以瞭解里鄰動態。</text:span></text:p>
          </table:table-cell>
        </table:table-row>
        <table:table-row table:style-name="Row4">
          <table:table-cell table:style-name="Cell10" table:number-rows-spanned="8">
            <text:p text:style-name="P27"><text:span text:style-name="T27_1">三、公共事務有關事項</text:span></text:p>
          </table:table-cell>
          <table:table-cell table:style-name="Cell11">
            <text:p text:style-name="P28"><text:span text:style-name="T28_1">（一）協助市容查報</text:span></text:p>
          </table:table-cell>
          <table:table-cell table:style-name="Cell12">
            <text:p text:style-name="P29"><text:span text:style-name="T29_1">里內各項影響市容案件之查報、複查及會勘。</text:span></text:p>
          </table:table-cell>
        </table:table-row>
        <table:table-row table:style-name="Row5">
          <table:covered-table-cell table:style-name="Cell13">
            <text:p text:style-name="P30"/>
          </table:covered-table-cell>
          <table:table-cell table:style-name="Cell14">
            <text:p text:style-name="P31"><text:span text:style-name="T31_1">(二)<text:s/>家戶訪問</text:span></text:p>
          </table:table-cell>
          <table:table-cell table:style-name="Cell15">
            <text:p text:style-name="P32"><text:span text:style-name="T32_1">以電話訪問、親自訪問等方式，瞭解里民需要，發掘問題，主動服務。</text:span></text:p>
          </table:table-cell>
        </table:table-row>
        <table:table-row table:style-name="Row6">
          <table:covered-table-cell table:style-name="Cell16">
            <text:p text:style-name="P33"/>
          </table:covered-table-cell>
          <table:table-cell table:style-name="Cell17">
            <text:p text:style-name="P34"><text:span text:style-name="T34_1">（三）各種基層集會之籌辦，基層建議案及里鄰動態報告表列管</text:span></text:p>
          </table:table-cell>
          <table:table-cell table:style-name="Cell18">
            <text:p text:style-name="P35"><text:span text:style-name="T35_1">辦理里民大會、里鄰工作會報等基層集會建議案、里民建議案及里鄰動態報告表之列管、會勘(紀錄)及複查、催辦。</text:span></text:p>
          </table:table-cell>
        </table:table-row>
        <table:table-row table:style-name="Row7">
          <table:covered-table-cell table:style-name="Cell19">
            <text:p text:style-name="P36"/>
          </table:covered-table-cell>
          <table:table-cell table:style-name="Cell20">
            <text:p text:style-name="P37"><text:span text:style-name="T37_1">（四）協辦公職人員選舉、罷免業務</text:span></text:p>
          </table:table-cell>
          <table:table-cell table:style-name="Cell21">
            <text:p text:style-name="P38"><text:span text:style-name="T38_1">投開票所洽借、選舉人名冊公告閱覽、選舉公報及投票通知單投遞、選舉事項宣導及擔任投開票所工作等事項。</text:span></text:p>
          </table:table-cell>
        </table:table-row>
        <table:table-row table:style-name="Row8">
          <table:covered-table-cell table:style-name="Cell22">
            <text:p text:style-name="P39"/>
          </table:covered-table-cell>
          <table:table-cell table:style-name="Cell23">
            <text:p text:style-name="P40"><text:span text:style-name="T40_1">（五）里內區轄公共設施之管理、維護事項</text:span></text:p>
          </table:table-cell>
          <table:table-cell table:style-name="Cell24">
            <text:p text:style-name="P41"><text:span text:style-name="T41_1">區民活動中心、里鄰公園．．．等管理維護事項。</text:span></text:p>
          </table:table-cell>
        </table:table-row>
        <table:table-row table:style-name="Row9">
          <table:covered-table-cell table:style-name="Cell25">
            <text:p text:style-name="P42"/>
          </table:covered-table-cell>
          <table:table-cell table:style-name="Cell26">
            <text:p text:style-name="P43"><text:span text:style-name="T43_1">（六）協助推行環保事項</text:span></text:p>
          </table:table-cell>
          <table:table-cell table:style-name="Cell27">
            <text:p text:style-name="P44"><text:span text:style-name="T44_1">協助推動環境清潔、垃圾分類、資源回收及環境綠美化、防治病媒等環保工作。</text:span></text:p>
          </table:table-cell>
        </table:table-row>
        <table:table-row table:style-name="Row10">
          <table:covered-table-cell table:style-name="Cell28">
            <text:p text:style-name="P45"/>
          </table:covered-table-cell>
          <table:table-cell table:style-name="Cell29">
            <text:p text:style-name="P46"><text:span text:style-name="T46_1">（七）協助地方治安事項</text:span></text:p>
          </table:table-cell>
          <table:table-cell table:style-name="Cell30">
            <text:p text:style-name="P47"><text:span text:style-name="T47_1">辦理睦鄰互助、守望相助、民防團編組、里巡守隊及協助春安工作等事項。</text:span></text:p>
          </table:table-cell>
        </table:table-row>
        <table:table-row table:style-name="Row11">
          <table:covered-table-cell table:style-name="Cell31">
            <text:p text:style-name="P48"/>
          </table:covered-table-cell>
          <table:table-cell table:style-name="Cell32">
            <text:p text:style-name="P49"><text:span text:style-name="T49_1">（八）其他里公務</text:span></text:p>
          </table:table-cell>
          <table:table-cell table:style-name="Cell33">
            <text:p text:style-name="P50"><text:span text:style-name="T50_1">鄰長市政建設參觀、研習訓練、鄰整編及運用地方資源辦理事項。</text:span></text:p>
          </table:table-cell>
        </table:table-row>
        <table:table-row table:style-name="Row12">
          <table:table-cell table:style-name="Cell34" table:number-rows-spanned="2">
            <text:p text:style-name="P51"><text:span text:style-name="T51_1">四、社會服務</text:span></text:p>
          </table:table-cell>
          <table:table-cell table:style-name="Cell35">
            <text:p text:style-name="P52"><text:span text:style-name="T52_1">（一）社會救助及福利事項</text:span></text:p>
          </table:table-cell>
          <table:table-cell table:style-name="Cell36">
            <text:list text:style-name="LS7" xml:id="list0">
              <text:list-item>
                <text:p text:style-name="P53"><text:span text:style-name="T53_1">低收入戶、原住民、身心障礙者、中低收入老人及獨居老人等弱勢團體之訪問、救助事項。</text:span></text:p>
              </text:list-item>
              <text:list-item>
                <text:p text:style-name="P54"><text:span text:style-name="T54_1">急難救助、災害調查及協助收容救助事項。</text:span></text:p>
              </text:list-item>
              <text:list-item>
                <text:p text:style-name="P55"><text:span text:style-name="T55_1">重陽敬老禮金發給事項。</text:span></text:p>
              </text:list-item>
              <text:list-item>
                <text:p text:style-name="P56"><text:span text:style-name="T56_1">低收入戶、中低收入老人生活津貼、身心障礙者補助及身心障礙者津貼清查。</text:span></text:p>
              </text:list-item>
            </text:list>
          </table:table-cell>
        </table:table-row>
        <table:table-row table:style-name="Row13">
          <table:covered-table-cell table:style-name="Cell37">
            <text:p text:style-name="P57"/>
          </table:covered-table-cell>
          <table:table-cell table:style-name="Cell38">
            <text:p text:style-name="P58"><text:span text:style-name="T58_1">（二）得協助推行社區發展事項</text:span></text:p>
          </table:table-cell>
          <table:table-cell table:style-name="Cell39">
            <text:p text:style-name="P59"><text:span text:style-name="T59_1">得協助推動社區公共設施建設、生產福利建設及精神倫理建設等事項。</text:span></text:p>
          </table:table-cell>
        </table:table-row>
        <table:table-row table:style-name="Row14">
          <table:table-cell table:style-name="Cell40" table:number-rows-spanned="2">
            <text:p text:style-name="P60"><text:span text:style-name="T60_1">五、辦理文化休閒活動</text:span></text:p>
          </table:table-cell>
          <table:table-cell table:style-name="Cell41">
            <text:list text:style-name="LS4" xml:id="list4">
              <text:list-item>
                <text:p text:style-name="P61"><text:span text:style-name="T61_1">結合及協調地方資源辦理藝文、親子、體育及文化等活動</text:span></text:p>
              </text:list-item>
            </text:list>
          </table:table-cell>
          <table:table-cell table:style-name="Cell42">
            <text:p text:style-name="P62"><text:span text:style-name="T62_1">運用里內資源辦理上開活動。</text:span></text:p>
          </table:table-cell>
        </table:table-row>
        <table:table-row table:style-name="Row15">
          <table:covered-table-cell table:style-name="Cell43">
            <text:p text:style-name="P63"/>
          </table:covered-table-cell>
          <table:table-cell table:style-name="Cell44">
            <text:p text:style-name="P64"><text:span text:style-name="T64_1">（二）改善社會風氣及各種優良事蹟表彰人選之推薦事項</text:span></text:p>
          </table:table-cell>
          <table:table-cell table:style-name="Cell45">
            <text:p text:style-name="P65"><text:span text:style-name="T65_1">1.推行國民生活須知、祭典節約等事項</text:span></text:p>
            <text:p text:style-name="P66"><text:span text:style-name="T66_1">2.推薦孝悌楷模、模範母親、好人好事代表。</text:span></text:p>
          </table:table-cell>
        </table:table-row>
        <table:table-row table:style-name="Row16">
          <table:table-cell table:style-name="Cell46" table:number-rows-spanned="2">
            <text:p text:style-name="P67"><text:span text:style-name="T67_1">六、宣導傳遞事項</text:span></text:p>
          </table:table-cell>
          <table:table-cell table:style-name="Cell47">
            <text:p text:style-name="P68"><text:span text:style-name="T68_1">(一)市政建設宣導及民意反映</text:span></text:p>
          </table:table-cell>
          <table:table-cell table:style-name="Cell48">
            <text:p text:style-name="P69"><text:span text:style-name="T69_1">1.重要政策之宣導、說明、解釋及市民意見反映回饋事項。</text:span></text:p>
            <text:p text:style-name="P70"><text:span text:style-name="T70_1">2.里辦公處公告欄設施之管理維護。</text:span></text:p>
          </table:table-cell>
        </table:table-row>
        <table:table-row table:style-name="Row17">
          <table:covered-table-cell table:style-name="Cell49">
            <text:p text:style-name="P71"/>
          </table:covered-table-cell>
          <table:table-cell table:style-name="Cell50">
            <text:p text:style-name="P72"><text:span text:style-name="T72_1">(二)</text:span><text:span text:style-name="T72_2">資訊傳輸及各項為民服務文書之遞送</text:span></text:p>
          </table:table-cell>
          <table:table-cell table:style-name="Cell51">
            <text:p text:style-name="P73"><text:span text:style-name="T73_1">1.</text:span><text:span text:style-name="T73_2">與市民權益有關之資訊傳達，申辦案件程序說明、書表提供及代辦服務。</text:span></text:p>
            <text:p text:style-name="P74"><text:span text:style-name="T74_1">2.區里活動<text:s/>(含公、私辦活動)<text:s/>資訊提供。</text:span></text:p>
          </table:table-cell>
        </table:table-row>
        <table:table-row table:style-name="Row18">
          <table:table-cell table:style-name="Cell52">
            <text:p text:style-name="P75"><text:span text:style-name="T75_1">七</text:span><text:span text:style-name="T75_2">、</text:span><text:span text:style-name="T75_3">辦理輿情反映事項</text:span></text:p>
          </table:table-cell>
          <table:table-cell table:style-name="Cell53">
            <text:p text:style-name="P76"><text:span text:style-name="T76_1">里鄰各項輿情掌握分析</text:span></text:p>
          </table:table-cell>
          <table:table-cell table:style-name="Cell54">
            <text:p text:style-name="P77"><text:span text:style-name="T77_1">主動訪查民意，隨時反映里鄰資訊。</text:span></text:p>
          </table:table-cell>
        </table:table-row>
        <table:table-row table:style-name="Row19">
          <table:table-cell table:style-name="Cell55">
            <text:p text:style-name="P78"><text:span text:style-name="T78_1">八、到府服務</text:span></text:p>
          </table:table-cell>
          <table:table-cell table:style-name="Cell56">
            <text:p text:style-name="P79"><text:span text:style-name="T79_1">分送重陽敬老禮金、徵集令．．等服務</text:span></text:p>
          </table:table-cell>
          <table:table-cell table:style-name="Cell57">
            <text:p text:style-name="P80"/>
          </table:table-cell>
        </table:table-row>
        <table:table-row table:style-name="Row20">
          <table:table-cell table:style-name="Cell58">
            <text:p text:style-name="P81"><text:span text:style-name="T81_1">九、出席與里辦公處事務有關會議與會勘</text:span></text:p>
          </table:table-cell>
          <table:table-cell table:style-name="Cell59">
            <text:p text:style-name="P82"><text:span text:style-name="T82_1">出席區務會議、市容會報等會議及各項會勘案</text:span></text:p>
          </table:table-cell>
          <table:table-cell table:style-name="Cell60">
            <text:p text:style-name="P83"/>
          </table:table-cell>
        </table:table-row>
        <table:table-row table:style-name="Row21">
          <table:table-cell table:style-name="Cell61">
            <text:p text:style-name="P84"><text:span text:style-name="T84_1">十、</text:span><text:span text:style-name="T84_2">其他依據法令協辦事項</text:span></text:p>
          </table:table-cell>
          <table:table-cell table:style-name="Cell62">
            <text:p text:style-name="P85"><text:span text:style-name="T85_1">協辦各局處</text:span><text:span text:style-name="T85_2">與民政局、各區公所協調同意之委任委託及行政協助業務</text:span></text:p>
          </table:table-cell>
          <table:table-cell table:style-name="Cell63">
            <text:p text:style-name="P86"/>
          </table:table-cell>
        </table:table-row>
      </table:table>
      <text:p text:style-name="P87"/>
      <text:p text:style-name="P88"><text:span text:style-name="T88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905cm" fo:margin-left="1.644cm"/>
      <style:text-properties style:font-name="標楷體" fo:font-size="14pt" style:font-name-asian="標楷體" style:font-size-asian="14pt" style:font-size-complex="10pt"/>
    </style:style>
    <style:style style:name="Body_20_Text_20_Indent_20_2" style:display-name="Body Text Indent 2" style:family="paragraph" style:parent-style-name="Normal">
      <style:paragraph-properties fo:text-indent="-1.009cm" fo:margin-left="1.009cm"/>
      <style:text-properties style:font-name="標楷體" fo:font-size="14pt" style:font-name-asian="標楷體" style:font-size-asian="14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indent="-0.9cm" fo:line-height="0.564cm" fo:margin-left="0.9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line-height="0.564cm">
        <style:tab-stops>
          <style:tab-stop style:type="left" style:leader-style="none" style:position="1.7cm"/>
          <style:tab-stop style:type="left" style:leader-style="none" style:position="1.757cm"/>
        </style:tab-stops>
      </style:paragraph-properties>
      <style:text-properties style:font-name-asian="標楷體" style:text-underline-style="solid" style:text-underline-color="font-color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-0.261cm" text:min-label-width="1.508cm" fo:text-align="start" text:list-level-position-and-space-mode="label-alignment">
          <style:list-level-label-alignment text:label-followed-by="listtab" fo:margin-left="1.247cm" fo:text-indent="-1.508cm"/>
        </style:list-level-properties>
      </text:list-level-style-number>
    </text:list-style>
    <text:list-style style:name="LS2">
      <text:list-level-style-number style:num-format="１, ２, ３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tyle="normal" style:font-style-asian="normal" style:font-name="標楷體" style:font-name-asian="標楷體" fo:language="en" fo:country="US" fo:font-weight="normal" style:font-weight-asian="normal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style:font-name="標楷體" style:font-name-asian="標楷體" fo:language="en" fo:country="US"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１, ２, ３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language="en" fo:country="US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/>
    </style: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2.501cm" fo:padding-right="0cm" fo:margin-right="2cm"/>
      <style:header-style>
        <style:header-footer-properties fo:min-height="0.199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fo:font-size="22pt" style:font-name-asian="標楷體" style:font-size-asian="22pt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「臺北市里幹事工作項目表」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綱目</dc:title>
    <meta:initial-creator>user</meta:initial-creator>
    <meta:creation-date>2009-02-11T06:02:00</meta:creation-date>
    <dc:creator>user</dc:creator>
    <dc:date>2009-02-11T06:02:00</dc:date>
    <meta:print-date>2008-11-24T06:16:00</meta:print-date>
    <meta:editing-cycles>2</meta:editing-cycles>
    <meta:document-statistic meta:page-count="4" meta:paragraph-count="2" meta:row-count="10" meta:word-count="216" meta:character-count="1447" meta:non-whitespace-character-count="1233"/>
  </office:meta>
</office:document-meta>
</file>