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147cm" fo:margin-left="0cm"/>
    </style:style>
    <style:style style:name="Column1" style:family="table-column">
      <style:table-column-properties style:column-width="2.159cm"/>
    </style:style>
    <style:style style:name="Column2" style:family="table-column">
      <style:table-column-properties style:column-width="5.78cm"/>
    </style:style>
    <style:style style:name="Column3" style:family="table-column">
      <style:table-column-properties style:column-width="1.714cm"/>
    </style:style>
    <style:style style:name="Column4" style:family="table-column">
      <style:table-column-properties style:column-width="2.282cm"/>
    </style:style>
    <style:style style:name="Column5" style:family="table-column">
      <style:table-column-properties style:column-width="2.018cm"/>
    </style:style>
    <style:style style:name="Column6" style:family="table-column">
      <style:table-column-properties style:column-width="3.193cm"/>
    </style:style>
    <style:style style:name="Row1" style:family="table-row">
      <style:table-row-properties style:min-row-height="1.561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51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1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1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justify" fo:line-height="0.706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2.462cm"/>
    </style:style>
    <style:style style:name="Cell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line-height="0.7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-1.905cm" fo:line-height="0.706cm" fo:margin-left="1.27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="標楷體" fo:font-size="14pt" style:font-name-asian="標楷體" style:font-size-asian="14pt"/>
    </style:style>
    <style:style style:name="T30_4" style:family="text">
      <style:text-properties style:font-name-asian="標楷體"/>
    </style:style>
    <style:style style:name="P31" style:family="paragraph" style:parent-style-name="Normal">
      <style:paragraph-properties fo:text-indent="-1.482cm" fo:line-height="0.706cm" fo:margin-left="1.482cm" fo:margin-right="-0.78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/>
    </style:style>
    <style:style style:name="T31_3" style:family="text">
      <style:text-properties style:font-name-asian="標楷體"/>
    </style:style>
    <style:style style:name="T31_4" style:family="text">
      <style:text-properties style:font-name="標楷體" style:font-name-asian="標楷體"/>
    </style:style>
    <style:style style:name="T31_5" style:family="text">
      <style:text-properties style:font-name="標楷體" style:font-name-asian="標楷體"/>
    </style:style>
    <style:style style:name="T31_6" style:family="text">
      <style:text-properties style:font-name="標楷體" style:font-name-asian="標楷體"/>
    </style:style>
    <style:style style:name="T31_7" style:family="text">
      <style:text-properties style:font-name="標楷體" style:font-name-asian="標楷體"/>
    </style:style>
    <style:style style:name="T31_8" style:family="text">
      <style:text-properties style:font-name="標楷體" style:font-name-asian="標楷體"/>
    </style:style>
    <style:style style:name="T31_9" style:family="text">
      <style:text-properties style:font-name="標楷體" style:font-name-asian="標楷體"/>
    </style:style>
    <style:style style:name="T31_10" style:family="text">
      <style:text-properties style:font-name="標楷體" style:font-name-asian="標楷體"/>
    </style:style>
    <style:style style:name="P32" style:family="paragraph" style:parent-style-name="Normal">
      <style:paragraph-properties fo:text-indent="-1.482cm" fo:line-height="0.706cm" fo:margin-left="1.482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fo:font-size="2pt" style:font-name-asian="標楷體" style:font-size-asian="2pt" style:font-size-complex="2pt"/>
    </style:style>
    <style:style style:name="T32_3" style:family="text">
      <style:text-properties style:font-name="標楷體" fo:font-size="2pt" style:font-name-asian="標楷體" style:font-size-asian="2pt" style:font-size-complex="2pt"/>
    </style:style>
    <style:style style:name="T32_4" style:family="text">
      <style:text-properties style:font-name="標楷體" style:font-name-asian="標楷體"/>
    </style:style>
    <style:style style:name="T32_5" style:family="text">
      <style:text-properties style:font-name="標楷體" style:font-name-asian="標楷體"/>
    </style:style>
    <style:style style:name="T32_6" style:family="text">
      <style:text-properties style:font-name="標楷體" style:font-name-asian="標楷體"/>
    </style:style>
    <style:style style:name="P33" style:family="paragraph" style:parent-style-name="Normal">
      <style:paragraph-properties fo:text-align="center" fo:line-height="0.706cm"/>
      <style:text-properties style:font-name="標楷體" fo:font-size="18pt" style:font-name-asian="標楷體" style:font-size-asian="18pt" style:font-size-complex="18pt" style:text-underline-style="solid" style:text-underline-type="double" style:text-underline-color="font-color"/>
    </style:style>
  </office:automatic-styles>
  <office:body>
    <office:text>
      <text:p text:style-name="P1"><text:span text:style-name="T1_1">臺北市公園場地使用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活動名稱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使用日期時間</text:span></text:p>
          </table:table-cell>
          <table:table-cell table:style-name="Cell4" table:number-columns-spanned="3">
            <text:p text:style-name="P5"><text:span text:style-name="T5_1">自<text:s text:c="5"/>年<text:s text:c="5"/>月<text:s text:c="5"/>日<text:s text:c="5"/>時起</text:span><text:span text:style-name="T5_2"><text:line-break/></text:span><text:span text:style-name="T5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6"><text:span text:style-name="T6_1">活動內容</text:span></text:p>
          </table:table-cell>
          <table:table-cell table:style-name="Cell6" table:number-columns-spanned="5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使用公園名稱地點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活動</text:span><text:span text:style-name="T10_2"><text:line-break/></text:span><text:span text:style-name="T10_3">人數</text:span></text:p>
          </table:table-cell>
          <table:table-cell table:style-name="Cell10">
            <text:p text:style-name="P11"/>
          </table:table-cell>
          <table:table-cell table:style-name="Cell11">
            <text:p text:style-name="P12"><text:span text:style-name="T12_1">車輛種類數量噸位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附<text:s text:c="4"/>註</text:span></text:p>
          </table:table-cell>
          <table:table-cell table:style-name="Cell14" table:number-columns-spanned="5">
            <text:p text:style-name="P15"><text:span text:style-name="T15_1">1.請附</text:span><text:span text:style-name="T15_2">活動企畫暨安全計畫書</text:span></text:p>
            <text:p text:style-name="P16"><text:span text:style-name="T16_1">2.營利行為展售另須填具</text:span><text:span text:style-name="T16_2">營利行為展售審核表</text:span><text:span text:style-name="T16_3">及營利行為展售活動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6">
            <text:p text:style-name="P17"><text:span text:style-name="T17_1"><text:s text:c="6"/>此致</text:span><text:span text:style-name="T17_2"><text:line-break/></text:span><text:span text:style-name="T17_3">臺北市政府</text:span><text:span text:style-name="T17_4">○○○○○○○○○○○○</text:span><text:span text:style-name="T17_5"><text:line-break/></text:span></text:p>
            <text:p text:style-name="P18"><text:span text:style-name="T18_1">申請單位：<text:s text:c="41"/>簽章</text:span></text:p>
            <text:p text:style-name="P19"><text:span text:style-name="T19_1">負<text:s/>責<text:s/>人：<text:s text:c="41"/>簽章</text:span></text:p>
            <text:p text:style-name="P20"><text:span text:style-name="T20_1">身分</text:span><text:span text:style-name="T20_2">證號碼：</text:span></text:p>
            <text:p text:style-name="P21"><text:span text:style-name="T21_1">承<text:s/>辦<text:s/>人：<text:s text:c="41"/>簽章</text:span><text:span text:style-name="T21_2"><text:line-break/></text:span><text:span text:style-name="T21_3">身分證號碼：</text:span><text:span text:style-name="T21_4"><text:line-break/></text:span><text:span text:style-name="T21_5">地<text:s text:c="4"/>址：</text:span><text:span text:style-name="T21_6"><text:line-break/></text:span><text:span text:style-name="T21_7">電<text:s text:c="4"/>話：</text:span></text:p>
            <text:p text:style-name="P22"/>
            <text:p text:style-name="P23"><text:span text:style-name="T23_1">現場</text:span><text:span text:style-name="T23_2">活動</text:span><text:span text:style-name="T23_3">負責人<text:s text:c="37"/>簽章</text:span></text:p>
            <text:p text:style-name="P24"><text:span text:style-name="T24_1">身分證號碼：</text:span><text:span text:style-name="T24_2"><text:line-break/></text:span><text:span text:style-name="T24_3">地<text:s text:c="4"/>址：</text:span><text:span text:style-name="T24_4"><text:line-break/></text:span><text:span text:style-name="T24_5">電<text:s text:c="4"/>話：</text:span></text:p>
            <text:p text:style-name="P25"/>
            <text:p text:style-name="P26"><text:span text:style-name="T26_1">退款戶名：</text:span></text:p>
            <text:p text:style-name="P27"><text:span text:style-name="T27_1">金融機構名稱：</text:span></text:p>
            <text:p text:style-name="P28"><text:span text:style-name="T28_1">存款帳號：</text:span></text:p>
            <text:p text:style-name="P29"><text:span text:style-name="T29_1">中<text:s/>華<text:s/>民<text:s/>國<text:s text:c="19"/>年<text:s text:c="18"/>月<text:s text:c="1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30_1">備註：一、</text:span><text:span text:style-name="T30_2">如有發生損害情事時</text:span><text:span text:style-name="T30_3">，</text:span><text:span text:style-name="T30_4">申請單位負責人、承辦人、現場活動負責人願負連帶法律責任。</text:span></text:p>
      <text:p text:style-name="P31"><text:span text:style-name="T31_1"><text:s text:c="2"/></text:span><text:span text:style-name="T31_2"><text:s/>二</text:span><text:span text:style-name="T31_3">、</text:span><text:span text:style-name="T31_4">搭設舞台或帳篷等臨時建築物，應依「臺北市展演</text:span><text:span text:style-name="T31_5">用臨時性建築物管理辦法</text:span><text:span text:style-name="T31_6">」之規定辦理，</text:span><text:span text:style-name="T31_7"><text:s/></text:span><text:span text:style-name="T31_8">在河濱公園搭設者</text:span><text:span text:style-name="T31_9">，</text:span><text:span text:style-name="T31_10">應依水利法規定辦理。</text:span></text:p>
      <text:p text:style-name="P32"><text:span text:style-name="T32_1"><text:s text:c="2"/></text:span><text:span text:style-name="T32_2"><text:s/></text:span><text:span text:style-name="T32_3"><text:s text:c="5"/></text:span><text:span text:style-name="T32_4">三</text:span><text:span text:style-name="T32_5">、集會、演說之申請，</text:span><text:span text:style-name="T32_6">須向擬使用公園之管區警察分局申請許可，並於活動前一日將許可文件影本送各公園管理機關。<text:s text:c="4"/>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18:00</meta:creation-date>
    <dc:creator>weng</dc:creator>
    <dc:date>2009-04-20T02:18:00</dc:date>
    <meta:print-date>2007-09-08T03:11:00</meta:print-date>
    <meta:editing-cycles>2</meta:editing-cycles>
    <meta:editing-duration>PT2M</meta:editing-duration>
    <meta:document-statistic meta:page-count="1" meta:paragraph-count="1" meta:row-count="5" meta:word-count="106" meta:character-count="713" meta:non-whitespace-character-count="608"/>
  </office:meta>
</office:document-meta>
</file>