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 style:line-height-at-least="0.706cm"/>
    </style:style>
    <style:style style:name="T1_1" style:family="text">
      <style:text-properties style:font-name="標楷體" style:font-name-asian="標楷體"/>
    </style:style>
    <style:style style:name="Table1" style:family="table">
      <style:table-properties table:align="left" style:width="14.841cm" fo:margin-left="0.19cm"/>
    </style:style>
    <style:style style:name="Column1" style:family="table-column">
      <style:table-column-properties style:column-width="4.362cm"/>
    </style:style>
    <style:style style:name="Column2" style:family="table-column">
      <style:table-column-properties style:column-width="10.479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style:line-height-at-leas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text-indent="0.081cm" style:line-height-at-leas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style:line-height-at-leas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indent="-0.423cm" style:line-height-at-least="0.706cm" fo:margin-left="0.423cm" fo:orphans="2" fo:widows="2">
        <style:tab-stops>
          <style:tab-stop style:type="left" style:leader-style="none" style:position="0.021cm"/>
          <style:tab-stop style:type="left" style:leader-style="none" style:position="2.808cm"/>
          <style:tab-stop style:type="left" style:leader-style="none" style:position="4.424cm"/>
          <style:tab-stop style:type="left" style:leader-style="none" style:position="6.04cm"/>
          <style:tab-stop style:type="left" style:leader-style="none" style:position="7.655cm"/>
          <style:tab-stop style:type="left" style:leader-style="none" style:position="9.271cm"/>
          <style:tab-stop style:type="left" style:leader-style="none" style:position="10.887cm"/>
          <style:tab-stop style:type="left" style:leader-style="none" style:position="12.502cm"/>
          <style:tab-stop style:type="left" style:leader-style="none" style:position="14.118cm"/>
          <style:tab-stop style:type="left" style:leader-style="none" style:position="15.734cm"/>
          <style:tab-stop style:type="left" style:leader-style="none" style:position="17.35cm"/>
          <style:tab-stop style:type="left" style:leader-style="none" style:position="18.965cm"/>
          <style:tab-stop style:type="left" style:leader-style="none" style:position="20.581cm"/>
          <style:tab-stop style:type="left" style:leader-style="none" style:position="22.197cm"/>
          <style:tab-stop style:type="left" style:leader-style="none" style:position="23.812cm"/>
          <style:tab-stop style:type="left" style:leader-style="none" style:position="25.428cm"/>
        </style:tab-stops>
      </style:paragraph-properties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indent="-0.423cm" style:line-height-at-least="0.706cm" fo:margin-left="0.423cm" fo:orphans="2" fo:widows="2">
        <style:tab-stops>
          <style:tab-stop style:type="left" style:leader-style="none" style:position="1.192cm"/>
          <style:tab-stop style:type="left" style:leader-style="none" style:position="2.808cm"/>
          <style:tab-stop style:type="left" style:leader-style="none" style:position="4.424cm"/>
          <style:tab-stop style:type="left" style:leader-style="none" style:position="6.04cm"/>
          <style:tab-stop style:type="left" style:leader-style="none" style:position="7.655cm"/>
          <style:tab-stop style:type="left" style:leader-style="none" style:position="9.271cm"/>
          <style:tab-stop style:type="left" style:leader-style="none" style:position="10.887cm"/>
          <style:tab-stop style:type="left" style:leader-style="none" style:position="12.502cm"/>
          <style:tab-stop style:type="left" style:leader-style="none" style:position="14.118cm"/>
          <style:tab-stop style:type="left" style:leader-style="none" style:position="15.734cm"/>
          <style:tab-stop style:type="left" style:leader-style="none" style:position="17.35cm"/>
          <style:tab-stop style:type="left" style:leader-style="none" style:position="18.965cm"/>
          <style:tab-stop style:type="left" style:leader-style="none" style:position="20.581cm"/>
          <style:tab-stop style:type="left" style:leader-style="none" style:position="22.197cm"/>
          <style:tab-stop style:type="left" style:leader-style="none" style:position="23.812cm"/>
          <style:tab-stop style:type="left" style:leader-style="none" style:position="25.428cm"/>
        </style:tab-stops>
      </style:paragraph-properties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indent="-0.423cm" style:line-height-at-least="0.706cm" fo:margin-left="0.423cm" fo:orphans="2" fo:widows="2">
        <style:tab-stops>
          <style:tab-stop style:type="left" style:leader-style="none" style:position="1.192cm"/>
          <style:tab-stop style:type="left" style:leader-style="none" style:position="2.808cm"/>
          <style:tab-stop style:type="left" style:leader-style="none" style:position="4.424cm"/>
          <style:tab-stop style:type="left" style:leader-style="none" style:position="6.04cm"/>
          <style:tab-stop style:type="left" style:leader-style="none" style:position="7.655cm"/>
          <style:tab-stop style:type="left" style:leader-style="none" style:position="9.271cm"/>
          <style:tab-stop style:type="left" style:leader-style="none" style:position="10.887cm"/>
          <style:tab-stop style:type="left" style:leader-style="none" style:position="12.502cm"/>
          <style:tab-stop style:type="left" style:leader-style="none" style:position="14.118cm"/>
          <style:tab-stop style:type="left" style:leader-style="none" style:position="15.734cm"/>
          <style:tab-stop style:type="left" style:leader-style="none" style:position="17.35cm"/>
          <style:tab-stop style:type="left" style:leader-style="none" style:position="18.965cm"/>
          <style:tab-stop style:type="left" style:leader-style="none" style:position="20.581cm"/>
          <style:tab-stop style:type="left" style:leader-style="none" style:position="22.197cm"/>
          <style:tab-stop style:type="left" style:leader-style="none" style:position="23.812cm"/>
          <style:tab-stop style:type="left" style:leader-style="none" style:position="25.428cm"/>
        </style:tab-stops>
      </style:paragraph-properties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style:line-height-at-leas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indent="-0.423cm" style:line-height-at-least="0.706cm" fo:margin-left="0.423cm" fo:orphans="2" fo:widows="2">
        <style:tab-stops>
          <style:tab-stop style:type="left" style:leader-style="none" style:position="1.192cm"/>
          <style:tab-stop style:type="left" style:leader-style="none" style:position="2.808cm"/>
          <style:tab-stop style:type="left" style:leader-style="none" style:position="4.424cm"/>
          <style:tab-stop style:type="left" style:leader-style="none" style:position="6.04cm"/>
          <style:tab-stop style:type="left" style:leader-style="none" style:position="7.655cm"/>
          <style:tab-stop style:type="left" style:leader-style="none" style:position="9.271cm"/>
          <style:tab-stop style:type="left" style:leader-style="none" style:position="10.887cm"/>
          <style:tab-stop style:type="left" style:leader-style="none" style:position="12.502cm"/>
          <style:tab-stop style:type="left" style:leader-style="none" style:position="14.118cm"/>
          <style:tab-stop style:type="left" style:leader-style="none" style:position="15.734cm"/>
          <style:tab-stop style:type="left" style:leader-style="none" style:position="17.35cm"/>
          <style:tab-stop style:type="left" style:leader-style="none" style:position="18.965cm"/>
          <style:tab-stop style:type="left" style:leader-style="none" style:position="20.581cm"/>
          <style:tab-stop style:type="left" style:leader-style="none" style:position="22.197cm"/>
          <style:tab-stop style:type="left" style:leader-style="none" style:position="23.812cm"/>
          <style:tab-stop style:type="left" style:leader-style="none" style:position="25.428cm"/>
        </style:tab-stops>
      </style:paragraph-properties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indent="-0.423cm" style:line-height-at-least="0.706cm" fo:margin-left="0.423cm" fo:orphans="2" fo:widows="2">
        <style:tab-stops>
          <style:tab-stop style:type="left" style:leader-style="none" style:position="1.192cm"/>
          <style:tab-stop style:type="left" style:leader-style="none" style:position="2.808cm"/>
          <style:tab-stop style:type="left" style:leader-style="none" style:position="4.424cm"/>
          <style:tab-stop style:type="left" style:leader-style="none" style:position="6.04cm"/>
          <style:tab-stop style:type="left" style:leader-style="none" style:position="7.655cm"/>
          <style:tab-stop style:type="left" style:leader-style="none" style:position="9.271cm"/>
          <style:tab-stop style:type="left" style:leader-style="none" style:position="10.887cm"/>
          <style:tab-stop style:type="left" style:leader-style="none" style:position="12.502cm"/>
          <style:tab-stop style:type="left" style:leader-style="none" style:position="14.118cm"/>
          <style:tab-stop style:type="left" style:leader-style="none" style:position="15.734cm"/>
          <style:tab-stop style:type="left" style:leader-style="none" style:position="17.35cm"/>
          <style:tab-stop style:type="left" style:leader-style="none" style:position="18.965cm"/>
          <style:tab-stop style:type="left" style:leader-style="none" style:position="20.581cm"/>
          <style:tab-stop style:type="left" style:leader-style="none" style:position="22.197cm"/>
          <style:tab-stop style:type="left" style:leader-style="none" style:position="23.812cm"/>
          <style:tab-stop style:type="left" style:leader-style="none" style:position="25.428cm"/>
        </style:tab-stops>
      </style:paragraph-properties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indent="-0.423cm" style:line-height-at-least="0.706cm" fo:margin-left="0.423cm" fo:orphans="2" fo:widows="2">
        <style:tab-stops>
          <style:tab-stop style:type="left" style:leader-style="none" style:position="1.192cm"/>
          <style:tab-stop style:type="left" style:leader-style="none" style:position="2.808cm"/>
          <style:tab-stop style:type="left" style:leader-style="none" style:position="4.424cm"/>
          <style:tab-stop style:type="left" style:leader-style="none" style:position="6.04cm"/>
          <style:tab-stop style:type="left" style:leader-style="none" style:position="7.655cm"/>
          <style:tab-stop style:type="left" style:leader-style="none" style:position="9.271cm"/>
          <style:tab-stop style:type="left" style:leader-style="none" style:position="10.887cm"/>
          <style:tab-stop style:type="left" style:leader-style="none" style:position="12.502cm"/>
          <style:tab-stop style:type="left" style:leader-style="none" style:position="14.118cm"/>
          <style:tab-stop style:type="left" style:leader-style="none" style:position="15.734cm"/>
          <style:tab-stop style:type="left" style:leader-style="none" style:position="17.35cm"/>
          <style:tab-stop style:type="left" style:leader-style="none" style:position="18.965cm"/>
          <style:tab-stop style:type="left" style:leader-style="none" style:position="20.581cm"/>
          <style:tab-stop style:type="left" style:leader-style="none" style:position="22.197cm"/>
          <style:tab-stop style:type="left" style:leader-style="none" style:position="23.812cm"/>
          <style:tab-stop style:type="left" style:leader-style="none" style:position="25.428cm"/>
        </style:tab-stops>
      </style:paragraph-properties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style:line-height-at-leas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indent="-0.423cm" style:line-height-at-least="0.706cm" fo:margin-left="0.423cm" fo:orphans="2" fo:widows="2">
        <style:tab-stops>
          <style:tab-stop style:type="left" style:leader-style="none" style:position="1.192cm"/>
          <style:tab-stop style:type="left" style:leader-style="none" style:position="2.808cm"/>
          <style:tab-stop style:type="left" style:leader-style="none" style:position="4.424cm"/>
          <style:tab-stop style:type="left" style:leader-style="none" style:position="6.04cm"/>
          <style:tab-stop style:type="left" style:leader-style="none" style:position="7.655cm"/>
          <style:tab-stop style:type="left" style:leader-style="none" style:position="9.271cm"/>
          <style:tab-stop style:type="left" style:leader-style="none" style:position="10.887cm"/>
          <style:tab-stop style:type="left" style:leader-style="none" style:position="12.502cm"/>
          <style:tab-stop style:type="left" style:leader-style="none" style:position="14.118cm"/>
          <style:tab-stop style:type="left" style:leader-style="none" style:position="15.734cm"/>
          <style:tab-stop style:type="left" style:leader-style="none" style:position="17.35cm"/>
          <style:tab-stop style:type="left" style:leader-style="none" style:position="18.965cm"/>
          <style:tab-stop style:type="left" style:leader-style="none" style:position="20.581cm"/>
          <style:tab-stop style:type="left" style:leader-style="none" style:position="22.197cm"/>
          <style:tab-stop style:type="left" style:leader-style="none" style:position="23.812cm"/>
          <style:tab-stop style:type="left" style:leader-style="none" style:position="25.428cm"/>
        </style:tab-stops>
      </style:paragraph-properties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indent="-0.423cm" style:line-height-at-least="0.706cm" fo:margin-left="0.423cm" fo:orphans="2" fo:widows="2">
        <style:tab-stops>
          <style:tab-stop style:type="left" style:leader-style="none" style:position="1.192cm"/>
          <style:tab-stop style:type="left" style:leader-style="none" style:position="2.808cm"/>
          <style:tab-stop style:type="left" style:leader-style="none" style:position="4.424cm"/>
          <style:tab-stop style:type="left" style:leader-style="none" style:position="6.04cm"/>
          <style:tab-stop style:type="left" style:leader-style="none" style:position="7.655cm"/>
          <style:tab-stop style:type="left" style:leader-style="none" style:position="9.271cm"/>
          <style:tab-stop style:type="left" style:leader-style="none" style:position="10.887cm"/>
          <style:tab-stop style:type="left" style:leader-style="none" style:position="12.502cm"/>
          <style:tab-stop style:type="left" style:leader-style="none" style:position="14.118cm"/>
          <style:tab-stop style:type="left" style:leader-style="none" style:position="15.734cm"/>
          <style:tab-stop style:type="left" style:leader-style="none" style:position="17.35cm"/>
          <style:tab-stop style:type="left" style:leader-style="none" style:position="18.965cm"/>
          <style:tab-stop style:type="left" style:leader-style="none" style:position="20.581cm"/>
          <style:tab-stop style:type="left" style:leader-style="none" style:position="22.197cm"/>
          <style:tab-stop style:type="left" style:leader-style="none" style:position="23.812cm"/>
          <style:tab-stop style:type="left" style:leader-style="none" style:position="25.428cm"/>
        </style:tab-stops>
      </style:paragraph-properties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indent="-0.423cm" style:line-height-at-least="0.706cm" fo:margin-left="0.423cm" fo:orphans="2" fo:widows="2">
        <style:tab-stops>
          <style:tab-stop style:type="left" style:leader-style="none" style:position="1.192cm"/>
          <style:tab-stop style:type="left" style:leader-style="none" style:position="2.808cm"/>
          <style:tab-stop style:type="left" style:leader-style="none" style:position="4.424cm"/>
          <style:tab-stop style:type="left" style:leader-style="none" style:position="6.04cm"/>
          <style:tab-stop style:type="left" style:leader-style="none" style:position="7.655cm"/>
          <style:tab-stop style:type="left" style:leader-style="none" style:position="9.271cm"/>
          <style:tab-stop style:type="left" style:leader-style="none" style:position="10.887cm"/>
          <style:tab-stop style:type="left" style:leader-style="none" style:position="12.502cm"/>
          <style:tab-stop style:type="left" style:leader-style="none" style:position="14.118cm"/>
          <style:tab-stop style:type="left" style:leader-style="none" style:position="15.734cm"/>
          <style:tab-stop style:type="left" style:leader-style="none" style:position="17.35cm"/>
          <style:tab-stop style:type="left" style:leader-style="none" style:position="18.965cm"/>
          <style:tab-stop style:type="left" style:leader-style="none" style:position="20.581cm"/>
          <style:tab-stop style:type="left" style:leader-style="none" style:position="22.197cm"/>
          <style:tab-stop style:type="left" style:leader-style="none" style:position="23.812cm"/>
          <style:tab-stop style:type="left" style:leader-style="none" style:position="25.428cm"/>
        </style:tab-stops>
      </style:paragraph-properties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" style:family="paragraph" style:parent-style-name="Normal"/>
  </office:automatic-styles>
  <office:body>
    <office:text>
      <text:p text:style-name="P1"><text:span text:style-name="T1_1">附表一：法律訴訟補助基準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類別</text:span></text:p>
          </table:table-cell>
          <table:table-cell table:style-name="Cell2">
            <text:p text:style-name="P3"><text:span text:style-name="T3_1">補助項目及金額</text:span></text:p>
          </table:table-cell>
        </table:table-row>
        <table:table-row table:style-name="Row2">
          <table:table-cell table:style-name="Cell3">
            <text:p text:style-name="P4"><text:span text:style-name="T4_1">家庭總收入按全家人口平均分配每人每月</text:span><text:span text:style-name="T4_2">未超過臺北市平均每人每月消費支出百分之六十</text:span></text:p>
          </table:table-cell>
          <table:table-cell table:style-name="Cell4">
            <text:p text:style-name="P5"><text:span text:style-name="T5_1">1.委任律師費（含撰狀費）</text:span><text:span text:style-name="T5_2">最高補助</text:span><text:span text:style-name="T5_3">新臺幣50,000元</text:span></text:p>
            <text:p text:style-name="P6"><text:span text:style-name="T6_1">2.撰狀費新臺幣</text:span><text:span text:style-name="T6_2">最高補助</text:span><text:span text:style-name="T6_3">10,000元</text:span></text:p>
            <text:p text:style-name="P7"><text:span text:style-name="T7_1">3.每人最高補助20萬元</text:span></text:p>
          </table:table-cell>
        </table:table-row>
        <table:table-row table:style-name="Row3">
          <table:table-cell table:style-name="Cell5">
            <text:p text:style-name="P8"><text:span text:style-name="T8_1">家庭總收入按全家人口平均分配每人每月</text:span><text:span text:style-name="T8_2">未超過臺北市平均每人每月消費支出百分之八十</text:span></text:p>
          </table:table-cell>
          <table:table-cell table:style-name="Cell6">
            <text:p text:style-name="P9"><text:span text:style-name="T9_1">1.委任律師費（含撰狀費）</text:span><text:span text:style-name="T9_2">最高補助</text:span><text:span text:style-name="T9_3">新臺幣40,000元</text:span></text:p>
            <text:p text:style-name="P10"><text:span text:style-name="T10_1">2.撰狀費</text:span><text:span text:style-name="T10_2">最高補助</text:span><text:span text:style-name="T10_3">新臺幣8,000元</text:span></text:p>
            <text:p text:style-name="P11"><text:span text:style-name="T11_1">3.每人最高補助15萬元</text:span></text:p>
          </table:table-cell>
        </table:table-row>
        <table:table-row table:style-name="Row4">
          <table:table-cell table:style-name="Cell7">
            <text:p text:style-name="P12"><text:span text:style-name="T12_1">家庭總收入按全家人口平均分配每人每月</text:span><text:span text:style-name="T12_2">未超過臺灣地區平均每人每月消費支出一點五倍</text:span></text:p>
          </table:table-cell>
          <table:table-cell table:style-name="Cell8">
            <text:p text:style-name="P13"><text:span text:style-name="T13_1">1.委任律師費</text:span><text:span text:style-name="T13_2">最高補助</text:span><text:span text:style-name="T13_3">（含撰狀費）新臺幣15,000元</text:span></text:p>
            <text:p text:style-name="P14"><text:span text:style-name="T14_1">2.撰狀費新臺幣</text:span><text:span text:style-name="T14_2">最高補助</text:span><text:span text:style-name="T14_3">6,000元</text:span></text:p>
            <text:p text:style-name="P15"><text:span text:style-name="T15_1">3.每人最高補助6萬元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_20_Indent" style:display-name="Body Text Indent" style:family="paragraph" style:parent-style-name="Normal">
      <style:paragraph-properties fo:text-indent="-2.117cm" fo:margin-left="2.117cm"/>
      <style:text-properties style:font-size-complex="10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952cm" text:min-label-width="0.635cm" fo:text-align="start" text:list-level-position-and-space-mode="label-alignment">
          <style:list-level-label-alignment text:label-followed-by="listtab" fo:margin-left="1.588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3Level0" style:family="text">
      <style:text-properties style:font-name="Times New Roman" style:font-name-asian="Times New Roman" style:font-name-complex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4">
      <text:list-level-style-number style:num-format="一, 十, 一百(繁), ..." text:start-value="2" text:style-name="List4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5">
      <text:list-level-style-number style:num-format="一, 十, 一百(繁), ..." text:start-value="2" text:style-name="List5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1.533cm" text:min-label-width="0.635cm" fo:text-align="start" text:list-level-position-and-space-mode="label-alignment">
          <style:list-level-label-alignment text:label-followed-by="listtab" fo:margin-left="2.168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2.379cm" text:min-label-width="0.847cm" fo:text-align="start" text:list-level-position-and-space-mode="label-alignment">
          <style:list-level-label-alignment text:label-followed-by="listtab" fo:margin-left="3.226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073cm" text:min-label-distance="0.847cm" fo:text-align="end" text:list-level-position-and-space-mode="label-alignment">
          <style:list-level-label-alignment text:label-followed-by="listtab" fo:margin-left="4.07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073cm" text:min-label-width="0.847cm" fo:text-align="start" text:list-level-position-and-space-mode="label-alignment">
          <style:list-level-label-alignment text:label-followed-by="listtab" fo:margin-left="4.919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919cm" text:min-label-width="0.847cm" fo:text-align="start" text:list-level-position-and-space-mode="label-alignment">
          <style:list-level-label-alignment text:label-followed-by="listtab" fo:margin-left="5.766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613cm" text:min-label-distance="0.847cm" fo:text-align="end" text:list-level-position-and-space-mode="label-alignment">
          <style:list-level-label-alignment text:label-followed-by="listtab" fo:margin-left="6.61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613cm" text:min-label-width="0.847cm" fo:text-align="start" text:list-level-position-and-space-mode="label-alignment">
          <style:list-level-label-alignment text:label-followed-by="listtab" fo:margin-left="7.459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459cm" text:min-label-width="0.847cm" fo:text-align="start" text:list-level-position-and-space-mode="label-alignment">
          <style:list-level-label-alignment text:label-followed-by="listtab" fo:margin-left="8.306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153cm" text:min-label-distance="0.847cm" fo:text-align="end" text:list-level-position-and-space-mode="label-alignment">
          <style:list-level-label-alignment text:label-followed-by="listtab" fo:margin-left="9.153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cm" text:min-label-width="1.455cm" fo:text-align="start" text:list-level-position-and-space-mode="label-alignment">
          <style:list-level-label-alignment text:label-followed-by="listtab" fo:margin-left="1.455cm" fo:text-indent="-1.45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0.901cm" text:min-label-width="1.27cm" fo:text-align="start" text:list-level-position-and-space-mode="label-alignment">
          <style:list-level-label-alignment text:label-followed-by="listtab" fo:margin-left="2.171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748cm" text:min-label-width="0.847cm" fo:text-align="start" text:list-level-position-and-space-mode="label-alignment">
          <style:list-level-label-alignment text:label-followed-by="listtab" fo:margin-left="2.595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441cm" text:min-label-distance="0.847cm" fo:text-align="end" text:list-level-position-and-space-mode="label-alignment">
          <style:list-level-label-alignment text:label-followed-by="listtab" fo:margin-left="3.441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441cm" text:min-label-width="0.847cm" fo:text-align="start" text:list-level-position-and-space-mode="label-alignment">
          <style:list-level-label-alignment text:label-followed-by="listtab" fo:margin-left="4.28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288cm" text:min-label-width="0.847cm" fo:text-align="start" text:list-level-position-and-space-mode="label-alignment">
          <style:list-level-label-alignment text:label-followed-by="listtab" fo:margin-left="5.135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981cm" text:min-label-distance="0.847cm" fo:text-align="end" text:list-level-position-and-space-mode="label-alignment">
          <style:list-level-label-alignment text:label-followed-by="listtab" fo:margin-left="5.981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981cm" text:min-label-width="0.847cm" fo:text-align="start" text:list-level-position-and-space-mode="label-alignment">
          <style:list-level-label-alignment text:label-followed-by="listtab" fo:margin-left="6.82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828cm" text:min-label-width="0.847cm" fo:text-align="start" text:list-level-position-and-space-mode="label-alignment">
          <style:list-level-label-alignment text:label-followed-by="listtab" fo:margin-left="7.675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521cm" text:min-label-distance="0.847cm" fo:text-align="end" text:list-level-position-and-space-mode="label-alignment">
          <style:list-level-label-alignment text:label-followed-by="listtab" fo:margin-left="8.521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2.328cm" text:min-label-width="1.058cm" fo:text-align="start" text:list-level-position-and-space-mode="label-alignment">
          <style:list-level-label-alignment text:label-followed-by="listtab" fo:margin-left="3.387cm" fo:text-indent="-1.058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9.948cm" text:min-label-distance="0.847cm" fo:text-align="end" text:list-level-position-and-space-mode="label-alignment">
          <style:list-level-label-alignment text:label-followed-by="listtab" fo:margin-left="9.948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1.27cm" text:min-label-width="1.508cm" fo:text-align="start" text:list-level-position-and-space-mode="label-alignment">
          <style:list-level-label-alignment text:label-followed-by="listtab" fo:margin-left="2.778cm" fo:text-indent="-1.508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）" style:num-prefix="（" text:level="1">
        <style:list-level-properties text:space-before="-0.067cm" text:min-label-width="1.27cm" fo:text-align="start" text:list-level-position-and-space-mode="label-alignment">
          <style:list-level-label-alignment text:label-followed-by="listtab" fo:margin-left="1.203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78cm" text:min-label-width="0.847cm" fo:text-align="start" text:list-level-position-and-space-mode="label-alignment">
          <style:list-level-label-alignment text:label-followed-by="listtab" fo:margin-left="1.626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473cm" text:min-label-distance="0.847cm" fo:text-align="end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473cm" text:min-label-width="0.847cm" fo:text-align="start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13cm" text:min-label-distance="0.847cm" fo:text-align="end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13cm" text:min-label-width="0.847cm" fo:text-align="start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553cm" text:min-label-distance="0.847cm" fo:text-align="end" text:list-level-position-and-space-mode="label-alignment">
          <style:list-level-label-alignment text:label-followed-by="listtab" fo:margin-left="7.553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）" style:num-prefix="（" text:level="1">
        <style:list-level-properties text:space-before="0.956cm" text:min-label-width="1.482cm" fo:text-align="start" text:list-level-position-and-space-mode="label-alignment">
          <style:list-level-label-alignment text:label-followed-by="listtab" fo:margin-left="2.438cm" fo:text-indent="-1.482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803cm" text:min-label-width="0.847cm" fo:text-align="start" text:list-level-position-and-space-mode="label-alignment">
          <style:list-level-label-alignment text:label-followed-by="listtab" fo:margin-left="2.649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496cm" text:min-label-distance="0.847cm" fo:text-align="end" text:list-level-position-and-space-mode="label-alignment">
          <style:list-level-label-alignment text:label-followed-by="listtab" fo:margin-left="3.496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496cm" text:min-label-width="0.847cm" fo:text-align="start" text:list-level-position-and-space-mode="label-alignment">
          <style:list-level-label-alignment text:label-followed-by="listtab" fo:margin-left="4.343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343cm" text:min-label-width="0.847cm" fo:text-align="start" text:list-level-position-and-space-mode="label-alignment">
          <style:list-level-label-alignment text:label-followed-by="listtab" fo:margin-left="5.189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036cm" text:min-label-distance="0.847cm" fo:text-align="end" text:list-level-position-and-space-mode="label-alignment">
          <style:list-level-label-alignment text:label-followed-by="listtab" fo:margin-left="6.036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036cm" text:min-label-width="0.847cm" fo:text-align="start" text:list-level-position-and-space-mode="label-alignment">
          <style:list-level-label-alignment text:label-followed-by="listtab" fo:margin-left="6.883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883cm" text:min-label-width="0.847cm" fo:text-align="start" text:list-level-position-and-space-mode="label-alignment">
          <style:list-level-label-alignment text:label-followed-by="listtab" fo:margin-left="7.729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576cm" text:min-label-distance="0.847cm" fo:text-align="end" text:list-level-position-and-space-mode="label-alignment">
          <style:list-level-label-alignment text:label-followed-by="listtab" fo:margin-left="8.576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）" style:num-prefix="（" text:level="1">
        <style:list-level-properties text:space-before="0.956cm" text:min-label-width="1.508cm" fo:text-align="start" text:list-level-position-and-space-mode="label-alignment">
          <style:list-level-label-alignment text:label-followed-by="listtab" fo:margin-left="2.464cm" fo:text-indent="-1.508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1.803cm" text:min-label-width="0.847cm" fo:text-align="start" text:list-level-position-and-space-mode="label-alignment">
          <style:list-level-label-alignment text:label-followed-by="listtab" fo:margin-left="2.649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496cm" text:min-label-distance="0.847cm" fo:text-align="end" text:list-level-position-and-space-mode="label-alignment">
          <style:list-level-label-alignment text:label-followed-by="listtab" fo:margin-left="3.496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496cm" text:min-label-width="0.847cm" fo:text-align="start" text:list-level-position-and-space-mode="label-alignment">
          <style:list-level-label-alignment text:label-followed-by="listtab" fo:margin-left="4.343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4.343cm" text:min-label-width="0.847cm" fo:text-align="start" text:list-level-position-and-space-mode="label-alignment">
          <style:list-level-label-alignment text:label-followed-by="listtab" fo:margin-left="5.189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6.036cm" text:min-label-distance="0.847cm" fo:text-align="end" text:list-level-position-and-space-mode="label-alignment">
          <style:list-level-label-alignment text:label-followed-by="listtab" fo:margin-left="6.036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6.036cm" text:min-label-width="0.847cm" fo:text-align="start" text:list-level-position-and-space-mode="label-alignment">
          <style:list-level-label-alignment text:label-followed-by="listtab" fo:margin-left="6.883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6.883cm" text:min-label-width="0.847cm" fo:text-align="start" text:list-level-position-and-space-mode="label-alignment">
          <style:list-level-label-alignment text:label-followed-by="listtab" fo:margin-left="7.729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576cm" text:min-label-distance="0.847cm" fo:text-align="end" text:list-level-position-and-space-mode="label-alignment">
          <style:list-level-label-alignment text:label-followed-by="listtab" fo:margin-left="8.576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條文名稱</dc:title>
    <meta:initial-creator>s5nickle</meta:initial-creator>
    <meta:creation-date>2009-04-21T02:23:00</meta:creation-date>
    <dc:creator>michael</dc:creator>
    <dc:date>2009-04-21T02:23:00</dc:date>
    <meta:print-date>2007-01-03T03:34:00</meta:print-date>
    <meta:editing-cycles>2</meta:editing-cycles>
    <meta:editing-duration>PT1M</meta:editing-duration>
    <meta:document-statistic meta:page-count="1" meta:paragraph-count="1" meta:row-count="2" meta:word-count="49" meta:character-count="328" meta:non-whitespace-character-count="280"/>
  </office:meta>
</office:document-meta>
</file>