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bottom="0.212cm" style:page-number="1"/>
    </style:style>
    <style:style style:name="T1_1" style:family="text">
      <style:text-properties fo:font-size="16pt" style:font-name-asian="標楷體" style:font-size-asian="16pt" style:font-size-complex="16pt" style:font-weight-complex="bold"/>
    </style:style>
    <style:style style:name="P2" style:family="paragraph" style:parent-style-name="Normal">
      <style:paragraph-properties fo:text-align="right"/>
    </style:style>
    <style:style style:name="T2_1" style:family="text">
      <style:text-properties fo:font-size="13pt" style:font-name-asian="標楷體" style:font-size-asian="13pt" style:font-size-complex="16pt" fo:font-weight="bold" style:font-weight-asian="bold"/>
    </style:style>
    <style:style style:name="Table1" style:family="table">
      <style:table-properties table:align="left" style:width="25.661cm" fo:margin-left="0cm"/>
    </style:style>
    <style:style style:name="Column1" style:family="table-column">
      <style:table-column-properties style:column-width="1.319cm" style:use-optimal-column-width="false"/>
    </style:style>
    <style:style style:name="Column2" style:family="table-column">
      <style:table-column-properties style:column-width="5.927cm" style:use-optimal-column-width="false"/>
    </style:style>
    <style:style style:name="Column3" style:family="table-column">
      <style:table-column-properties style:column-width="8.678cm" style:use-optimal-column-width="false"/>
    </style:style>
    <style:style style:name="Column4" style:family="table-column">
      <style:table-column-properties style:column-width="2.963cm" style:use-optimal-column-width="false"/>
    </style:style>
    <style:style style:name="Column5" style:family="table-column">
      <style:table-column-properties style:column-width="2.963cm" style:use-optimal-column-width="false"/>
    </style:style>
    <style:style style:name="Column6" style:family="table-column">
      <style:table-column-properties style:column-width="3.81cm" style:use-optimal-column-width="false"/>
    </style:style>
    <style:style style:name="Row1" style:family="table-row">
      <style:table-row-properties style:min-row-height="1.302cm" style:use-optimal-row-height="false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3" style:family="paragraph" style:parent-style-name="Heading_20_1">
      <style:paragraph-properties fo:text-align="center" fo:line-height="0.423cm" fo:margin-top="0.318cm" fo:margin-bottom="0.318cm" fo:keep-with-next="always"/>
    </style:style>
    <style:style style:name="T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4" style:family="paragraph" style:parent-style-name="Heading_20_1">
      <style:paragraph-properties fo:text-align="center" fo:line-height="0.423cm" fo:margin-top="0.318cm" fo:margin-bottom="0.318cm" fo:keep-with-next="always"/>
    </style:style>
    <style:style style:name="T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5" style:family="paragraph" style:parent-style-name="Heading_20_1">
      <style:paragraph-properties fo:text-align="center" fo:line-height="0.423cm" fo:margin-top="0.318cm" fo:margin-bottom="0.318cm" fo:keep-with-next="always"/>
    </style:style>
    <style:style style:name="T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6" style:family="paragraph" style:parent-style-name="Heading_20_1">
      <style:paragraph-properties fo:text-align="center" fo:line-height="0.423cm" fo:margin-top="0.423cm" fo:margin-bottom="0.318cm" fo:keep-with-next="always"/>
    </style:style>
    <style:style style:name="T6_1" style:family="text">
      <style:text-properties fo:letter-spacing="-0.049cm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T6_2" style:family="text">
      <style:text-properties fo:letter-spacing="-0.049cm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7" style:family="paragraph" style:parent-style-name="Heading_20_1">
      <style:paragraph-properties fo:text-align="center" fo:text-indent="-0.256cm" fo:line-height="0.423cm" fo:margin-top="0cm" fo:margin-bottom="0cm" fo:keep-with-next="always"/>
    </style:style>
    <style:style style:name="T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P8" style:family="paragraph" style:parent-style-name="Normal">
      <style:paragraph-properties fo:text-align="center" fo:text-indent="-0.034cm" style:line-height-at-least="0.635cm" fo:margin-left="0.034cm" fo:margin-right="-0.049cm"/>
    </style:style>
    <style:style style:name="T8_1" style:family="text">
      <style:text-properties fo:letter-spacing="-0.053cm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_2" style:family="text">
      <style:text-properties fo:letter-spacing="-0.035cm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_3" style:family="text">
      <style:text-properties fo:letter-spacing="-0.035cm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53cm solid" fo:wrap-option="wrap"/>
    </style:style>
    <style:style style:name="P9" style:family="paragraph" style:parent-style-name="Heading_20_1">
      <style:paragraph-properties fo:text-align="center" fo:line-height="0.423cm" fo:margin-top="0cm" fo:margin-bottom="0cm" fo:margin-left="0.101cm" fo:margin-right="0.101cm" fo:keep-with-next="always"/>
    </style:style>
    <style:style style:name="T9_1" style:family="text">
      <style:text-properties fo:letter-spacing="-0.032cm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P10" style:family="paragraph" style:parent-style-name="Normal">
      <style:paragraph-properties fo:text-align="center" style:line-height-at-least="0.635cm" fo:margin-left="0.101cm" fo:margin-right="0.101cm"/>
    </style:style>
    <style:style style:name="T10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0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0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0_4" style:family="text">
      <style:text-properties fo:letter-spacing="0.035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0_5" style:family="text">
      <style:text-properties fo:letter-spacing="0.035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0_6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 fo:keep-together="always"/>
    </style:style>
    <style:style style:name="Cell7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1" style:family="paragraph" style:parent-style-name="Normal">
      <style:paragraph-properties fo:text-align="center" style:line-height-at-least="0.635cm"/>
    </style:style>
    <style:style style:name="T1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justify" fo:line-height="100%"/>
    </style:style>
    <style:style style:name="T12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2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line-height="100%" fo:margin-left="0.4cm"/>
    </style:style>
    <style:style style:name="T1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3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3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3_4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3_5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line-height="100%" fo:margin-left="0.4cm"/>
    </style:style>
    <style:style style:name="T14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4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4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4_4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4_5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justify" fo:line-height="100%"/>
    </style:style>
    <style:style style:name="T15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 style:line-height-at-least="0.423cm"/>
    </style:style>
    <style:style style:name="T16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6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 style:line-height-at-least="0.423cm"/>
    </style:style>
    <style:style style:name="T17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8" style:family="paragraph" style:parent-style-name="Normal">
      <style:paragraph-properties fo:text-align="justify" style:line-height-at-least="0.423cm" fo:margin-left="0.101cm" fo:margin-right="0.101cm"/>
    </style:style>
    <style:style style:name="T18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_4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_5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_6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_7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use-optimal-row-height="false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9" style:family="paragraph" style:parent-style-name="Normal">
      <style:paragraph-properties fo:text-align="center" style:line-height-at-least="0.635cm"/>
    </style:style>
    <style:style style:name="T19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justify" fo:line-height="100%"/>
    </style:style>
    <style:style style:name="T20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line-height="100%" fo:margin-left="0.4cm"/>
    </style:style>
    <style:style style:name="T2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1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1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1_4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1_5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line-height="100%" fo:margin-left="0.4cm"/>
    </style:style>
    <style:style style:name="T22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2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2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2_4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2_5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justify" fo:line-height="100%"/>
    </style:style>
    <style:style style:name="T2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center" style:line-height-at-least="0.423cm"/>
    </style:style>
    <style:style style:name="T24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4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4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4_4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center" style:line-height-at-least="0.423cm"/>
    </style:style>
    <style:style style:name="T25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" style:family="paragraph" style:parent-style-name="Annotation_20_text">
      <style:paragraph-properties fo:text-align="justify" style:line-height-at-least="0.423cm" fo:margin-left="0.101cm" fo:margin-right="0.101cm"/>
    </style:style>
    <style:style style:name="T26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6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6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6_4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6_5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6_6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6_7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6_8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6_9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use-optimal-row-height="false" fo:keep-together="always"/>
    </style:style>
    <style:style style:name="Cell19" style:family="table-cell">
      <style:table-cell-properties style:vertical-align="middle" fo:border-top="#000000 0.026cm solid" fo:padding-left="0.049cm" fo:border-left="#000000 0.053cm solid" fo:padding-right="0.049cm" fo:border-right="#000000 0.026cm solid" fo:wrap-option="wrap"/>
    </style:style>
    <style:style style:name="P27" style:family="paragraph" style:parent-style-name="Normal">
      <style:paragraph-properties fo:text-align="center" style:line-height-at-least="0.635cm"/>
    </style:style>
    <style:style style:name="T27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justify" fo:line-height="100%"/>
    </style:style>
    <style:style style:name="T28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8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line-height="100%" fo:margin-left="0.4cm"/>
    </style:style>
    <style:style style:name="T29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9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9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line-height="100%" fo:margin-left="0.4cm"/>
    </style:style>
    <style:style style:name="T30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0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0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justify" fo:line-height="100%"/>
    </style:style>
    <style:style style:name="T3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center" style:line-height-at-least="0.423cm"/>
    </style:style>
    <style:style style:name="T32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2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2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2_4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center" style:line-height-at-least="0.423cm"/>
    </style:style>
    <style:style style:name="T3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padding-left="0.049cm" fo:border-left="#000000 0.026cm solid" fo:padding-right="0.049cm" fo:border-right="#000000 0.053cm solid" fo:wrap-option="wrap"/>
    </style:style>
    <style:style style:name="P34" style:family="paragraph" style:parent-style-name="Annotation_20_text">
      <style:paragraph-properties fo:text-align="justify" style:line-height-at-least="0.423cm" fo:margin-left="0.101cm" fo:margin-right="0.101cm"/>
    </style:style>
    <style:style style:name="T34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4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4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4_4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4_5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4_6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4_7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4_8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4_9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use-optimal-row-height="false" fo:keep-together="always"/>
    </style:style>
    <style:style style:name="Cell25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53cm solid" fo:padding-right="0.049cm" fo:border-right="#000000 0.026cm solid" fo:wrap-option="wrap"/>
    </style:style>
    <style:style style:name="P35" style:family="paragraph" style:parent-style-name="Normal">
      <style:paragraph-properties fo:text-align="center" style:line-height-at-least="0.635cm"/>
    </style:style>
    <style:style style:name="T35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justify" fo:line-height="100%"/>
    </style:style>
    <style:style style:name="T36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justify" fo:line-height="100%"/>
    </style:style>
    <style:style style:name="T37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7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7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7_4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7_5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center" style:line-height-at-least="0.423cm"/>
    </style:style>
    <style:style style:name="T38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8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8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8_4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8_5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center" style:line-height-at-least="0.423cm"/>
    </style:style>
    <style:style style:name="T39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53cm solid" fo:wrap-option="wrap"/>
    </style:style>
    <style:style style:name="P40" style:family="paragraph" style:parent-style-name="Annotation_20_text">
      <style:paragraph-properties fo:text-align="justify" style:line-height-at-least="0.423cm" fo:margin-left="0.101cm" fo:margin-right="0.101cm"/>
    </style:style>
    <style:style style:name="T40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0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0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0_4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0_5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0_6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0_7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0_8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0_9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0_10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0_1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0_1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0_1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use-optimal-row-height="false" fo:keep-together="always"/>
    </style:style>
    <style:style style:name="Cell31" style:family="table-cell">
      <style:table-cell-properties style:vertical-align="middle" fo:border-bottom="#000000 0.079cm double" style:border-line-width-bottom="0.026cm 0.026cm 0.026cm" fo:padding-left="0.049cm" fo:border-left="#000000 0.053cm solid" fo:padding-right="0.049cm" fo:border-right="#000000 0.026cm solid" fo:wrap-option="wrap"/>
    </style:style>
    <style:style style:name="P41" style:family="paragraph" style:parent-style-name="Normal">
      <style:paragraph-properties fo:text-align="center" style:line-height-at-least="0.635cm"/>
    </style:style>
    <style:style style:name="T4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justify" fo:line-height="100%"/>
    </style:style>
    <style:style style:name="T42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justify" fo:line-height="100%"/>
    </style:style>
    <style:style style:name="T4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 style:line-height-at-least="0.423cm"/>
    </style:style>
    <style:style style:name="T44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4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4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4_4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4_5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 style:line-height-at-least="0.423cm"/>
    </style:style>
    <style:style style:name="T45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79cm double" style:border-line-width-bottom="0.026cm 0.026cm 0.026cm" fo:padding-left="0.049cm" fo:border-left="#000000 0.026cm solid" fo:padding-right="0.049cm" fo:border-right="#000000 0.053cm solid" fo:wrap-option="wrap"/>
    </style:style>
    <style:style style:name="P46" style:family="paragraph" style:parent-style-name="Normal">
      <style:paragraph-properties fo:text-align="justify" style:line-height-at-least="0.423cm" fo:margin-left="0.101cm" fo:margin-right="0.101cm"/>
    </style:style>
    <style:style style:name="T46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6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6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6_4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6_5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6_6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6_7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use-optimal-row-height="false" fo:keep-together="always"/>
    </style:style>
    <style:style style:name="Cell37" style:family="table-cell">
      <style:table-cell-properties style:vertical-align="middle" fo:border-bottom="#000000 0.026cm solid" fo:padding-left="0.049cm" fo:border-left="#000000 0.053cm solid" fo:padding-right="0.049cm" fo:border-right="#000000 0.026cm solid" fo:wrap-option="wrap"/>
    </style:style>
    <style:style style:name="P47" style:family="paragraph" style:parent-style-name="Normal">
      <style:paragraph-properties fo:text-align="center" style:line-height-at-least="0.635cm"/>
    </style:style>
    <style:style style:name="T47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justify" fo:line-height="100%" fo:margin-right="0.162cm"/>
    </style:style>
    <style:style style:name="T48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8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fo:line-height="100%" fo:margin-left="0.423cm" fo:margin-right="0.161cm"/>
    </style:style>
    <style:style style:name="T49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9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9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line-height="100%" fo:margin-left="0.423cm" fo:margin-right="0.161cm"/>
    </style:style>
    <style:style style:name="T50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50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50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50_4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justify" fo:line-height="100%"/>
    </style:style>
    <style:style style:name="T5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 style:line-height-at-least="0.423cm"/>
    </style:style>
    <style:style style:name="T52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52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52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center" style:line-height-at-least="0.423cm"/>
    </style:style>
    <style:style style:name="T5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26cm solid" fo:padding-left="0.049cm" fo:border-left="#000000 0.026cm solid" fo:padding-right="0.049cm" fo:border-right="#000000 0.053cm solid" fo:wrap-option="wrap"/>
    </style:style>
    <style:style style:name="P54" style:family="paragraph" style:parent-style-name="Normal">
      <style:paragraph-properties fo:text-align="center" style:line-height-at-least="0.423cm" fo:margin-left="0.101cm" fo:margin-right="0.101cm"/>
    </style:style>
    <style:style style:name="T54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54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54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54_4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54_5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use-optimal-row-height="false" fo:keep-together="always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5" style:family="paragraph" style:parent-style-name="Normal">
      <style:paragraph-properties fo:text-align="center" style:line-height-at-least="0.635cm"/>
    </style:style>
    <style:style style:name="T55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justify" fo:line-height="100%" fo:margin-right="0.162cm"/>
    </style:style>
    <style:style style:name="T56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56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fo:line-height="100%" fo:margin-left="0.4cm" fo:margin-right="0.161cm"/>
    </style:style>
    <style:style style:name="T57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57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57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 fo:line-height="100%" fo:margin-left="0.4cm" fo:margin-right="0.161cm"/>
    </style:style>
    <style:style style:name="T58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58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58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58_4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58_5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58_6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58_7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justify" fo:line-height="100%"/>
    </style:style>
    <style:style style:name="T59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center" style:line-height-at-least="0.423cm"/>
    </style:style>
    <style:style style:name="T60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60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60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60_4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center" style:line-height-at-least="0.423cm"/>
    </style:style>
    <style:style style:name="T6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2" style:family="paragraph" style:parent-style-name="Annotation_20_text">
      <style:paragraph-properties fo:text-align="justify" style:line-height-at-least="0.423cm" fo:margin-left="0.101cm" fo:margin-right="0.101cm"/>
    </style:style>
    <style:style style:name="T62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62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62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62_4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62_5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62_6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62_7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62_8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62_9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1cm" style:use-optimal-row-height="fals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3" style:family="paragraph" style:parent-style-name="Normal">
      <style:paragraph-properties fo:text-align="center" style:line-height-at-least="0.635cm"/>
    </style:style>
    <style:style style:name="T6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justify" fo:line-height="100%"/>
    </style:style>
    <style:style style:name="T64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justify" fo:line-height="100%"/>
    </style:style>
    <style:style style:name="T65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center" style:line-height-at-least="0.423cm"/>
    </style:style>
    <style:style style:name="T66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66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center" style:line-height-at-least="0.423cm"/>
    </style:style>
    <style:style style:name="T67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8" style:family="paragraph" style:parent-style-name="Normal">
      <style:paragraph-properties fo:text-align="center" style:line-height-at-least="0.423cm" fo:margin-left="0.101cm" fo:margin-right="0.101cm"/>
    </style:style>
    <style:style style:name="T68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1cm" style:use-optimal-row-height="false"/>
    </style:style>
    <style:style style:name="Cell55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69" style:family="paragraph" style:parent-style-name="Normal">
      <style:paragraph-properties fo:text-align="center" style:line-height-at-least="0.635cm"/>
    </style:style>
    <style:style style:name="T69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justify" fo:line-height="100%"/>
    </style:style>
    <style:style style:name="T70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fo:text-align="justify" fo:line-height="100%"/>
    </style:style>
    <style:style style:name="T7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71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71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71_4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text-align="center" style:line-height-at-least="0.423cm"/>
    </style:style>
    <style:style style:name="T72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72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center" style:line-height-at-least="0.423cm"/>
    </style:style>
    <style:style style:name="T7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74" style:family="paragraph" style:parent-style-name="Normal">
      <style:paragraph-properties fo:text-align="center" style:line-height-at-least="0.423cm" fo:margin-left="0.101cm" fo:margin-right="0.101cm"/>
    </style:style>
    <style:style style:name="T74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74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74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use-optimal-row-height="false" fo:keep-together="always"/>
    </style:style>
    <style:style style:name="Cell61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53cm solid" fo:padding-right="0.049cm" fo:border-right="#000000 0.026cm solid" fo:wrap-option="wrap"/>
    </style:style>
    <style:style style:name="P75" style:family="paragraph" style:parent-style-name="Normal">
      <style:paragraph-properties fo:text-align="center" style:line-height-at-least="0.635cm"/>
    </style:style>
    <style:style style:name="T75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fo:text-align="justify" fo:line-height="100%"/>
    </style:style>
    <style:style style:name="T76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text-align="justify" fo:line-height="100%"/>
    </style:style>
    <style:style style:name="T77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77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77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77_4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text-align="center" style:line-height-at-least="0.423cm"/>
    </style:style>
    <style:style style:name="T78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78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fo:text-align="center" style:line-height-at-least="0.423cm"/>
    </style:style>
    <style:style style:name="T79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26cm solid" fo:padding-right="0.049cm" fo:border-right="#000000 0.053cm solid" fo:wrap-option="wrap"/>
    </style:style>
    <style:style style:name="P80" style:family="paragraph" style:parent-style-name="Normal">
      <style:paragraph-properties fo:text-align="center" style:line-height-at-least="0.423cm" fo:margin-left="0.101cm" fo:margin-right="0.101cm"/>
    </style:style>
    <style:style style:name="T80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80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80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use-optimal-row-height="false" fo:keep-together="always"/>
    </style:style>
    <style:style style:name="Cell67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53cm solid" fo:padding-right="0.049cm" fo:border-right="#000000 0.026cm solid" fo:wrap-option="wrap"/>
    </style:style>
    <style:style style:name="P81" style:family="paragraph" style:parent-style-name="Normal">
      <style:paragraph-properties fo:text-align="center" style:line-height-at-least="0.635cm"/>
    </style:style>
    <style:style style:name="T8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text-align="justify" fo:line-height="100%"/>
    </style:style>
    <style:style style:name="T82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82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justify" fo:line-height="100%" fo:margin-left="0.4cm"/>
    </style:style>
    <style:style style:name="T8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justify" fo:line-height="100%" fo:margin-left="0.4cm"/>
    </style:style>
    <style:style style:name="T84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justify" fo:line-height="100%" fo:margin-right="0.213cm"/>
    </style:style>
    <style:style style:name="T85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85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fo:text-align="center" fo:text-indent="-0.586cm" style:line-height-at-least="0.423cm" fo:margin-left="0.586cm"/>
    </style:style>
    <style:style style:name="T86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86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86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paragraph-properties fo:text-align="center" fo:text-indent="-0.586cm" style:line-height-at-least="0.423cm" fo:margin-left="0.586cm"/>
    </style:style>
    <style:style style:name="T87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87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87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26cm solid" fo:padding-right="0.049cm" fo:border-right="#000000 0.053cm solid" fo:wrap-option="wrap"/>
    </style:style>
    <style:style style:name="P88" style:family="paragraph" style:parent-style-name="Normal">
      <style:paragraph-properties fo:text-align="center" style:line-height-at-least="0.423cm" fo:margin-left="0.101cm" fo:margin-right="0.101cm"/>
    </style:style>
    <style:style style:name="T88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88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88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13" style:family="table-row">
      <style:table-row-properties style:use-optimal-row-height="false" fo:keep-together="always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9" style:family="paragraph" style:parent-style-name="Normal">
      <style:paragraph-properties fo:text-align="center" style:line-height-at-least="0.635cm"/>
    </style:style>
    <style:style style:name="T89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justify" fo:line-height="100%"/>
    </style:style>
    <style:style style:name="T90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90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justify" fo:line-height="100%" fo:margin-left="0.4cm"/>
    </style:style>
    <style:style style:name="T9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justify" fo:line-height="100%" fo:margin-left="0.4cm"/>
    </style:style>
    <style:style style:name="T92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fo:text-align="justify" fo:text-indent="-0.3cm" fo:line-height="100%" fo:margin-left="0.3cm" fo:margin-right="0.21cm"/>
    </style:style>
    <style:style style:name="T9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93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justify" fo:text-indent="-0.3cm" fo:line-height="100%" fo:margin-left="0.3cm" fo:margin-right="0.21cm"/>
    </style:style>
    <style:style style:name="T94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94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justify" fo:text-indent="-0.3cm" fo:line-height="100%" fo:margin-left="0.3cm" fo:margin-right="0.21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center" fo:text-indent="-0.586cm" style:line-height-at-least="0.423cm" fo:margin-left="0.586cm"/>
    </style:style>
    <style:style style:name="T96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96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96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fo:text-align="center" fo:text-indent="-0.586cm" style:line-height-at-least="0.423cm" fo:margin-left="0.586cm"/>
    </style:style>
    <style:style style:name="T97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8" style:family="paragraph" style:parent-style-name="Normal">
      <style:paragraph-properties fo:text-align="center" style:line-height-at-least="0.423cm" fo:margin-left="0.101cm" fo:margin-right="0.101cm"/>
    </style:style>
    <style:style style:name="T98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98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98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98_4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98_5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14" style:family="table-row">
      <style:table-row-properties style:use-optimal-row-height="false" fo:keep-together="always"/>
    </style:style>
    <style:style style:name="Cell79" style:family="table-cell">
      <style:table-cell-properties style:vertical-align="middle" fo:border-top="#000000 0.026cm solid" fo:padding-left="0.049cm" fo:border-left="#000000 0.053cm solid" fo:padding-right="0.049cm" fo:border-right="#000000 0.026cm solid" fo:wrap-option="wrap"/>
    </style:style>
    <style:style style:name="P99" style:family="paragraph" style:parent-style-name="Normal">
      <style:paragraph-properties fo:text-align="center" style:line-height-at-least="0.635cm"/>
    </style:style>
    <style:style style:name="T99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justify" fo:line-height="100%"/>
    </style:style>
    <style:style style:name="T100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00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justify" fo:line-height="100%" fo:margin-left="0.4cm"/>
    </style:style>
    <style:style style:name="T10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justify" fo:line-height="100%" fo:margin-left="0.4cm"/>
    </style:style>
    <style:style style:name="T102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text-align="justify" fo:line-height="100%"/>
    </style:style>
    <style:style style:name="T10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text-align="center" style:line-height-at-least="0.423cm"/>
    </style:style>
    <style:style style:name="T104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04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04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center" fo:text-indent="0.002cm" style:line-height-at-least="0.423cm" fo:margin-left="0.584cm"/>
    </style:style>
    <style:style style:name="T105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26cm solid" fo:padding-left="0.049cm" fo:border-left="#000000 0.026cm solid" fo:padding-right="0.049cm" fo:border-right="#000000 0.053cm solid" fo:wrap-option="wrap"/>
    </style:style>
    <style:style style:name="P106" style:family="paragraph" style:parent-style-name="Annotation_20_text">
      <style:paragraph-properties fo:text-align="justify" style:line-height-at-least="0.423cm" fo:margin-left="0.101cm" fo:margin-right="0.101cm"/>
    </style:style>
    <style:style style:name="T106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06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06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06_4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06_5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06_6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06_7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06_8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06_9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15" style:family="table-row">
      <style:table-row-properties style:min-row-height="2.237cm" style:use-optimal-row-height="false" fo:keep-together="always"/>
    </style:style>
    <style:style style:name="Cell85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53cm solid" fo:padding-right="0.049cm" fo:border-right="#000000 0.026cm solid" fo:wrap-option="wrap"/>
    </style:style>
    <style:style style:name="P107" style:family="paragraph" style:parent-style-name="Normal">
      <style:paragraph-properties fo:text-align="center" style:line-height-at-least="0.635cm"/>
    </style:style>
    <style:style style:name="T107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fo:text-align="justify" fo:line-height="100%"/>
    </style:style>
    <style:style style:name="T108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08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justify" fo:line-height="100%" fo:margin-left="0.4cm"/>
    </style:style>
    <style:style style:name="T109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justify" fo:line-height="100%" fo:margin-left="0.4cm"/>
    </style:style>
    <style:style style:name="T110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111" style:family="paragraph" style:parent-style-name="Normal">
      <style:paragraph-properties fo:text-align="justify" fo:line-height="100%"/>
    </style:style>
    <style:style style:name="T11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112" style:family="paragraph" style:parent-style-name="Normal">
      <style:paragraph-properties fo:text-align="center" style:line-height-at-least="0.423cm"/>
    </style:style>
    <style:style style:name="T112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12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12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12_4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12_5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fo:text-align="center" style:line-height-at-least="0.423cm"/>
    </style:style>
    <style:style style:name="T11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53cm solid" fo:wrap-option="wrap"/>
    </style:style>
    <style:style style:name="P114" style:family="paragraph" style:parent-style-name="Normal">
      <style:paragraph-properties fo:text-align="justify" style:line-height-at-least="0.423cm" fo:margin-left="0.101cm" fo:margin-right="0.101cm"/>
    </style:style>
    <style:style style:name="T114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14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14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14_4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14_5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14_6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14_7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14_8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14_9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14_10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14_1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14_1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14_1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16" style:family="table-row">
      <style:table-row-properties style:use-optimal-row-height="false" fo:keep-together="always"/>
    </style:style>
    <style:style style:name="Cell91" style:family="table-cell">
      <style:table-cell-properties style:vertical-align="middle" fo:border-top="#000000 0.079cm double" style:border-line-width-top="0.026cm 0.026cm 0.026cm" fo:border-bottom="#000000 0.053cm solid" fo:padding-left="0.049cm" fo:border-left="#000000 0.053cm solid" fo:padding-right="0.049cm" fo:border-right="#000000 0.026cm solid" fo:wrap-option="wrap"/>
    </style:style>
    <style:style style:name="P115" style:family="paragraph" style:parent-style-name="Normal">
      <style:paragraph-properties fo:text-align="center" style:line-height-at-least="0.635cm"/>
    </style:style>
    <style:style style:name="T115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79cm double" style:border-line-width-top="0.026cm 0.026cm 0.026cm" fo:border-bottom="#000000 0.053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paragraph-properties fo:text-align="justify" fo:line-height="100%"/>
    </style:style>
    <style:style style:name="T116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79cm double" style:border-line-width-top="0.026cm 0.026cm 0.026cm" fo:border-bottom="#000000 0.053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paragraph-properties fo:text-align="justify" fo:text-indent="-0.3cm" fo:line-height="100%" fo:margin-left="0.3cm"/>
    </style:style>
    <style:style style:name="T117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17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 fo:line-height="100%"/>
    </style:style>
    <style:style style:name="T118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18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justify" fo:line-height="100%"/>
    </style:style>
    <style:style style:name="T119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19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79cm double" style:border-line-width-top="0.026cm 0.026cm 0.026cm" fo:border-bottom="#000000 0.053cm solid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paragraph-properties fo:text-align="center" style:line-height-at-least="0.423cm"/>
    </style:style>
    <style:style style:name="T120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20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20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20_4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20_5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20_6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20_7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79cm double" style:border-line-width-top="0.026cm 0.026cm 0.026cm" fo:border-bottom="#000000 0.053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fo:text-align="center" style:line-height-at-least="0.423cm"/>
    </style:style>
    <style:style style:name="T12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79cm double" style:border-line-width-top="0.026cm 0.026cm 0.026cm" fo:border-bottom="#000000 0.053cm solid" fo:padding-left="0.049cm" fo:border-left="#000000 0.026cm solid" fo:padding-right="0.049cm" fo:border-right="#000000 0.053cm solid" fo:wrap-option="wrap"/>
    </style:style>
    <style:style style:name="P122" style:family="paragraph" style:parent-style-name="Normal">
      <style:paragraph-properties fo:text-align="justify" style:line-height-at-least="0.423cm" fo:margin-left="0.101cm" fo:margin-right="0.101cm"/>
    </style:style>
    <style:style style:name="T122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22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22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22_4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22_5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22_6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22_7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22_8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22_9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22_10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22_1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17" style:family="table-row">
      <style:table-row-properties style:use-optimal-row-height="false" fo:keep-together="always"/>
    </style:style>
    <style:style style:name="Cell97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23" style:family="paragraph" style:parent-style-name="Normal">
      <style:paragraph-properties fo:text-align="center" style:line-height-at-least="0.635cm"/>
    </style:style>
    <style:style style:name="T12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24" style:family="paragraph" style:parent-style-name="Normal">
      <style:paragraph-properties fo:text-align="justify" fo:line-height="100%"/>
    </style:style>
    <style:style style:name="T124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24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justify" fo:line-height="100%" fo:margin-left="0.4cm"/>
    </style:style>
    <style:style style:name="T125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 fo:line-height="100%" fo:margin-left="0.4cm"/>
    </style:style>
    <style:style style:name="T126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Body_20_Text">
      <style:paragraph-properties fo:text-align="justify" fo:line-height="100%"/>
    </style:style>
    <style:style style:name="T127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 fo:line-height="100%" fo:margin-left="0.4cm"/>
    </style:style>
    <style:style style:name="T128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28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 fo:line-height="100%" fo:margin-left="0.4cm"/>
    </style:style>
    <style:style style:name="T129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29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30" style:family="paragraph" style:parent-style-name="Normal">
      <style:paragraph-properties fo:text-align="center" style:line-height-at-least="0.423cm"/>
    </style:style>
    <style:style style:name="T130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30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30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30_4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30_5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30_6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31" style:family="paragraph" style:parent-style-name="Normal">
      <style:paragraph-properties fo:text-align="center" style:line-height-at-least="0.423cm"/>
    </style:style>
    <style:style style:name="T13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32" style:family="paragraph" style:parent-style-name="Normal">
      <style:paragraph-properties fo:text-align="justify" style:line-height-at-least="0.423cm" fo:margin-left="0.101cm" fo:margin-right="0.101cm"/>
    </style:style>
    <style:style style:name="T132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32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32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32_4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32_5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32_6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32_7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32_8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32_9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18" style:family="table-row">
      <style:table-row-properties style:use-optimal-row-height="false" fo:keep-together="always"/>
    </style:style>
    <style:style style:name="Cell10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33" style:family="paragraph" style:parent-style-name="Normal">
      <style:paragraph-properties fo:text-align="center" fo:break-before="page" style:line-height-at-least="0.635cm"/>
    </style:style>
    <style:style style:name="T13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34" style:family="paragraph" style:parent-style-name="Normal">
      <style:paragraph-properties fo:text-align="justify" fo:line-height="100%"/>
    </style:style>
    <style:style style:name="T134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34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justify" fo:line-height="100%" fo:margin-left="0.4cm"/>
    </style:style>
    <style:style style:name="T135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justify" fo:line-height="100%" fo:margin-left="0.4cm"/>
    </style:style>
    <style:style style:name="T136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37" style:family="paragraph" style:parent-style-name="Normal">
      <style:paragraph-properties fo:text-align="justify" fo:text-indent="-0.501cm" fo:line-height="100%" fo:margin-left="0.501cm"/>
    </style:style>
    <style:style style:name="T137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37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align="justify" fo:text-indent="-0.586cm" fo:line-height="100%" fo:margin-left="0.586cm"/>
    </style:style>
    <style:style style:name="T138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38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fo:text-align="center" fo:text-indent="-0.586cm" style:line-height-at-least="0.423cm" fo:margin-left="0.586cm"/>
    </style:style>
    <style:style style:name="T139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39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39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39_4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39_5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39_6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fo:text-align="center" fo:text-indent="-0.586cm" style:line-height-at-least="0.423cm" fo:margin-left="0.586cm"/>
    </style:style>
    <style:style style:name="T140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41" style:family="paragraph" style:parent-style-name="Normal">
      <style:paragraph-properties fo:text-align="justify" style:line-height-at-least="0.423cm" fo:margin-left="0.101cm" fo:margin-right="0.101cm"/>
    </style:style>
    <style:style style:name="T141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41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41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41_4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41_5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41_6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41_7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41_8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41_9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19" style:family="table-row">
      <style:table-row-properties style:use-optimal-row-height="false" fo:keep-together="always"/>
    </style:style>
    <style:style style:name="Cell109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53cm solid" fo:padding-right="0.049cm" fo:border-right="#000000 0.026cm solid" fo:wrap-option="wrap"/>
    </style:style>
    <style:style style:name="P142" style:family="paragraph" style:parent-style-name="Normal">
      <style:paragraph-properties fo:text-align="center" style:line-height-at-least="0.635cm"/>
    </style:style>
    <style:style style:name="T142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fo:text-align="justify" fo:line-height="100%"/>
    </style:style>
    <style:style style:name="T14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fo:text-align="justify" fo:line-height="100%"/>
    </style:style>
    <style:style style:name="T144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145" style:family="paragraph" style:parent-style-name="Normal">
      <style:paragraph-properties fo:text-align="center" style:line-height-at-least="0.423cm"/>
    </style:style>
    <style:style style:name="T145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45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45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45_4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146" style:family="paragraph" style:parent-style-name="Normal">
      <style:paragraph-properties fo:text-align="center" style:line-height-at-least="0.423cm"/>
    </style:style>
    <style:style style:name="T146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53cm solid" fo:wrap-option="wrap"/>
    </style:style>
    <style:style style:name="P147" style:family="paragraph" style:parent-style-name="Normal">
      <style:paragraph-properties fo:text-align="center" style:line-height-at-least="0.423cm" fo:margin-left="0.101cm" fo:margin-right="0.101cm"/>
    </style:style>
    <style:style style:name="T147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20" style:family="table-row">
      <style:table-row-properties style:use-optimal-row-height="false" fo:keep-together="always"/>
    </style:style>
    <style:style style:name="Cell115" style:family="table-cell">
      <style:table-cell-properties style:vertical-align="middle" fo:border-bottom="#000000 0.026cm solid" fo:padding-left="0.049cm" fo:border-left="#000000 0.053cm solid" fo:padding-right="0.049cm" fo:border-right="#000000 0.026cm solid" fo:wrap-option="wrap"/>
    </style:style>
    <style:style style:name="P148" style:family="paragraph" style:parent-style-name="Normal">
      <style:paragraph-properties fo:text-align="center" style:line-height-at-least="0.635cm"/>
    </style:style>
    <style:style style:name="T148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149" style:family="paragraph" style:parent-style-name="Normal">
      <style:paragraph-properties fo:text-align="justify" fo:line-height="100%"/>
    </style:style>
    <style:style style:name="T149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49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align="justify" fo:line-height="100%" fo:margin-left="0.4cm"/>
    </style:style>
    <style:style style:name="T150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paragraph-properties fo:text-align="justify" fo:line-height="100%"/>
    </style:style>
    <style:style style:name="T15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152" style:family="paragraph" style:parent-style-name="Normal">
      <style:paragraph-properties fo:text-align="center" fo:text-indent="-0.586cm" style:line-height-at-least="0.423cm" fo:margin-left="0.586cm"/>
    </style:style>
    <style:style style:name="T152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52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52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153" style:family="paragraph" style:parent-style-name="Normal">
      <style:paragraph-properties fo:text-align="center" fo:text-indent="-0.586cm" style:line-height-at-least="0.423cm" fo:margin-left="0.586cm"/>
    </style:style>
    <style:style style:name="T15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53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53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bottom="#000000 0.026cm solid" fo:padding-left="0.049cm" fo:border-left="#000000 0.026cm solid" fo:padding-right="0.049cm" fo:border-right="#000000 0.053cm solid" fo:wrap-option="wrap"/>
    </style:style>
    <style:style style:name="P154" style:family="paragraph" style:parent-style-name="Normal">
      <style:paragraph-properties fo:text-align="center" style:line-height-at-least="0.423cm" fo:margin-left="0.101cm" fo:margin-right="0.101cm"/>
    </style:style>
    <style:style style:name="T154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54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54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21" style:family="table-row">
      <style:table-row-properties style:use-optimal-row-height="false" fo:keep-together="always"/>
    </style:style>
    <style:style style:name="Cell12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5" style:family="paragraph" style:parent-style-name="Normal">
      <style:paragraph-properties fo:text-align="center" style:line-height-at-least="0.635cm"/>
    </style:style>
    <style:style style:name="T155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6" style:family="paragraph" style:parent-style-name="Normal">
      <style:paragraph-properties fo:text-align="justify" fo:line-height="100%"/>
    </style:style>
    <style:style style:name="T156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56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align="justify" fo:line-height="100%" fo:margin-left="0.4cm"/>
    </style:style>
    <style:style style:name="T157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align="justify" fo:line-height="100%" fo:margin-left="0.4cm"/>
    </style:style>
    <style:style style:name="T158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58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58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" style:family="paragraph" style:parent-style-name="Normal">
      <style:paragraph-properties fo:text-align="justify" fo:text-indent="-0.3cm" fo:line-height="100%" fo:margin-left="0.3cm"/>
    </style:style>
    <style:style style:name="T159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59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align="justify" fo:text-indent="-0.45cm" fo:line-height="100%" fo:margin-left="0.45cm"/>
    </style:style>
    <style:style style:name="T160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60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60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60_4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60_5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60_6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60_7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60_8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justify" fo:text-indent="-0.501cm" fo:line-height="100%" fo:margin-left="0.501cm"/>
    </style:style>
    <style:style style:name="T16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61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61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61_4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61_5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61_6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61_7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" style:family="paragraph" style:parent-style-name="Normal">
      <style:paragraph-properties fo:text-align="center" style:line-height-at-least="0.423cm"/>
    </style:style>
    <style:style style:name="T162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62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62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62_4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" style:family="paragraph" style:parent-style-name="Normal">
      <style:paragraph-properties fo:text-align="center" style:line-height-at-least="0.423cm"/>
    </style:style>
    <style:style style:name="T16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4" style:family="paragraph" style:parent-style-name="Normal">
      <style:paragraph-properties fo:text-align="center" style:line-height-at-least="0.423cm" fo:margin-left="0.101cm" fo:margin-right="0.101cm"/>
    </style:style>
    <style:style style:name="T164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22" style:family="table-row">
      <style:table-row-properties style:use-optimal-row-height="false" fo:keep-together="always"/>
    </style:style>
    <style:style style:name="Cell127" style:family="table-cell">
      <style:table-cell-properties style:vertical-align="middle" fo:border-top="#000000 0.026cm solid" fo:padding-left="0.049cm" fo:border-left="#000000 0.053cm solid" fo:padding-right="0.049cm" fo:border-right="#000000 0.026cm solid" fo:wrap-option="wrap"/>
    </style:style>
    <style:style style:name="P165" style:family="paragraph" style:parent-style-name="Normal">
      <style:paragraph-properties fo:text-align="center" style:line-height-at-least="0.635cm"/>
    </style:style>
    <style:style style:name="T165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66" style:family="paragraph" style:parent-style-name="Normal">
      <style:paragraph-properties fo:text-align="justify" fo:line-height="100%"/>
    </style:style>
    <style:style style:name="T166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66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align="justify" fo:line-height="100%" fo:margin-left="0.4cm"/>
    </style:style>
    <style:style style:name="T167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justify" fo:line-height="100%" fo:margin-left="0.4cm"/>
    </style:style>
    <style:style style:name="T168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68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68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paragraph-properties fo:text-align="justify" fo:text-indent="-0.501cm" fo:line-height="100%" fo:margin-left="0.501cm"/>
    </style:style>
    <style:style style:name="T169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69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69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69_4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align="justify" fo:text-indent="-0.3cm" fo:line-height="100%" fo:margin-left="0.3cm"/>
    </style:style>
    <style:style style:name="T170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70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71" style:family="paragraph" style:parent-style-name="Normal">
      <style:paragraph-properties fo:text-align="center" style:line-height-at-least="0.423cm"/>
    </style:style>
    <style:style style:name="T17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71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71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71_4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71_5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71_6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71_7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71_8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72" style:family="paragraph" style:parent-style-name="Normal">
      <style:paragraph-properties fo:text-align="center" style:line-height-at-least="0.423cm"/>
    </style:style>
    <style:style style:name="T172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26cm solid" fo:padding-left="0.049cm" fo:border-left="#000000 0.026cm solid" fo:padding-right="0.049cm" fo:border-right="#000000 0.053cm solid" fo:wrap-option="wrap"/>
    </style:style>
    <style:style style:name="P173" style:family="paragraph" style:parent-style-name="Normal">
      <style:paragraph-properties style:line-height-at-least="0.423cm" fo:margin-left="0.101cm" fo:margin-right="0.101cm"/>
    </style:style>
    <style:style style:name="T173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73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73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73_4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73_5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73_6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73_7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23" style:family="table-row">
      <style:table-row-properties style:use-optimal-row-height="false" fo:keep-together="always"/>
    </style:style>
    <style:style style:name="Cell133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53cm solid" fo:padding-right="0.049cm" fo:border-right="#000000 0.026cm solid" fo:wrap-option="wrap"/>
    </style:style>
    <style:style style:name="P174" style:family="paragraph" style:parent-style-name="Normal">
      <style:paragraph-properties fo:text-align="center" style:line-height-at-least="0.635cm"/>
    </style:style>
    <style:style style:name="T174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175" style:family="paragraph" style:parent-style-name="Normal">
      <style:paragraph-properties fo:text-align="justify" fo:line-height="100%"/>
    </style:style>
    <style:style style:name="T175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75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justify" fo:line-height="100%" fo:margin-left="0.4cm"/>
    </style:style>
    <style:style style:name="T176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justify" fo:line-height="100%" fo:margin-left="0.4cm"/>
    </style:style>
    <style:style style:name="T177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77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77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178" style:family="paragraph" style:parent-style-name="Normal">
      <style:paragraph-properties fo:text-align="justify" fo:line-height="100%"/>
    </style:style>
    <style:style style:name="T178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justify" fo:line-height="100%"/>
    </style:style>
    <style:style style:name="T179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180" style:family="paragraph" style:parent-style-name="Normal">
      <style:paragraph-properties fo:text-align="center" style:line-height-at-least="0.423cm"/>
    </style:style>
    <style:style style:name="T180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0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0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0_4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0_5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181" style:family="paragraph" style:parent-style-name="Normal">
      <style:paragraph-properties fo:text-align="center" style:line-height-at-least="0.423cm"/>
    </style:style>
    <style:style style:name="T18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53cm solid" fo:wrap-option="wrap"/>
    </style:style>
    <style:style style:name="P182" style:family="paragraph" style:parent-style-name="Normal">
      <style:paragraph-properties fo:text-align="justify" style:line-height-at-least="0.423cm" fo:margin-left="0.101cm" fo:margin-right="0.101cm"/>
    </style:style>
    <style:style style:name="T182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2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2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2_4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2_5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2_6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2_7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24" style:family="table-row">
      <style:table-row-properties style:use-optimal-row-height="false" fo:keep-together="always"/>
    </style:style>
    <style:style style:name="Cell139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53cm solid" fo:padding-right="0.049cm" fo:border-right="#000000 0.026cm solid" fo:wrap-option="wrap"/>
    </style:style>
    <style:style style:name="P183" style:family="paragraph" style:parent-style-name="Normal">
      <style:paragraph-properties fo:text-align="center" style:line-height-at-least="0.635cm"/>
    </style:style>
    <style:style style:name="T18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border-right="#000000 0.026cm solid" fo:wrap-option="wrap"/>
    </style:style>
    <style:style style:name="P184" style:family="paragraph" style:parent-style-name="Normal">
      <style:paragraph-properties fo:text-align="justify" fo:text-indent="0.051cm" fo:line-height="100%" fo:margin-left="-0.101cm"/>
    </style:style>
    <style:style style:name="T184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4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text-align="justify" fo:line-height="100%" fo:margin-left="0.4cm"/>
    </style:style>
    <style:style style:name="T185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border-right="#000000 0.026cm solid" fo:wrap-option="wrap"/>
    </style:style>
    <style:style style:name="P186" style:family="paragraph" style:parent-style-name="Normal">
      <style:paragraph-properties fo:text-align="justify" fo:line-height="100%"/>
    </style:style>
    <style:style style:name="T186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border-right="#000000 0.026cm solid" fo:wrap-option="wrap"/>
    </style:style>
    <style:style style:name="P187" style:family="paragraph" style:parent-style-name="Normal">
      <style:paragraph-properties fo:text-align="center" fo:text-indent="-0.586cm" style:line-height-at-least="0.423cm" fo:margin-left="0.586cm"/>
    </style:style>
    <style:style style:name="T187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7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7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border-right="#000000 0.026cm solid" fo:wrap-option="wrap"/>
    </style:style>
    <style:style style:name="P188" style:family="paragraph" style:parent-style-name="Normal">
      <style:paragraph-properties fo:text-align="center" fo:text-indent="-0.586cm" style:line-height-at-least="0.423cm" fo:margin-left="0.586cm"/>
    </style:style>
    <style:style style:name="T188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8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8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border-right="#000000 0.053cm solid" fo:wrap-option="wrap"/>
    </style:style>
    <style:style style:name="P189" style:family="paragraph" style:parent-style-name="Normal">
      <style:paragraph-properties fo:text-align="center" style:line-height-at-least="0.423cm" fo:margin-left="0.101cm" fo:margin-right="0.101cm"/>
    </style:style>
    <style:style style:name="T189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9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9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25" style:family="table-row">
      <style:table-row-properties style:use-optimal-row-height="false" fo:keep-together="always"/>
    </style:style>
    <style:style style:name="Cell145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90" style:family="paragraph" style:parent-style-name="Normal">
      <style:paragraph-properties fo:text-align="center" style:line-height-at-least="0.635cm"/>
    </style:style>
    <style:style style:name="T190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91" style:family="paragraph" style:parent-style-name="Normal">
      <style:paragraph-properties fo:text-align="justify" fo:text-indent="0.051cm" fo:line-height="100%" fo:margin-left="-0.101cm"/>
    </style:style>
    <style:style style:name="T19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91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text-align="justify" fo:text-indent="0.501cm" fo:line-height="100%" fo:margin-left="-0.101cm"/>
    </style:style>
    <style:style style:name="T192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93" style:family="paragraph" style:parent-style-name="Normal">
      <style:paragraph-properties fo:text-align="justify" fo:line-height="100%"/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94" style:family="paragraph" style:parent-style-name="Normal">
      <style:paragraph-properties fo:text-align="center" style:line-height-at-least="0.423cm"/>
    </style:style>
    <style:style style:name="T194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94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94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95" style:family="paragraph" style:parent-style-name="Normal">
      <style:paragraph-properties fo:text-align="center" style:line-height-at-least="0.423cm"/>
    </style:style>
    <style:style style:name="T195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96" style:family="paragraph" style:parent-style-name="Normal">
      <style:paragraph-properties fo:text-align="justify" style:line-height-at-least="0.423cm" fo:margin-left="0.101cm" fo:margin-right="0.101cm"/>
    </style:style>
    <style:style style:name="T196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96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96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96_4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96_5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96_6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96_7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96_8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96_9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26" style:family="table-row">
      <style:table-row-properties style:min-row-height="1.199cm" style:use-optimal-row-height="false"/>
    </style:style>
    <style:style style:name="Cell15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97" style:family="paragraph" style:parent-style-name="Normal">
      <style:paragraph-properties fo:text-align="center" style:line-height-at-least="0.635cm"/>
    </style:style>
    <style:style style:name="T197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98" style:family="paragraph" style:parent-style-name="Normal">
      <style:paragraph-properties fo:text-align="justify" fo:text-indent="0.051cm" fo:line-height="100%" fo:margin-left="-0.101cm"/>
    </style:style>
    <style:style style:name="T198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98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align="justify" fo:line-height="100%" fo:margin-left="0.4cm"/>
    </style:style>
    <style:style style:name="T199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00" style:family="paragraph" style:parent-style-name="Normal">
      <style:paragraph-properties fo:text-align="justify" fo:line-height="100%"/>
    </style:style>
    <style:style style:name="T200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01" style:family="paragraph" style:parent-style-name="Normal">
      <style:paragraph-properties fo:text-align="center" style:line-height-at-least="0.423cm"/>
    </style:style>
    <style:style style:name="T20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1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1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1_4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1_5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1_6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02" style:family="paragraph" style:parent-style-name="Normal">
      <style:paragraph-properties fo:text-align="center" style:line-height-at-least="0.423cm"/>
    </style:style>
    <style:style style:name="T202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203" style:family="paragraph" style:parent-style-name="Normal">
      <style:paragraph-properties fo:text-align="justify" style:line-height-at-least="0.423cm" fo:margin-left="0.101cm" fo:margin-right="0.101cm"/>
    </style:style>
    <style:style style:name="T203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3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3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3_4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3_5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3_6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3_7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3_8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3_9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3_10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3_1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27" style:family="table-row">
      <style:table-row-properties style:min-row-height="1.199cm" style:use-optimal-row-height="false"/>
    </style:style>
    <style:style style:name="Cell15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4" style:family="paragraph" style:parent-style-name="Normal">
      <style:paragraph-properties fo:text-align="center" style:line-height-at-least="0.635cm"/>
    </style:style>
    <style:style style:name="T204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5" style:family="paragraph" style:parent-style-name="Normal">
      <style:paragraph-properties fo:text-align="justify" fo:line-height="100%"/>
    </style:style>
    <style:style style:name="T205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5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justify" fo:line-height="100%" fo:margin-left="0.4cm"/>
    </style:style>
    <style:style style:name="T206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7" style:family="paragraph" style:parent-style-name="Normal">
      <style:paragraph-properties fo:text-align="justify" fo:line-height="100%"/>
    </style:style>
    <style:style style:name="T207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7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7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7_4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7_5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7_6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8" style:family="paragraph" style:parent-style-name="Normal">
      <style:paragraph-properties fo:text-align="center" style:line-height-at-least="0.423cm"/>
    </style:style>
    <style:style style:name="T208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8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8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8_4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8_5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9" style:family="paragraph" style:parent-style-name="Normal">
      <style:paragraph-properties fo:text-align="center" style:line-height-at-least="0.423cm"/>
    </style:style>
    <style:style style:name="T209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0" style:family="paragraph" style:parent-style-name="Normal">
      <style:paragraph-properties fo:text-align="justify" style:line-height-at-least="0.423cm" fo:margin-left="0.101cm" fo:margin-right="0.101cm"/>
    </style:style>
    <style:style style:name="T210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10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10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10_4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10_5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10_6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10_7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10_8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10_9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28" style:family="table-row">
      <style:table-row-properties style:min-row-height="1.199cm" style:use-optimal-row-height="false"/>
    </style:style>
    <style:style style:name="Cell16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11" style:family="paragraph" style:parent-style-name="Normal">
      <style:paragraph-properties fo:text-align="center" style:line-height-at-least="0.635cm"/>
    </style:style>
    <style:style style:name="T21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12" style:family="paragraph" style:parent-style-name="Normal">
      <style:paragraph-properties fo:text-align="justify" fo:line-height="100%"/>
    </style:style>
    <style:style style:name="T212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12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align="justify" fo:line-height="100%" fo:margin-left="0.4cm"/>
    </style:style>
    <style:style style:name="T21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214" style:family="paragraph" style:parent-style-name="Normal">
      <style:paragraph-properties fo:text-align="justify" fo:line-height="100%"/>
    </style:style>
    <style:style style:name="T214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15" style:family="paragraph" style:parent-style-name="Normal">
      <style:paragraph-properties fo:text-align="center" fo:text-indent="-0.586cm" style:line-height-at-least="0.423cm" fo:margin-left="0.586cm"/>
    </style:style>
    <style:style style:name="T215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15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15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16" style:family="paragraph" style:parent-style-name="Normal">
      <style:paragraph-properties fo:text-align="center" fo:text-indent="-0.586cm" style:line-height-at-least="0.423cm" fo:margin-left="0.586cm"/>
    </style:style>
    <style:style style:name="T216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16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16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217" style:family="paragraph" style:parent-style-name="Normal">
      <style:paragraph-properties fo:text-align="center" style:line-height-at-least="0.423cm" fo:margin-left="0.101cm" fo:margin-right="0.101cm"/>
    </style:style>
    <style:style style:name="T217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17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29" style:family="table-row">
      <style:table-row-properties style:min-row-height="1.199cm" style:use-optimal-row-height="false"/>
    </style:style>
    <style:style style:name="Cell169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53cm solid" fo:padding-right="0.049cm" fo:border-right="#000000 0.026cm solid" fo:wrap-option="wrap"/>
    </style:style>
    <style:style style:name="P218" style:family="paragraph" style:parent-style-name="Normal">
      <style:paragraph-properties fo:text-align="center" style:line-height-at-least="0.635cm"/>
    </style:style>
    <style:style style:name="T218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border-right="#000000 0.026cm solid" fo:wrap-option="wrap"/>
    </style:style>
    <style:style style:name="P219" style:family="paragraph" style:parent-style-name="Normal">
      <style:paragraph-properties fo:text-align="justify" fo:line-height="100%"/>
    </style:style>
    <style:style style:name="T219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text-align="justify" fo:line-height="100%" fo:margin-left="0.4cm"/>
    </style:style>
    <style:style style:name="T220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border-right="#000000 0.026cm solid" fo:wrap-option="wrap"/>
    </style:style>
    <style:style style:name="P221" style:family="paragraph" style:parent-style-name="Normal">
      <style:paragraph-properties fo:text-align="justify" fo:line-height="100%"/>
    </style:style>
    <style:style style:name="T22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border-right="#000000 0.026cm solid" fo:wrap-option="wrap"/>
    </style:style>
    <style:style style:name="P222" style:family="paragraph" style:parent-style-name="Normal">
      <style:paragraph-properties fo:text-align="center" fo:text-indent="-0.586cm" style:line-height-at-least="0.423cm" fo:margin-left="0.586cm"/>
    </style:style>
    <style:style style:name="T222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22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22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border-right="#000000 0.026cm solid" fo:wrap-option="wrap"/>
    </style:style>
    <style:style style:name="P223" style:family="paragraph" style:parent-style-name="Normal">
      <style:paragraph-properties fo:text-align="center" fo:text-indent="-0.586cm" style:line-height-at-least="0.423cm" fo:margin-left="0.586cm"/>
    </style:style>
    <style:style style:name="T22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23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23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border-right="#000000 0.053cm solid" fo:wrap-option="wrap"/>
    </style:style>
    <style:style style:name="P224" style:family="paragraph" style:parent-style-name="Normal">
      <style:paragraph-properties fo:text-align="center" style:line-height-at-least="0.423cm" fo:margin-left="0.101cm" fo:margin-right="0.101cm"/>
    </style:style>
    <style:style style:name="T224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24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24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30" style:family="table-row">
      <style:table-row-properties style:use-optimal-row-height="false" fo:keep-together="always"/>
    </style:style>
    <style:style style:name="Cell17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25" style:family="paragraph" style:parent-style-name="Normal">
      <style:paragraph-properties fo:text-align="center" style:line-height-at-least="0.635cm"/>
    </style:style>
    <style:style style:name="T225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26" style:family="paragraph" style:parent-style-name="Normal">
      <style:paragraph-properties fo:text-align="justify" fo:line-height="100%"/>
    </style:style>
    <style:style style:name="T226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26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text-align="justify" fo:line-height="100%" fo:margin-left="0.4cm"/>
    </style:style>
    <style:style style:name="T227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fo:text-align="justify" fo:line-height="100%" fo:margin-left="0.4cm" fo:margin-right="0.347cm"/>
    </style:style>
    <style:style style:name="T228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28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28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28_4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28_5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28_6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28_7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29" style:family="paragraph" style:parent-style-name="Normal">
      <style:paragraph-properties fo:text-align="justify" fo:line-height="100%"/>
    </style:style>
    <style:style style:name="T229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29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29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30" style:family="paragraph" style:parent-style-name="Normal">
      <style:paragraph-properties fo:text-align="center" style:line-height-at-least="0.423cm"/>
    </style:style>
    <style:style style:name="T230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31" style:family="paragraph" style:parent-style-name="Normal">
      <style:paragraph-properties fo:text-align="center" style:line-height-at-least="0.423cm"/>
    </style:style>
    <style:style style:name="T23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232" style:family="paragraph" style:parent-style-name="Normal">
      <style:paragraph-properties fo:text-align="center" style:line-height-at-least="0.423cm" fo:margin-left="0.101cm" fo:margin-right="0.101cm"/>
    </style:style>
    <style:style style:name="T232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32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32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32_4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32_5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31" style:family="table-row">
      <style:table-row-properties style:min-row-height="1.801cm" style:use-optimal-row-height="false"/>
    </style:style>
    <style:style style:name="Cell18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33" style:family="paragraph" style:parent-style-name="Normal">
      <style:paragraph-properties fo:text-align="center" style:line-height-at-least="0.635cm"/>
    </style:style>
    <style:style style:name="T23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4" style:family="paragraph" style:parent-style-name="Normal">
      <style:paragraph-properties fo:text-align="justify" fo:line-height="100%"/>
    </style:style>
    <style:style style:name="T234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34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text-align="justify" fo:line-height="100%" fo:margin-left="0.4cm"/>
    </style:style>
    <style:style style:name="T235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36" style:family="paragraph" style:parent-style-name="Normal">
      <style:paragraph-properties fo:text-align="justify" fo:line-height="100%" fo:margin-left="0.4cm"/>
    </style:style>
    <style:style style:name="T236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36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36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36_4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7" style:family="paragraph" style:parent-style-name="Normal">
      <style:paragraph-properties fo:text-align="justify" fo:line-height="100%"/>
    </style:style>
    <style:style style:name="T237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37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37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8" style:family="paragraph" style:parent-style-name="Normal">
      <style:paragraph-properties fo:text-align="center" style:line-height-at-least="0.423cm"/>
    </style:style>
    <style:style style:name="T238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9" style:family="paragraph" style:parent-style-name="Normal">
      <style:paragraph-properties fo:text-align="center" style:line-height-at-least="0.423cm"/>
    </style:style>
    <style:style style:name="T239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0" style:family="paragraph" style:parent-style-name="Normal">
      <style:paragraph-properties fo:text-align="justify" style:line-height-at-least="0.423cm" fo:margin-left="0.101cm" fo:margin-right="0.101cm"/>
    </style:style>
    <style:style style:name="T240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40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40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40_4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40_5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40_6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40_7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32" style:family="table-row">
      <style:table-row-properties style:min-row-height="1.801cm" style:use-optimal-row-height="false"/>
    </style:style>
    <style:style style:name="Cell18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41" style:family="paragraph" style:parent-style-name="Normal">
      <style:paragraph-properties fo:text-align="center" style:line-height-at-least="0.635cm"/>
    </style:style>
    <style:style style:name="T24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42" style:family="paragraph" style:parent-style-name="Normal">
      <style:paragraph-properties fo:text-align="justify" fo:line-height="100%"/>
    </style:style>
    <style:style style:name="T242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43" style:family="paragraph" style:parent-style-name="Normal">
      <style:paragraph-properties fo:text-align="justify" fo:line-height="100%"/>
    </style:style>
    <style:style style:name="T24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4" style:family="paragraph" style:parent-style-name="Normal">
      <style:paragraph-properties fo:text-align="center" style:line-height-at-least="0.423cm"/>
    </style:style>
    <style:style style:name="T244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5" style:family="paragraph" style:parent-style-name="Normal">
      <style:paragraph-properties fo:text-align="center" style:line-height-at-least="0.423cm"/>
    </style:style>
    <style:style style:name="T245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6" style:family="paragraph" style:parent-style-name="Normal">
      <style:paragraph-properties fo:text-align="justify" style:line-height-at-least="0.423cm" fo:margin-left="0.101cm" fo:margin-right="0.101cm"/>
    </style:style>
    <style:style style:name="T246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46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46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46_4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46_5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46_6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46_7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33" style:family="table-row">
      <style:table-row-properties style:min-row-height="1.046cm" style:use-optimal-row-height="false" fo:keep-together="always"/>
    </style:style>
    <style:style style:name="Cell19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7" style:family="paragraph" style:parent-style-name="Normal">
      <style:paragraph-properties fo:text-align="center" style:line-height-at-least="0.635cm"/>
    </style:style>
    <style:style style:name="T247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8" style:family="paragraph" style:parent-style-name="Normal">
      <style:paragraph-properties fo:text-align="justify" fo:line-height="100%"/>
    </style:style>
    <style:style style:name="T248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9" style:family="paragraph" style:parent-style-name="Normal">
      <style:paragraph-properties fo:text-align="justify" fo:line-height="100%"/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0" style:family="paragraph" style:parent-style-name="Normal">
      <style:paragraph-properties fo:text-align="center" style:line-height-at-least="0.423cm"/>
    </style:style>
    <style:style style:name="T250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1" style:family="paragraph" style:parent-style-name="Normal">
      <style:paragraph-properties fo:text-align="center" style:line-height-at-least="0.423cm"/>
    </style:style>
    <style:style style:name="T25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2" style:family="paragraph" style:parent-style-name="Normal">
      <style:paragraph-properties fo:text-align="center" style:line-height-at-least="0.423cm" fo:margin-left="0.101cm" fo:margin-right="0.101cm"/>
    </style:style>
    <style:style style:name="T252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52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52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52_4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52_5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34" style:family="table-row">
      <style:table-row-properties style:min-row-height="1.199cm" style:use-optimal-row-height="false"/>
    </style:style>
    <style:style style:name="Cell199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53cm solid" fo:padding-right="0.049cm" fo:border-right="#000000 0.026cm solid" fo:wrap-option="wrap"/>
    </style:style>
    <style:style style:name="P253" style:family="paragraph" style:parent-style-name="Normal">
      <style:paragraph-properties fo:text-align="center" style:line-height-at-least="0.635cm"/>
    </style:style>
    <style:style style:name="T25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254" style:family="paragraph" style:parent-style-name="Normal">
      <style:paragraph-properties fo:text-align="justify" fo:text-indent="-0.586cm" fo:line-height="100%" fo:margin-left="0.586cm"/>
    </style:style>
    <style:style style:name="T254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255" style:family="paragraph" style:parent-style-name="Normal">
      <style:paragraph-properties fo:text-align="center" style:line-height-at-least="0.423cm"/>
    </style:style>
    <style:style style:name="T255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256" style:family="paragraph" style:parent-style-name="Normal">
      <style:paragraph-properties fo:text-align="center" style:line-height-at-least="0.423cm"/>
    </style:style>
    <style:style style:name="T256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53cm solid" fo:wrap-option="wrap"/>
    </style:style>
    <style:style style:name="P257" style:family="paragraph" style:parent-style-name="Normal">
      <style:paragraph-properties fo:text-align="center" style:line-height-at-least="0.423cm" fo:margin-left="0.101cm" fo:margin-right="0.101cm"/>
    </style:style>
    <style:style style:name="T257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57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57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57_4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57_5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35" style:family="table-row">
      <style:table-row-properties style:min-row-height="1cm" style:use-optimal-row-height="false"/>
    </style:style>
    <style:style style:name="Cell204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53cm solid" fo:padding-right="0.049cm" fo:border-right="#000000 0.026cm solid" fo:wrap-option="wrap"/>
    </style:style>
    <style:style style:name="P258" style:family="paragraph" style:parent-style-name="Normal">
      <style:paragraph-properties fo:text-align="center" style:line-height-at-least="0.635cm"/>
    </style:style>
    <style:style style:name="T258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26cm solid" fo:padding-right="0.049cm" fo:border-right="#000000 0.026cm solid" fo:wrap-option="wrap"/>
    </style:style>
    <style:style style:name="P259" style:family="paragraph" style:parent-style-name="Normal">
      <style:paragraph-properties fo:text-align="justify" fo:line-height="100%"/>
    </style:style>
    <style:style style:name="T259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26cm solid" fo:padding-right="0.049cm" fo:border-right="#000000 0.026cm solid" fo:wrap-option="wrap"/>
    </style:style>
    <style:style style:name="P260" style:family="paragraph" style:parent-style-name="Normal">
      <style:paragraph-properties fo:text-align="justify" fo:text-indent="-0.586cm" fo:line-height="100%" fo:margin-left="0.586cm"/>
    </style:style>
    <style:style style:name="T260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26cm solid" fo:padding-right="0.049cm" fo:border-right="#000000 0.026cm solid" fo:wrap-option="wrap"/>
    </style:style>
    <style:style style:name="P261" style:family="paragraph" style:parent-style-name="Normal">
      <style:paragraph-properties fo:text-align="center" fo:text-indent="-0.586cm" style:line-height-at-least="0.423cm" fo:margin-left="0.586cm"/>
    </style:style>
    <style:style style:name="T26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61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61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26cm solid" fo:padding-right="0.049cm" fo:border-right="#000000 0.026cm solid" fo:wrap-option="wrap"/>
    </style:style>
    <style:style style:name="P262" style:family="paragraph" style:parent-style-name="Normal">
      <style:paragraph-properties fo:text-align="center" fo:text-indent="-0.586cm" style:line-height-at-least="0.423cm" fo:margin-left="0.586cm"/>
    </style:style>
    <style:style style:name="T262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62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62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26cm solid" fo:padding-right="0.049cm" fo:border-right="#000000 0.053cm solid" fo:wrap-option="wrap"/>
    </style:style>
    <style:style style:name="P263" style:family="paragraph" style:parent-style-name="Normal">
      <style:paragraph-properties fo:text-align="center" style:line-height-at-least="0.423cm" fo:margin-left="0.101cm" fo:margin-right="0.101cm"/>
    </style:style>
    <style:style style:name="T263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63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63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36" style:family="table-row">
      <style:table-row-properties style:min-row-height="1.199cm" style:use-optimal-row-height="false"/>
    </style:style>
    <style:style style:name="Cell210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264" style:family="paragraph" style:parent-style-name="Normal">
      <style:paragraph-properties fo:text-align="center" style:line-height-at-least="0.635cm"/>
    </style:style>
    <style:style style:name="T264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65" style:family="paragraph" style:parent-style-name="Normal">
      <style:paragraph-properties fo:text-align="justify" fo:text-indent="-0.049cm" fo:line-height="100%"/>
    </style:style>
    <style:style style:name="T265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66" style:family="paragraph" style:parent-style-name="Normal">
      <style:paragraph-properties fo:text-align="justify" fo:line-height="100%"/>
    </style:style>
    <style:style style:name="T266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6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67" style:family="paragraph" style:parent-style-name="Normal">
      <style:paragraph-properties fo:text-align="center" style:line-height-at-least="0.423cm"/>
    </style:style>
    <style:style style:name="T267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67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67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68" style:family="paragraph" style:parent-style-name="Normal">
      <style:paragraph-properties fo:text-align="center" style:line-height-at-least="0.423cm"/>
    </style:style>
    <style:style style:name="T268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68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68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69" style:family="paragraph" style:parent-style-name="Normal">
      <style:paragraph-properties fo:text-align="justify" style:line-height-at-least="0.423cm" fo:margin-left="0.101cm" fo:margin-right="0.101cm"/>
    </style:style>
    <style:style style:name="T269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69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69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69_4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69_5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69_6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69_7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69_8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69_9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37" style:family="table-row">
      <style:table-row-properties style:min-row-height="1.199cm" style:use-optimal-row-height="false"/>
    </style:style>
    <style:style style:name="Cell216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53cm solid" fo:padding-right="0.049cm" fo:border-right="#000000 0.026cm solid" fo:wrap-option="wrap"/>
    </style:style>
    <style:style style:name="P270" style:family="paragraph" style:parent-style-name="Normal">
      <style:paragraph-properties fo:text-align="center" fo:break-before="page" style:line-height-at-least="0.635cm"/>
    </style:style>
    <style:style style:name="T270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271" style:family="paragraph" style:parent-style-name="Normal">
      <style:paragraph-properties fo:text-align="justify" fo:line-height="100%"/>
    </style:style>
    <style:style style:name="T27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272" style:family="paragraph" style:parent-style-name="Normal">
      <style:paragraph-properties fo:text-align="justify" fo:line-height="100%" fo:margin-right="0.245cm"/>
    </style:style>
    <style:style style:name="T272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273" style:family="paragraph" style:parent-style-name="Normal">
      <style:paragraph-properties fo:text-align="center" style:line-height-at-least="0.423cm"/>
    </style:style>
    <style:style style:name="T27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73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73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274" style:family="paragraph" style:parent-style-name="Normal">
      <style:paragraph-properties fo:text-align="center" style:line-height-at-least="0.423cm"/>
    </style:style>
    <style:style style:name="T274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74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74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26cm solid" fo:padding-right="0.049cm" fo:border-right="#000000 0.053cm solid" fo:wrap-option="wrap"/>
    </style:style>
    <style:style style:name="P275" style:family="paragraph" style:parent-style-name="Normal">
      <style:paragraph-properties style:line-height-at-least="0.423cm" fo:margin-left="0.101cm" fo:margin-right="0.101cm"/>
    </style:style>
    <style:style style:name="T275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75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75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75_4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75_5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75_6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75_7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38" style:family="table-row">
      <style:table-row-properties style:min-row-height="1.3cm" style:use-optimal-row-height="false"/>
    </style:style>
    <style:style style:name="Cell222" style:family="table-cell">
      <style:table-cell-properties style:vertical-align="middle" fo:border-top="#000000 0.053cm double" style:border-line-width-top="0.018cm 0.018cm 0.018cm" fo:padding-left="0.049cm" fo:border-left="#000000 0.053cm solid" fo:padding-right="0.049cm" fo:border-right="#000000 0.026cm solid" fo:wrap-option="wrap"/>
    </style:style>
    <style:style style:name="P276" style:family="paragraph" style:parent-style-name="Normal">
      <style:paragraph-properties fo:text-align="center" style:line-height-at-least="0.635cm"/>
    </style:style>
    <style:style style:name="T276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53cm double" style:border-line-width-top="0.018cm 0.018cm 0.018cm" fo:padding-left="0.049cm" fo:border-left="#000000 0.026cm solid" fo:padding-right="0.049cm" fo:border-right="#000000 0.026cm solid" fo:wrap-option="wrap"/>
    </style:style>
    <style:style style:name="P277" style:family="paragraph" style:parent-style-name="Normal">
      <style:paragraph-properties fo:text-align="justify" fo:line-height="100%"/>
    </style:style>
    <style:style style:name="T277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53cm double" style:border-line-width-top="0.018cm 0.018cm 0.018cm" fo:padding-left="0.049cm" fo:border-left="#000000 0.026cm solid" fo:padding-right="0.049cm" fo:border-right="#000000 0.026cm solid" fo:wrap-option="wrap"/>
    </style:style>
    <style:style style:name="P278" style:family="paragraph" style:parent-style-name="Normal">
      <style:paragraph-properties fo:text-align="justify" fo:text-indent="-0.586cm" fo:line-height="100%" fo:margin-left="0.586cm"/>
    </style:style>
    <style:style style:name="T278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79" style:family="paragraph" style:parent-style-name="Normal">
      <style:paragraph-properties fo:text-align="justify" fo:text-indent="-0.586cm" fo:line-height="100%" fo:margin-left="0.586cm"/>
    </style:style>
    <style:style style:name="T279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53cm double" style:border-line-width-top="0.018cm 0.018cm 0.018cm" fo:padding-left="0.049cm" fo:border-left="#000000 0.026cm solid" fo:padding-right="0.049cm" fo:border-right="#000000 0.026cm solid" fo:wrap-option="wrap"/>
    </style:style>
    <style:style style:name="P280" style:family="paragraph" style:parent-style-name="Normal">
      <style:paragraph-properties fo:text-align="center" fo:text-indent="-0.586cm" style:line-height-at-least="0.423cm" fo:margin-left="0.586cm"/>
    </style:style>
    <style:style style:name="T280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53cm double" style:border-line-width-top="0.018cm 0.018cm 0.018cm" fo:padding-left="0.049cm" fo:border-left="#000000 0.026cm solid" fo:padding-right="0.049cm" fo:border-right="#000000 0.026cm solid" fo:wrap-option="wrap"/>
    </style:style>
    <style:style style:name="P281" style:family="paragraph" style:parent-style-name="Normal">
      <style:paragraph-properties fo:text-align="center" fo:text-indent="-0.586cm" style:line-height-at-least="0.423cm" fo:margin-left="0.586cm"/>
    </style:style>
    <style:style style:name="T28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81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81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53cm double" style:border-line-width-top="0.018cm 0.018cm 0.018cm" fo:padding-left="0.049cm" fo:border-left="#000000 0.026cm solid" fo:padding-right="0.049cm" fo:border-right="#000000 0.053cm solid" fo:wrap-option="wrap"/>
    </style:style>
    <style:style style:name="P282" style:family="paragraph" style:parent-style-name="Normal">
      <style:paragraph-properties fo:text-align="center" style:line-height-at-least="0.423cm" fo:margin-left="0.101cm" fo:margin-right="0.101cm"/>
    </style:style>
    <style:style style:name="T282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82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82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39" style:family="table-row">
      <style:table-row-properties style:min-row-height="1.3cm" style:use-optimal-row-height="false"/>
    </style:style>
    <style:style style:name="Cell22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83" style:family="paragraph" style:parent-style-name="Normal">
      <style:paragraph-properties fo:text-align="center" style:line-height-at-least="0.635cm"/>
    </style:style>
    <style:style style:name="T28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4" style:family="paragraph" style:parent-style-name="Normal">
      <style:paragraph-properties fo:text-align="justify" fo:line-height="100%"/>
    </style:style>
    <style:style style:name="T284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5" style:family="paragraph" style:parent-style-name="Normal">
      <style:paragraph-properties fo:text-align="justify" fo:line-height="100%" fo:margin-right="0.245cm"/>
    </style:style>
    <style:style style:name="T285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6" style:family="paragraph" style:parent-style-name="Normal">
      <style:paragraph-properties fo:text-align="center" fo:text-indent="0.026cm" style:line-height-at-least="0.423cm" fo:margin-left="-0.026cm"/>
    </style:style>
    <style:style style:name="T286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7" style:family="paragraph" style:parent-style-name="Normal">
      <style:paragraph-properties fo:text-align="center" fo:text-indent="0.026cm" style:line-height-at-least="0.423cm" fo:margin-left="-0.026cm"/>
    </style:style>
    <style:style style:name="T287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88" style:family="paragraph" style:parent-style-name="Normal">
      <style:paragraph-properties fo:text-align="justify" style:line-height-at-least="0.423cm" fo:margin-left="0.101cm" fo:margin-right="0.101cm"/>
    </style:style>
    <style:style style:name="T288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88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88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88_4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88_5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88_6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88_7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88_8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88_9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40" style:family="table-row">
      <style:table-row-properties style:min-row-height="1cm" style:use-optimal-row-height="false"/>
    </style:style>
    <style:style style:name="Cell234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53cm solid" fo:padding-right="0.049cm" fo:border-right="#000000 0.026cm solid" fo:wrap-option="wrap"/>
    </style:style>
    <style:style style:name="P289" style:family="paragraph" style:parent-style-name="Normal">
      <style:paragraph-properties fo:text-align="center" style:line-height-at-least="0.635cm"/>
    </style:style>
    <style:style style:name="T289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290" style:family="paragraph" style:parent-style-name="Normal">
      <style:paragraph-properties fo:text-align="justify" fo:line-height="100%"/>
    </style:style>
    <style:style style:name="T290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90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90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90_4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90_5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291" style:family="paragraph" style:parent-style-name="Normal">
      <style:paragraph-properties fo:text-align="justify" fo:text-indent="-0.586cm" fo:line-height="100%" fo:margin-left="0.586cm"/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292" style:family="paragraph" style:parent-style-name="Normal">
      <style:paragraph-properties fo:text-align="center" fo:text-indent="-0.586cm" style:line-height-at-least="0.423cm" fo:margin-left="0.586cm"/>
    </style:style>
    <style:style style:name="T292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293" style:family="paragraph" style:parent-style-name="Normal">
      <style:paragraph-properties fo:text-align="center" fo:text-indent="-0.586cm" style:line-height-at-least="0.423cm" fo:margin-left="0.586cm"/>
    </style:style>
    <style:style style:name="T29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53cm solid" fo:wrap-option="wrap"/>
    </style:style>
    <style:style style:name="P294" style:family="paragraph" style:parent-style-name="Normal">
      <style:paragraph-properties fo:text-align="center" style:line-height-at-least="0.423cm" fo:margin-left="0.101cm" fo:margin-right="0.101cm"/>
    </style:style>
    <style:style style:name="T294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94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94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41" style:family="table-row">
      <style:table-row-properties style:use-optimal-row-height="false" fo:keep-together="always"/>
    </style:style>
    <style:style style:name="Cell240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53cm solid" fo:padding-right="0.049cm" fo:border-right="#000000 0.026cm solid" fo:wrap-option="wrap"/>
    </style:style>
    <style:style style:name="P295" style:family="paragraph" style:parent-style-name="Normal">
      <style:paragraph-properties fo:text-align="center" style:line-height-at-least="0.635cm"/>
    </style:style>
    <style:style style:name="T295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26cm solid" fo:padding-right="0.049cm" fo:border-right="#000000 0.026cm solid" fo:wrap-option="wrap"/>
    </style:style>
    <style:style style:name="P296" style:family="paragraph" style:parent-style-name="Normal">
      <style:paragraph-properties fo:text-align="justify" fo:line-height="100%"/>
    </style:style>
    <style:style style:name="T296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97" style:family="paragraph" style:parent-style-name="Normal">
      <style:paragraph-properties fo:text-align="justify" fo:line-height="100%" fo:margin-left="0.4cm"/>
    </style:style>
    <style:style style:name="T297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26cm solid" fo:padding-right="0.049cm" fo:border-right="#000000 0.026cm solid" fo:wrap-option="wrap"/>
    </style:style>
    <style:style style:name="P298" style:family="paragraph" style:parent-style-name="Normal">
      <style:paragraph-properties fo:text-align="justify" fo:text-indent="-0.586cm" fo:line-height="100%" fo:margin-left="0.586cm"/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26cm solid" fo:padding-right="0.049cm" fo:border-right="#000000 0.026cm solid" fo:wrap-option="wrap"/>
    </style:style>
    <style:style style:name="P299" style:family="paragraph" style:parent-style-name="Normal">
      <style:paragraph-properties fo:text-align="center" fo:text-indent="-0.586cm" style:line-height-at-least="0.423cm" fo:margin-left="0.586cm"/>
    </style:style>
    <style:style style:name="T299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99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99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26cm solid" fo:padding-right="0.049cm" fo:border-right="#000000 0.026cm solid" fo:wrap-option="wrap"/>
    </style:style>
    <style:style style:name="P300" style:family="paragraph" style:parent-style-name="Normal">
      <style:paragraph-properties fo:text-align="center" fo:text-indent="-0.586cm" style:line-height-at-least="0.423cm" fo:margin-left="0.586cm"/>
    </style:style>
    <style:style style:name="T300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00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00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26cm solid" fo:padding-right="0.049cm" fo:border-right="#000000 0.053cm solid" fo:wrap-option="wrap"/>
    </style:style>
    <style:style style:name="P301" style:family="paragraph" style:parent-style-name="Normal">
      <style:paragraph-properties fo:text-align="center" style:line-height-at-least="0.423cm" fo:margin-left="0.101cm" fo:margin-right="0.101cm"/>
    </style:style>
    <style:style style:name="T301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01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01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42" style:family="table-row">
      <style:table-row-properties style:use-optimal-row-height="false" fo:keep-together="always"/>
    </style:style>
    <style:style style:name="Cell24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02" style:family="paragraph" style:parent-style-name="Normal">
      <style:paragraph-properties fo:text-align="center" style:line-height-at-least="0.635cm"/>
    </style:style>
    <style:style style:name="T302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3" style:family="paragraph" style:parent-style-name="Normal">
      <style:paragraph-properties fo:text-align="justify" fo:line-height="100%" fo:margin-left="0.039cm"/>
    </style:style>
    <style:style style:name="T30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4" style:family="paragraph" style:parent-style-name="Normal">
      <style:paragraph-properties fo:text-align="justify" fo:line-height="100%"/>
    </style:style>
    <style:style style:name="T304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5" style:family="paragraph" style:parent-style-name="Normal">
      <style:paragraph-properties fo:text-align="center" style:line-height-at-least="0.423cm"/>
    </style:style>
    <style:style style:name="T305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05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05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6" style:family="paragraph" style:parent-style-name="Normal">
      <style:paragraph-properties fo:text-align="center" style:line-height-at-least="0.423cm"/>
    </style:style>
    <style:style style:name="T306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06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06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07" style:family="paragraph" style:parent-style-name="Normal">
      <style:paragraph-properties fo:text-align="justify" style:line-height-at-least="0.423cm" fo:margin-left="0.101cm" fo:margin-right="0.101cm"/>
    </style:style>
    <style:style style:name="T307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07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07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07_4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07_5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07_6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07_7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07_8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07_9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07_10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07_1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07_1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07_1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07_14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07_15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07_16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07_17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43" style:family="table-row">
      <style:table-row-properties style:use-optimal-row-height="false" fo:keep-together="always"/>
    </style:style>
    <style:style style:name="Cell252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308" style:family="paragraph" style:parent-style-name="Normal">
      <style:paragraph-properties fo:text-align="center" style:line-height-at-least="0.635cm"/>
    </style:style>
    <style:style style:name="T308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09" style:family="paragraph" style:parent-style-name="Normal">
      <style:paragraph-properties fo:text-align="justify" fo:line-height="100%"/>
    </style:style>
    <style:style style:name="T309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10" style:family="paragraph" style:parent-style-name="Normal">
      <style:paragraph-properties fo:text-align="justify" fo:line-height="100%"/>
    </style:style>
    <style:style style:name="T310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11" style:family="paragraph" style:parent-style-name="Normal">
      <style:paragraph-properties fo:text-align="center" style:line-height-at-least="0.423cm"/>
    </style:style>
    <style:style style:name="T31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11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11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12" style:family="paragraph" style:parent-style-name="Normal">
      <style:paragraph-properties fo:text-align="center" style:line-height-at-least="0.423cm"/>
    </style:style>
    <style:style style:name="T312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12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12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313" style:family="paragraph" style:parent-style-name="Normal">
      <style:paragraph-properties fo:text-align="justify" style:line-height-at-least="0.423cm" fo:margin-left="0.101cm" fo:margin-right="0.101cm"/>
    </style:style>
    <style:style style:name="T313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13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13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13_4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13_5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13_6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13_7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13_8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13_9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13_10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13_1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13_1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13_1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13_14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13_15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44" style:family="table-row">
      <style:table-row-properties style:use-optimal-row-height="false" fo:keep-together="always"/>
    </style:style>
    <style:style style:name="Cell258" style:family="table-cell">
      <style:table-cell-properties style:vertical-align="middle" fo:border-top="#000000 0.053cm solid" fo:padding-left="0.049cm" fo:border-left="#000000 0.053cm solid" fo:padding-right="0.049cm" fo:border-right="#000000 0.026cm solid" fo:wrap-option="wrap"/>
    </style:style>
    <style:style style:name="P314" style:family="paragraph" style:parent-style-name="Normal">
      <style:paragraph-properties fo:text-align="center" style:line-height-at-least="0.635cm"/>
    </style:style>
    <style:style style:name="T314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53cm solid" fo:padding-left="0.049cm" fo:border-left="#000000 0.026cm solid" fo:padding-right="0.049cm" fo:border-right="#000000 0.026cm solid" fo:wrap-option="wrap"/>
    </style:style>
    <style:style style:name="P315" style:family="paragraph" style:parent-style-name="Normal">
      <style:paragraph-properties fo:text-align="justify" fo:line-height="100%"/>
    </style:style>
    <style:style style:name="T315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15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316" style:family="paragraph" style:parent-style-name="Normal">
      <style:paragraph-properties fo:text-align="justify" fo:text-indent="0.4cm" fo:line-height="100%"/>
    </style:style>
    <style:style style:name="T316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53cm solid" fo:padding-left="0.049cm" fo:border-left="#000000 0.026cm solid" fo:padding-right="0.049cm" fo:border-right="#000000 0.026cm solid" fo:wrap-option="wrap"/>
    </style:style>
    <style:style style:name="P317" style:family="paragraph" style:parent-style-name="Normal">
      <style:paragraph-properties fo:text-align="justify" fo:text-indent="-0.3cm" fo:line-height="100%" fo:margin-left="0.3cm"/>
    </style:style>
    <style:style style:name="T317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17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318" style:family="paragraph" style:parent-style-name="Normal">
      <style:paragraph-properties fo:text-align="justify" fo:text-indent="-0.501cm" fo:line-height="100%" fo:margin-left="0.501cm"/>
    </style:style>
    <style:style style:name="T318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18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319" style:family="paragraph" style:parent-style-name="Normal">
      <style:paragraph-properties fo:text-align="justify" fo:text-indent="-0.501cm" fo:line-height="100%" fo:margin-left="0.501cm"/>
    </style:style>
    <style:style style:name="T319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19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53cm solid" fo:padding-left="0.049cm" fo:border-left="#000000 0.026cm solid" fo:padding-right="0.049cm" fo:border-right="#000000 0.026cm solid" fo:wrap-option="wrap"/>
    </style:style>
    <style:style style:name="P320" style:family="paragraph" style:parent-style-name="Normal">
      <style:paragraph-properties fo:text-align="center" style:line-height-at-least="0.423cm"/>
    </style:style>
    <style:style style:name="T320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20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20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53cm solid" fo:padding-left="0.049cm" fo:border-left="#000000 0.026cm solid" fo:padding-right="0.049cm" fo:border-right="#000000 0.026cm solid" fo:wrap-option="wrap"/>
    </style:style>
    <style:style style:name="P321" style:family="paragraph" style:parent-style-name="Normal">
      <style:paragraph-properties fo:text-align="center" style:line-height-at-least="0.423cm"/>
    </style:style>
    <style:style style:name="T32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21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21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top="#000000 0.053cm solid" fo:padding-left="0.049cm" fo:border-left="#000000 0.026cm solid" fo:padding-right="0.049cm" fo:border-right="#000000 0.053cm solid" fo:wrap-option="wrap"/>
    </style:style>
    <style:style style:name="P322" style:family="paragraph" style:parent-style-name="Normal">
      <style:paragraph-properties fo:text-align="justify" style:line-height-at-least="0.423cm" fo:margin-left="0.101cm" fo:margin-right="0.101cm"/>
    </style:style>
    <style:style style:name="T322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22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22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22_4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22_5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22_6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22_7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22_8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22_9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22_10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22_1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22_1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22_1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22_14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22_15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45" style:family="table-row">
      <style:table-row-properties style:min-row-height="1.277cm" style:use-optimal-row-height="false" fo:keep-together="always"/>
    </style:style>
    <style:style style:name="Cell26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23" style:family="paragraph" style:parent-style-name="Normal">
      <style:paragraph-properties fo:text-align="center" style:line-height-at-least="0.635cm"/>
    </style:style>
    <style:style style:name="T32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4" style:family="paragraph" style:parent-style-name="Normal">
      <style:paragraph-properties fo:text-align="justify" fo:line-height="100%"/>
    </style:style>
    <style:style style:name="T324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24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325" style:family="paragraph" style:parent-style-name="Normal">
      <style:paragraph-properties fo:text-align="justify" fo:line-height="100%" fo:margin-left="0.4cm"/>
    </style:style>
    <style:style style:name="T325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6" style:family="paragraph" style:parent-style-name="Normal">
      <style:paragraph-properties fo:text-align="justify" fo:line-height="100%"/>
    </style:style>
    <style:style style:name="T326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26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26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26_4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26_5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7" style:family="paragraph" style:parent-style-name="Normal">
      <style:paragraph-properties fo:text-align="center" fo:text-indent="-0.586cm" style:line-height-at-least="0.423cm" fo:margin-left="0.586cm"/>
    </style:style>
    <style:style style:name="T327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27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27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8" style:family="paragraph" style:parent-style-name="Normal">
      <style:paragraph-properties fo:text-align="center" fo:text-indent="-0.586cm" style:line-height-at-least="0.423cm" fo:margin-left="0.586cm"/>
    </style:style>
    <style:style style:name="T328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28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28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29" style:family="paragraph" style:parent-style-name="Normal">
      <style:paragraph-properties fo:text-align="center" style:line-height-at-least="0.423cm" fo:margin-left="0.101cm" fo:margin-right="0.101cm"/>
    </style:style>
    <style:style style:name="T329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29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29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46" style:family="table-row">
      <style:table-row-properties style:min-row-height="1cm" style:use-optimal-row-height="false"/>
    </style:style>
    <style:style style:name="Cell270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53cm solid" fo:padding-right="0.049cm" fo:border-right="#000000 0.026cm solid" fo:wrap-option="wrap"/>
    </style:style>
    <style:style style:name="P330" style:family="paragraph" style:parent-style-name="Normal">
      <style:paragraph-properties fo:text-align="center" style:line-height-at-least="0.635cm"/>
    </style:style>
    <style:style style:name="T330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331" style:family="paragraph" style:parent-style-name="Normal">
      <style:paragraph-properties fo:text-align="justify" fo:line-height="100%"/>
    </style:style>
    <style:style style:name="T33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332" style:family="paragraph" style:parent-style-name="Normal">
      <style:paragraph-properties fo:text-align="justify" fo:text-indent="-0.586cm" fo:line-height="100%" fo:margin-left="0.586cm"/>
    </style:style>
    <style:style style:name="T3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333" style:family="paragraph" style:parent-style-name="Normal">
      <style:paragraph-properties fo:text-align="center" fo:text-indent="-0.586cm" style:line-height-at-least="0.423cm" fo:margin-left="0.586cm"/>
    </style:style>
    <style:style style:name="T33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33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33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334" style:family="paragraph" style:parent-style-name="Normal">
      <style:paragraph-properties fo:text-align="center" fo:text-indent="-0.586cm" style:line-height-at-least="0.423cm" fo:margin-left="0.586cm"/>
    </style:style>
    <style:style style:name="T334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34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34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53cm solid" fo:wrap-option="wrap"/>
    </style:style>
    <style:style style:name="P335" style:family="paragraph" style:parent-style-name="Normal">
      <style:paragraph-properties fo:text-align="center" style:line-height-at-least="0.423cm" fo:margin-left="0.101cm" fo:margin-right="0.101cm"/>
    </style:style>
    <style:style style:name="T335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35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35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35_4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35_5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47" style:family="table-row">
      <style:table-row-properties style:min-row-height="1.199cm" style:use-optimal-row-height="false"/>
    </style:style>
    <style:style style:name="Cell276" style:family="table-cell">
      <style:table-cell-properties style:vertical-align="middle" fo:border-top="#000000 0.053cm double" style:border-line-width-top="0.018cm 0.018cm 0.018cm" fo:border-bottom="#000000 0.053cm solid" fo:padding-left="0.049cm" fo:border-left="#000000 0.053cm solid" fo:padding-right="0.049cm" fo:border-right="#000000 0.026cm solid" fo:wrap-option="wrap"/>
    </style:style>
    <style:style style:name="P336" style:family="paragraph" style:parent-style-name="Normal">
      <style:paragraph-properties fo:text-align="center" style:line-height-at-least="0.635cm"/>
    </style:style>
    <style:style style:name="T336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0 0.053cm double" style:border-line-width-top="0.018cm 0.018cm 0.018cm" fo:border-bottom="#000000 0.053cm solid" fo:padding-left="0.049cm" fo:border-left="#000000 0.026cm solid" fo:padding-right="0.049cm" fo:border-right="#000000 0.026cm solid" fo:wrap-option="wrap"/>
    </style:style>
    <style:style style:name="P337" style:family="paragraph" style:parent-style-name="Normal">
      <style:paragraph-properties fo:text-align="justify" fo:line-height="100%"/>
    </style:style>
    <style:style style:name="T337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338" style:family="paragraph" style:parent-style-name="Normal">
      <style:paragraph-properties fo:text-align="justify" fo:line-height="100%" fo:margin-left="0.4cm"/>
    </style:style>
    <style:style style:name="T338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53cm double" style:border-line-width-top="0.018cm 0.018cm 0.018cm" fo:border-bottom="#000000 0.053cm solid" fo:padding-left="0.049cm" fo:border-left="#000000 0.026cm solid" fo:padding-right="0.049cm" fo:border-right="#000000 0.026cm solid" fo:wrap-option="wrap"/>
    </style:style>
    <style:style style:name="P339" style:family="paragraph" style:parent-style-name="Normal">
      <style:paragraph-properties fo:text-align="justify" fo:text-indent="-0.586cm" fo:line-height="100%" fo:margin-left="0.586cm"/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0 0.053cm double" style:border-line-width-top="0.018cm 0.018cm 0.018cm" fo:border-bottom="#000000 0.053cm solid" fo:padding-left="0.049cm" fo:border-left="#000000 0.026cm solid" fo:padding-right="0.049cm" fo:border-right="#000000 0.026cm solid" fo:wrap-option="wrap"/>
    </style:style>
    <style:style style:name="P340" style:family="paragraph" style:parent-style-name="Normal">
      <style:paragraph-properties fo:text-align="center" fo:text-indent="-0.586cm" style:line-height-at-least="0.423cm" fo:margin-left="0.586cm"/>
    </style:style>
    <style:style style:name="T340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40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40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top="#000000 0.053cm double" style:border-line-width-top="0.018cm 0.018cm 0.018cm" fo:border-bottom="#000000 0.053cm solid" fo:padding-left="0.049cm" fo:border-left="#000000 0.026cm solid" fo:padding-right="0.049cm" fo:border-right="#000000 0.026cm solid" fo:wrap-option="wrap"/>
    </style:style>
    <style:style style:name="P341" style:family="paragraph" style:parent-style-name="Normal">
      <style:paragraph-properties fo:text-align="center" fo:text-indent="-0.586cm" style:line-height-at-least="0.423cm" fo:margin-left="0.586cm"/>
    </style:style>
    <style:style style:name="T34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41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41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53cm double" style:border-line-width-top="0.018cm 0.018cm 0.018cm" fo:border-bottom="#000000 0.053cm solid" fo:padding-left="0.049cm" fo:border-left="#000000 0.026cm solid" fo:padding-right="0.049cm" fo:border-right="#000000 0.053cm solid" fo:wrap-option="wrap"/>
    </style:style>
    <style:style style:name="P342" style:family="paragraph" style:parent-style-name="Normal">
      <style:paragraph-properties fo:text-align="center" style:line-height-at-least="0.423cm" fo:margin-left="0.101cm" fo:margin-right="0.101cm"/>
    </style:style>
    <style:style style:name="T342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42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42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48" style:family="table-row">
      <style:table-row-properties style:min-row-height="1.3cm" style:use-optimal-row-height="false" fo:keep-together="always"/>
    </style:style>
    <style:style style:name="Cell282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43" style:family="paragraph" style:parent-style-name="Normal">
      <style:paragraph-properties fo:text-align="center" style:line-height-at-least="0.635cm"/>
    </style:style>
    <style:style style:name="T34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44" style:family="paragraph" style:parent-style-name="Normal">
      <style:paragraph-properties fo:text-align="justify" fo:line-height="100%"/>
    </style:style>
    <style:style style:name="T344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45" style:family="paragraph" style:parent-style-name="Normal">
      <style:paragraph-properties fo:text-align="justify" fo:line-height="100%"/>
    </style:style>
    <style:style style:name="T345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45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45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45_4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45_5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45_6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46" style:family="paragraph" style:parent-style-name="Normal">
      <style:paragraph-properties fo:text-align="center" fo:text-indent="0.049cm" style:line-height-at-least="0.423cm" fo:margin-left="-0.049cm"/>
    </style:style>
    <style:style style:name="T346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46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46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47" style:family="paragraph" style:parent-style-name="Normal">
      <style:paragraph-properties fo:text-align="center" fo:text-indent="0.049cm" style:line-height-at-least="0.423cm" fo:margin-left="-0.049cm"/>
    </style:style>
    <style:style style:name="T347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47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47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8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348" style:family="paragraph" style:parent-style-name="Normal">
      <style:paragraph-properties fo:text-align="center" style:line-height-at-least="0.423cm" fo:margin-left="0.101cm" fo:margin-right="0.101cm"/>
    </style:style>
    <style:style style:name="T348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48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48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48_4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48_5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49" style:family="table-row">
      <style:table-row-properties style:min-row-height="1cm" style:use-optimal-row-height="false"/>
    </style:style>
    <style:style style:name="Cell28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49" style:family="paragraph" style:parent-style-name="Normal">
      <style:paragraph-properties fo:text-align="center" style:line-height-at-least="0.635cm"/>
    </style:style>
    <style:style style:name="T349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0" style:family="paragraph" style:parent-style-name="Normal">
      <style:paragraph-properties fo:text-align="justify" fo:line-height="100%"/>
    </style:style>
    <style:style style:name="T350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1" style:family="paragraph" style:parent-style-name="Normal">
      <style:paragraph-properties fo:text-align="justify" fo:line-height="100%"/>
    </style:style>
    <style:style style:name="T35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2" style:family="paragraph" style:parent-style-name="Normal">
      <style:paragraph-properties fo:text-align="center" style:line-height-at-least="0.423cm"/>
    </style:style>
    <style:style style:name="T352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52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52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3" style:family="paragraph" style:parent-style-name="Normal">
      <style:paragraph-properties fo:text-align="center" style:line-height-at-least="0.423cm"/>
    </style:style>
    <style:style style:name="T35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53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53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54" style:family="paragraph" style:parent-style-name="Normal">
      <style:paragraph-properties fo:text-align="center" style:line-height-at-least="0.423cm" fo:margin-left="0.101cm" fo:margin-right="0.101cm"/>
    </style:style>
    <style:style style:name="T354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54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54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54_4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54_5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50" style:family="table-row">
      <style:table-row-properties style:min-row-height="1cm" style:use-optimal-row-height="false" fo:keep-together="always"/>
    </style:style>
    <style:style style:name="Cell29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55" style:family="paragraph" style:parent-style-name="Normal">
      <style:paragraph-properties fo:text-align="center" style:line-height-at-least="0.635cm"/>
    </style:style>
    <style:style style:name="T355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6" style:family="paragraph" style:parent-style-name="Normal">
      <style:paragraph-properties fo:text-align="justify" fo:line-height="100%"/>
    </style:style>
    <style:style style:name="T356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7" style:family="paragraph" style:parent-style-name="Normal">
      <style:paragraph-properties fo:text-align="justify" fo:line-height="100%"/>
    </style:style>
    <style:style style:name="T357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8" style:family="paragraph" style:parent-style-name="Normal">
      <style:paragraph-properties fo:text-align="center" style:line-height-at-least="0.423cm"/>
    </style:style>
    <style:style style:name="T358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58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58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9" style:family="paragraph" style:parent-style-name="Normal">
      <style:paragraph-properties fo:text-align="center" style:line-height-at-least="0.423cm"/>
    </style:style>
    <style:style style:name="T359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59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59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60" style:family="paragraph" style:parent-style-name="Normal">
      <style:paragraph-properties fo:text-align="center" style:line-height-at-least="0.423cm" fo:margin-left="0.101cm" fo:margin-right="0.101cm"/>
    </style:style>
    <style:style style:name="T360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60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60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60_4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60_5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51" style:family="table-row">
      <style:table-row-properties style:use-optimal-row-height="false" fo:keep-together="always"/>
    </style:style>
    <style:style style:name="Cell30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61" style:family="paragraph" style:parent-style-name="Normal">
      <style:paragraph-properties fo:text-align="center" style:line-height-at-least="0.635cm"/>
    </style:style>
    <style:style style:name="T36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2" style:family="paragraph" style:parent-style-name="Normal">
      <style:paragraph-properties fo:text-align="justify" fo:line-height="100%"/>
    </style:style>
    <style:style style:name="T362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62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363" style:family="paragraph" style:parent-style-name="Normal">
      <style:paragraph-properties fo:text-align="justify" fo:line-height="100%" fo:margin-left="0.4cm"/>
    </style:style>
    <style:style style:name="T36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4" style:family="paragraph" style:parent-style-name="Normal">
      <style:paragraph-properties fo:text-align="justify" fo:line-height="100%"/>
    </style:style>
    <style:style style:name="T364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5" style:family="paragraph" style:parent-style-name="Normal">
      <style:paragraph-properties fo:text-align="center" style:line-height-at-least="0.423cm"/>
    </style:style>
    <style:style style:name="T365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65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65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6" style:family="paragraph" style:parent-style-name="Normal">
      <style:paragraph-properties fo:text-align="center" style:line-height-at-least="0.423cm"/>
    </style:style>
    <style:style style:name="T366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66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66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67" style:family="paragraph" style:parent-style-name="Normal">
      <style:paragraph-properties fo:text-align="center" style:line-height-at-least="0.423cm" fo:margin-left="0.101cm" fo:margin-right="0.101cm"/>
    </style:style>
    <style:style style:name="T367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67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67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67_4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67_5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52" style:family="table-row">
      <style:table-row-properties style:use-optimal-row-height="false" fo:keep-together="always"/>
    </style:style>
    <style:style style:name="Cell306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53cm solid" fo:padding-right="0.049cm" fo:border-right="#000000 0.026cm solid" fo:wrap-option="wrap"/>
    </style:style>
    <style:style style:name="P368" style:family="paragraph" style:parent-style-name="Normal">
      <style:paragraph-properties fo:text-align="center" style:line-height-at-least="0.635cm"/>
    </style:style>
    <style:style style:name="T368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07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369" style:family="paragraph" style:parent-style-name="Normal">
      <style:paragraph-properties fo:text-align="justify" fo:line-height="100%"/>
    </style:style>
    <style:style style:name="T369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69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370" style:family="paragraph" style:parent-style-name="Normal">
      <style:paragraph-properties fo:text-align="justify" fo:line-height="100%" fo:margin-left="0.4cm"/>
    </style:style>
    <style:style style:name="T370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371" style:family="paragraph" style:parent-style-name="Normal">
      <style:paragraph-properties fo:text-align="justify" fo:line-height="100%"/>
    </style:style>
    <style:style style:name="T37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372" style:family="paragraph" style:parent-style-name="Normal">
      <style:paragraph-properties fo:text-align="center" style:line-height-at-least="0.423cm"/>
    </style:style>
    <style:style style:name="T372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72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72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373" style:family="paragraph" style:parent-style-name="Normal">
      <style:paragraph-properties fo:text-align="center" style:line-height-at-least="0.423cm"/>
    </style:style>
    <style:style style:name="T37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73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73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11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53cm solid" fo:wrap-option="wrap"/>
    </style:style>
    <style:style style:name="P374" style:family="paragraph" style:parent-style-name="Normal">
      <style:paragraph-properties fo:text-align="center" style:line-height-at-least="0.423cm" fo:margin-left="0.101cm" fo:margin-right="0.101cm"/>
    </style:style>
    <style:style style:name="T374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74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74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74_4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74_5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53" style:family="table-row">
      <style:table-row-properties style:min-row-height="1.072cm" style:use-optimal-row-height="false"/>
    </style:style>
    <style:style style:name="Cell312" style:family="table-cell">
      <style:table-cell-properties style:vertical-align="middle" fo:border-top="#000000 0.053cm double" style:border-line-width-top="0.018cm 0.018cm 0.018cm" fo:padding-left="0.049cm" fo:border-left="#000000 0.053cm solid" fo:padding-right="0.049cm" fo:border-right="#000000 0.026cm solid" fo:wrap-option="wrap"/>
    </style:style>
    <style:style style:name="P375" style:family="paragraph" style:parent-style-name="Normal">
      <style:paragraph-properties fo:text-align="center" style:line-height-at-least="0.635cm"/>
    </style:style>
    <style:style style:name="T375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top="#000000 0.053cm double" style:border-line-width-top="0.018cm 0.018cm 0.018cm" fo:padding-left="0.049cm" fo:border-left="#000000 0.026cm solid" fo:padding-right="0.049cm" fo:border-right="#000000 0.026cm solid" fo:wrap-option="wrap"/>
    </style:style>
    <style:style style:name="P376" style:family="paragraph" style:parent-style-name="Normal">
      <style:paragraph-properties fo:text-align="justify" fo:line-height="100%"/>
    </style:style>
    <style:style style:name="T376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26cm solid" fo:padding-right="0.049cm" fo:border-right="#000000 0.026cm solid" fo:wrap-option="wrap"/>
    </style:style>
    <style:style style:name="P377" style:family="paragraph" style:parent-style-name="Normal">
      <style:paragraph-properties fo:text-align="justify" fo:line-height="100%"/>
    </style:style>
    <style:style style:name="T377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77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77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77_4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border-top="#000000 0.053cm double" style:border-line-width-top="0.018cm 0.018cm 0.018cm" fo:padding-left="0.049cm" fo:border-left="#000000 0.026cm solid" fo:padding-right="0.049cm" fo:border-right="#000000 0.026cm solid" fo:wrap-option="wrap"/>
    </style:style>
    <style:style style:name="P378" style:family="paragraph" style:parent-style-name="Normal">
      <style:paragraph-properties fo:text-align="center" fo:text-indent="-0.586cm" style:line-height-at-least="0.423cm" fo:margin-left="0.586cm"/>
    </style:style>
    <style:style style:name="T378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53cm double" style:border-line-width-top="0.018cm 0.018cm 0.018cm" fo:padding-left="0.049cm" fo:border-left="#000000 0.026cm solid" fo:padding-right="0.049cm" fo:border-right="#000000 0.026cm solid" fo:wrap-option="wrap"/>
    </style:style>
    <style:style style:name="P379" style:family="paragraph" style:parent-style-name="Normal">
      <style:paragraph-properties fo:text-align="center" fo:text-indent="-0.586cm" style:line-height-at-least="0.423cm" fo:margin-left="0.586cm"/>
    </style:style>
    <style:style style:name="T379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53cm double" style:border-line-width-top="0.018cm 0.018cm 0.018cm" fo:padding-left="0.049cm" fo:border-left="#000000 0.026cm solid" fo:padding-right="0.049cm" fo:border-right="#000000 0.053cm solid" fo:wrap-option="wrap"/>
    </style:style>
    <style:style style:name="P380" style:family="paragraph" style:parent-style-name="Normal">
      <style:paragraph-properties fo:text-align="center" style:line-height-at-least="0.423cm" fo:margin-left="0.101cm" fo:margin-right="0.101cm"/>
    </style:style>
    <style:style style:name="T380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80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80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54" style:family="table-row">
      <style:table-row-properties style:min-row-height="1cm" style:use-optimal-row-height="false"/>
    </style:style>
    <style:style style:name="Cell318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53cm solid" fo:padding-right="0.049cm" fo:border-right="#000000 0.026cm solid" fo:wrap-option="wrap"/>
    </style:style>
    <style:style style:name="P381" style:family="paragraph" style:parent-style-name="Normal">
      <style:paragraph-properties fo:text-align="center" style:line-height-at-least="0.635cm"/>
    </style:style>
    <style:style style:name="T38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19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382" style:family="paragraph" style:parent-style-name="Normal">
      <style:paragraph-properties fo:text-align="justify" fo:text-indent="0.049cm" fo:line-height="100%" fo:margin-left="-0.049cm"/>
    </style:style>
    <style:style style:name="T382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383" style:family="paragraph" style:parent-style-name="Normal">
      <style:paragraph-properties fo:text-align="justify" fo:line-height="100%"/>
    </style:style>
    <style:style style:name="T38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384" style:family="paragraph" style:parent-style-name="Normal">
      <style:paragraph-properties fo:text-align="center" style:line-height-at-least="0.423cm"/>
    </style:style>
    <style:style style:name="T384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385" style:family="paragraph" style:parent-style-name="Normal">
      <style:paragraph-properties fo:text-align="center" style:line-height-at-least="0.423cm"/>
    </style:style>
    <style:style style:name="T385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53cm solid" fo:wrap-option="wrap"/>
    </style:style>
    <style:style style:name="P386" style:family="paragraph" style:parent-style-name="Normal">
      <style:paragraph-properties fo:text-align="center" style:line-height-at-least="0.423cm" fo:margin-left="0.101cm" fo:margin-right="0.101cm"/>
    </style:style>
    <style:style style:name="T386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86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86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55" style:family="table-row">
      <style:table-row-properties style:use-optimal-row-height="false" fo:keep-together="always"/>
    </style:style>
    <style:style style:name="Cell324" style:family="table-cell">
      <style:table-cell-properties style:vertical-align="middle" fo:border-bottom="#000000 0.026cm solid" fo:padding-left="0.049cm" fo:border-left="#000000 0.053cm solid" fo:padding-right="0.049cm" fo:border-right="#000000 0.026cm solid" fo:wrap-option="wrap"/>
    </style:style>
    <style:style style:name="P387" style:family="paragraph" style:parent-style-name="Normal">
      <style:paragraph-properties fo:text-align="center" style:line-height-at-least="0.635cm"/>
    </style:style>
    <style:style style:name="T387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25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388" style:family="paragraph" style:parent-style-name="Normal">
      <style:paragraph-properties fo:text-align="justify" fo:line-height="100%"/>
    </style:style>
    <style:style style:name="T388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88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389" style:family="paragraph" style:parent-style-name="Normal">
      <style:paragraph-properties fo:text-align="justify" fo:line-height="100%" fo:margin-left="0.4cm"/>
    </style:style>
    <style:style style:name="T389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390" style:family="paragraph" style:parent-style-name="Normal">
      <style:paragraph-properties fo:text-align="justify" fo:line-height="100%" fo:margin-left="0.4cm"/>
    </style:style>
    <style:style style:name="T390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90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90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90_4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90_5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90_6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391" style:family="paragraph" style:parent-style-name="Normal">
      <style:paragraph-properties fo:text-align="justify" fo:line-height="100%"/>
    </style:style>
    <style:style style:name="T39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392" style:family="paragraph" style:parent-style-name="Normal">
      <style:paragraph-properties fo:text-align="center" style:line-height-at-least="0.423cm"/>
    </style:style>
    <style:style style:name="T392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393" style:family="paragraph" style:parent-style-name="Normal">
      <style:paragraph-properties fo:text-align="center" style:line-height-at-least="0.423cm"/>
    </style:style>
    <style:style style:name="T39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bottom="#000000 0.026cm solid" fo:padding-left="0.049cm" fo:border-left="#000000 0.026cm solid" fo:padding-right="0.049cm" fo:border-right="#000000 0.053cm solid" fo:wrap-option="wrap"/>
    </style:style>
    <style:style style:name="P394" style:family="paragraph" style:parent-style-name="Normal">
      <style:paragraph-properties fo:text-align="center" style:line-height-at-least="0.423cm" fo:margin-left="0.101cm" fo:margin-right="0.101cm"/>
    </style:style>
    <style:style style:name="T394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56" style:family="table-row">
      <style:table-row-properties style:min-row-height="2.501cm" style:use-optimal-row-height="false" fo:keep-together="always"/>
    </style:style>
    <style:style style:name="Cell33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95" style:family="paragraph" style:parent-style-name="Normal">
      <style:paragraph-properties fo:text-align="center" style:line-height-at-least="0.635cm"/>
    </style:style>
    <style:style style:name="T395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6" style:family="paragraph" style:parent-style-name="Normal">
      <style:paragraph-properties fo:text-align="justify" fo:line-height="100%"/>
    </style:style>
    <style:style style:name="T396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96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397" style:family="paragraph" style:parent-style-name="Normal">
      <style:paragraph-properties fo:text-align="justify" fo:line-height="100%" fo:margin-left="0.4cm"/>
    </style:style>
    <style:style style:name="T397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398" style:family="paragraph" style:parent-style-name="Normal">
      <style:paragraph-properties fo:text-align="justify" fo:line-height="100%" fo:margin-left="0.4cm"/>
    </style:style>
    <style:style style:name="T398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98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98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98_4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98_5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98_6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98_7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98_8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98_9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98_10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9" style:family="paragraph" style:parent-style-name="Normal">
      <style:paragraph-properties fo:text-align="justify" fo:line-height="100%"/>
    </style:style>
    <style:style style:name="T399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0" style:family="paragraph" style:parent-style-name="Normal">
      <style:paragraph-properties fo:text-align="center" style:line-height-at-least="0.423cm"/>
    </style:style>
    <style:style style:name="T400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1" style:family="paragraph" style:parent-style-name="Normal">
      <style:paragraph-properties fo:text-align="center" style:line-height-at-least="0.423cm"/>
    </style:style>
    <style:style style:name="T40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02" style:family="paragraph" style:parent-style-name="Normal">
      <style:paragraph-properties fo:text-align="center" style:line-height-at-least="0.423cm" fo:margin-left="0.101cm" fo:margin-right="0.101cm"/>
    </style:style>
    <style:style style:name="T402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02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02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57" style:family="table-row">
      <style:table-row-properties style:use-optimal-row-height="false" fo:keep-together="always"/>
    </style:style>
    <style:style style:name="Cell336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403" style:family="paragraph" style:parent-style-name="Normal">
      <style:paragraph-properties fo:text-align="center" style:line-height-at-least="0.635cm"/>
    </style:style>
    <style:style style:name="T40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404" style:family="paragraph" style:parent-style-name="Normal">
      <style:paragraph-properties fo:text-align="justify" fo:line-height="100%"/>
    </style:style>
    <style:style style:name="T404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04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405" style:family="paragraph" style:parent-style-name="Normal">
      <style:paragraph-properties fo:text-align="justify" fo:line-height="100%" fo:margin-left="0.4cm"/>
    </style:style>
    <style:style style:name="T405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406" style:family="paragraph" style:parent-style-name="Normal">
      <style:paragraph-properties fo:text-align="justify" fo:line-height="100%" fo:margin-left="0.4cm"/>
    </style:style>
    <style:style style:name="T406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06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06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06_4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407" style:family="paragraph" style:parent-style-name="Normal">
      <style:paragraph-properties fo:text-align="justify" fo:line-height="100%"/>
    </style:style>
    <style:style style:name="T407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408" style:family="paragraph" style:parent-style-name="Normal">
      <style:paragraph-properties fo:text-align="center" style:line-height-at-least="0.423cm"/>
    </style:style>
    <style:style style:name="T408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40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409" style:family="paragraph" style:parent-style-name="Normal">
      <style:paragraph-properties fo:text-align="center" style:line-height-at-least="0.423cm"/>
    </style:style>
    <style:style style:name="T409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410" style:family="paragraph" style:parent-style-name="Normal">
      <style:paragraph-properties fo:text-align="center" style:line-height-at-least="0.423cm" fo:margin-left="0.101cm" fo:margin-right="0.101cm"/>
    </style:style>
    <style:style style:name="T410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10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10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58" style:family="table-row">
      <style:table-row-properties style:min-row-height="0.979cm" style:use-optimal-row-height="false" fo:keep-together="always"/>
    </style:style>
    <style:style style:name="Cell342" style:family="table-cell">
      <style:table-cell-properties style:vertical-align="middle" fo:border-top="#000000 0.053cm solid" fo:border-bottom="#000000 0.079cm double" style:border-line-width-bottom="0.026cm 0.026cm 0.026cm" fo:padding-left="0.049cm" fo:border-left="#000000 0.053cm solid" fo:padding-right="0.049cm" fo:border-right="#000000 0.026cm solid" fo:wrap-option="wrap"/>
    </style:style>
    <style:style style:name="P411" style:family="paragraph" style:parent-style-name="Normal">
      <style:paragraph-properties fo:text-align="center" style:line-height-at-least="0.635cm"/>
    </style:style>
    <style:style style:name="T41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43" style:family="table-cell">
      <style:table-cell-properties style:vertical-align="middle" fo:border-top="#000000 0.053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412" style:family="paragraph" style:parent-style-name="Normal">
      <style:paragraph-properties fo:text-align="justify" fo:line-height="100%"/>
    </style:style>
    <style:style style:name="T412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top="#000000 0.053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413" style:family="paragraph" style:parent-style-name="Normal">
      <style:paragraph-properties fo:text-align="justify" fo:line-height="100%"/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45" style:family="table-cell">
      <style:table-cell-properties style:vertical-align="middle" fo:border-top="#000000 0.053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414" style:family="paragraph" style:parent-style-name="Normal">
      <style:paragraph-properties fo:text-align="center" style:line-height-at-least="0.423cm"/>
    </style:style>
    <style:style style:name="T414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top="#000000 0.053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415" style:family="paragraph" style:parent-style-name="Normal">
      <style:paragraph-properties fo:text-align="center" style:line-height-at-least="0.423cm"/>
    </style:style>
    <style:style style:name="T415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border-top="#000000 0.053cm solid" fo:border-bottom="#000000 0.079cm double" style:border-line-width-bottom="0.026cm 0.026cm 0.026cm" fo:padding-left="0.049cm" fo:border-left="#000000 0.026cm solid" fo:padding-right="0.049cm" fo:border-right="#000000 0.053cm solid" fo:wrap-option="wrap"/>
    </style:style>
    <style:style style:name="P416" style:family="paragraph" style:parent-style-name="Normal">
      <style:paragraph-properties fo:text-align="center" style:line-height-at-least="0.423cm" fo:margin-left="0.101cm" fo:margin-right="0.101cm"/>
    </style:style>
    <style:style style:name="T416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59" style:family="table-row">
      <style:table-row-properties style:min-row-height="1.134cm" style:use-optimal-row-height="false"/>
    </style:style>
    <style:style style:name="Cell348" style:family="table-cell">
      <style:table-cell-properties style:vertical-align="middle" fo:border-bottom="#000000 0.079cm double" style:border-line-width-bottom="0.026cm 0.026cm 0.026cm" fo:padding-left="0.049cm" fo:border-left="#000000 0.053cm solid" fo:padding-right="0.049cm" fo:border-right="#000000 0.026cm solid" fo:wrap-option="wrap"/>
    </style:style>
    <style:style style:name="P417" style:family="paragraph" style:parent-style-name="Normal">
      <style:paragraph-properties fo:text-align="center" style:line-height-at-least="0.635cm"/>
    </style:style>
    <style:style style:name="T417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49" style:family="table-cell">
      <style:table-cell-properties style:vertical-align="middle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418" style:family="paragraph" style:parent-style-name="Normal">
      <style:paragraph-properties fo:text-align="justify" fo:line-height="100%"/>
    </style:style>
    <style:style style:name="T418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50" style:family="table-cell">
      <style:table-cell-properties style:vertical-align="middle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419" style:family="paragraph" style:parent-style-name="Normal">
      <style:paragraph-properties fo:text-align="justify" fo:text-indent="0.049cm" fo:line-height="100%" fo:margin-left="-0.049cm"/>
    </style:style>
    <style:style style:name="T419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420" style:family="paragraph" style:parent-style-name="Normal">
      <style:paragraph-properties fo:text-align="center" fo:text-indent="0.049cm" style:line-height-at-least="0.423cm" fo:margin-left="-0.049cm"/>
    </style:style>
    <style:style style:name="T420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421" style:family="paragraph" style:parent-style-name="Normal">
      <style:paragraph-properties fo:text-align="center" fo:text-indent="0.049cm" style:line-height-at-least="0.423cm" fo:margin-left="-0.049cm"/>
    </style:style>
    <style:style style:name="T42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53" style:family="table-cell">
      <style:table-cell-properties style:vertical-align="middle" fo:border-bottom="#000000 0.079cm double" style:border-line-width-bottom="0.026cm 0.026cm 0.026cm" fo:padding-left="0.049cm" fo:border-left="#000000 0.026cm solid" fo:padding-right="0.049cm" fo:border-right="#000000 0.053cm solid" fo:wrap-option="wrap"/>
    </style:style>
    <style:style style:name="P422" style:family="paragraph" style:parent-style-name="Normal">
      <style:paragraph-properties fo:text-align="center" style:line-height-at-least="0.423cm" fo:margin-left="0.101cm" fo:margin-right="0.101cm"/>
    </style:style>
    <style:style style:name="T422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60" style:family="table-row">
      <style:table-row-properties style:min-row-height="1.212cm" style:use-optimal-row-height="false"/>
    </style:style>
    <style:style style:name="Cell354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53cm solid" fo:padding-right="0.049cm" fo:border-right="#000000 0.026cm solid" fo:wrap-option="wrap"/>
    </style:style>
    <style:style style:name="P423" style:family="paragraph" style:parent-style-name="Normal">
      <style:paragraph-properties fo:text-align="center" style:line-height-at-least="0.635cm"/>
    </style:style>
    <style:style style:name="T42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55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border-right="#000000 0.026cm solid" fo:wrap-option="wrap"/>
    </style:style>
    <style:style style:name="P424" style:family="paragraph" style:parent-style-name="Normal">
      <style:paragraph-properties fo:text-align="justify" fo:text-indent="-0.049cm" fo:line-height="100%"/>
    </style:style>
    <style:style style:name="T424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border-right="#000000 0.026cm solid" fo:wrap-option="wrap"/>
    </style:style>
    <style:style style:name="P425" style:family="paragraph" style:parent-style-name="Normal">
      <style:paragraph-properties fo:text-align="justify" fo:line-height="0.353cm"/>
    </style:style>
    <style:style style:name="T4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border-right="#000000 0.026cm solid" fo:wrap-option="wrap"/>
    </style:style>
    <style:style style:name="P426" style:family="paragraph" style:parent-style-name="Normal">
      <style:paragraph-properties fo:text-align="center" style:line-height-at-least="0.423cm"/>
    </style:style>
    <style:style style:name="T426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58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border-right="#000000 0.026cm solid" fo:wrap-option="wrap"/>
    </style:style>
    <style:style style:name="P427" style:family="paragraph" style:parent-style-name="Normal">
      <style:paragraph-properties fo:text-align="center" style:line-height-at-least="0.423cm"/>
    </style:style>
    <style:style style:name="T427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59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26cm solid" fo:padding-right="0.049cm" fo:border-right="#000000 0.053cm solid" fo:wrap-option="wrap"/>
    </style:style>
    <style:style style:name="P428" style:family="paragraph" style:parent-style-name="Normal">
      <style:paragraph-properties fo:text-align="center" style:line-height-at-least="0.423cm" fo:margin-left="0.101cm" fo:margin-right="0.101cm"/>
    </style:style>
    <style:style style:name="T428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28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28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61" style:family="table-row">
      <style:table-row-properties style:min-row-height="1.041cm" style:use-optimal-row-height="false" fo:keep-together="always"/>
    </style:style>
    <style:style style:name="Cell360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53cm solid" fo:padding-right="0.049cm" fo:border-right="#000000 0.026cm solid" fo:wrap-option="wrap"/>
    </style:style>
    <style:style style:name="P429" style:family="paragraph" style:parent-style-name="Normal">
      <style:paragraph-properties fo:text-align="center" style:line-height-at-least="0.635cm"/>
    </style:style>
    <style:style style:name="T429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61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430" style:family="paragraph" style:parent-style-name="Normal">
      <style:paragraph-properties fo:text-align="justify" fo:line-height="100%" fo:margin-right="-0.367cm"/>
    </style:style>
    <style:style style:name="T430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62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431" style:family="paragraph" style:parent-style-name="Normal">
      <style:paragraph-properties fo:text-align="justify" fo:line-height="0.353cm"/>
    </style:style>
    <style:style style:name="T4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432" style:family="paragraph" style:parent-style-name="Normal">
      <style:paragraph-properties fo:text-align="center" style:line-height-at-least="0.423cm"/>
    </style:style>
    <style:style style:name="T432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32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32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433" style:family="paragraph" style:parent-style-name="Normal">
      <style:paragraph-properties fo:text-align="center" style:line-height-at-least="0.423cm"/>
    </style:style>
    <style:style style:name="T433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33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33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65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53cm solid" fo:wrap-option="wrap"/>
    </style:style>
    <style:style style:name="P434" style:family="paragraph" style:parent-style-name="Normal">
      <style:paragraph-properties fo:text-align="center" style:line-height-at-least="0.423cm" fo:margin-left="0.101cm" fo:margin-right="0.101cm"/>
    </style:style>
    <style:style style:name="T434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34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34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34_4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34_5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62" style:family="table-row">
      <style:table-row-properties style:use-optimal-row-height="false" fo:keep-together="always"/>
    </style:style>
    <style:style style:name="Cell366" style:family="table-cell">
      <style:table-cell-properties style:vertical-align="middle" fo:border-bottom="#000000 0.053cm solid" fo:padding-left="0.049cm" fo:border-left="#000000 0.053cm solid" fo:padding-right="0.049cm" fo:border-right="#000000 0.026cm solid" fo:wrap-option="wrap"/>
    </style:style>
    <style:style style:name="P435" style:family="paragraph" style:parent-style-name="Normal">
      <style:paragraph-properties fo:text-align="center" style:line-height-at-least="0.635cm"/>
    </style:style>
    <style:style style:name="T435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67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436" style:family="paragraph" style:parent-style-name="Normal">
      <style:paragraph-properties fo:text-align="justify" fo:line-height="100%"/>
    </style:style>
    <style:style style:name="T436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437" style:family="paragraph" style:parent-style-name="Normal">
      <style:paragraph-properties fo:text-align="justify" fo:line-height="100%" fo:margin-left="0.356cm"/>
    </style:style>
    <style:style style:name="T437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68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438" style:family="paragraph" style:parent-style-name="Normal">
      <style:paragraph-properties fo:text-align="justify" fo:line-height="100%"/>
    </style:style>
    <style:style style:name="T438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439" style:family="paragraph" style:parent-style-name="Normal">
      <style:paragraph-properties fo:text-align="center" fo:text-indent="-0.586cm" style:line-height-at-least="0.423cm" fo:margin-left="0.586cm"/>
    </style:style>
    <style:style style:name="T439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39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39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70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440" style:family="paragraph" style:parent-style-name="Normal">
      <style:paragraph-properties fo:text-align="center" fo:text-indent="-0.586cm" style:line-height-at-least="0.423cm" fo:margin-left="0.586cm"/>
    </style:style>
    <style:style style:name="T440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40_2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40_3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bottom="#000000 0.053cm solid" fo:padding-left="0.049cm" fo:border-left="#000000 0.026cm solid" fo:padding-right="0.049cm" fo:border-right="#000000 0.053cm solid" fo:wrap-option="wrap"/>
    </style:style>
    <style:style style:name="P441" style:family="paragraph" style:parent-style-name="Normal">
      <style:paragraph-properties fo:text-align="center" style:line-height-at-least="0.423cm" fo:margin-left="0.101cm" fo:margin-right="0.101cm"/>
    </style:style>
    <style:style style:name="T441_1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41_2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41_3" style:family="text">
      <style:text-properties fo:letter-spacing="0.021cm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442" style:family="paragraph" style:parent-style-name="Normal">
      <style:paragraph-properties fo:text-align="right" fo:margin-top="0.423cm" fo:margin-bottom="0.423cm"/>
    </style:style>
  </office:automatic-styles>
  <office:body>
    <office:text>
      <text:p text:style-name="P1"><text:span text:style-name="T1_1">營造綜合保險各類工程參考費率及自負額表</text:span></text:p>
      <text:p text:style-name="P2"><text:span text:style-name="T2_1">91.02.05<text:s text:c="2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1">
            <table:table-cell table:style-name="Cell1">
              <text:h text:style-name="P3" text:outline-level="1"><text:span text:style-name="T3_1">分類代號</text:span></text:h>
            </table:table-cell>
            <table:table-cell table:style-name="Cell2">
              <text:h text:style-name="P4" text:outline-level="1"><text:span text:style-name="T4_1">工程分類</text:span></text:h>
            </table:table-cell>
            <table:table-cell table:style-name="Cell3">
              <text:h text:style-name="P5" text:outline-level="1"><text:span text:style-name="T5_1">工程內容</text:span></text:h>
            </table:table-cell>
            <table:table-cell table:style-name="Cell4">
              <text:h text:style-name="P6" text:outline-level="1"><text:span text:style-name="T6_1">年費率</text:span><text:span text:style-name="T6_2"><text:s/>%</text:span></text:h>
            </table:table-cell>
            <table:table-cell table:style-name="Cell5">
              <text:h text:style-name="P7" text:outline-level="1"><text:span text:style-name="T7_1">非天災自負額</text:span></text:h>
              <text:p text:style-name="P8"><text:span text:style-name="T8_1">(</text:span><text:span text:style-name="T8_2">以新台幣萬元為單位</text:span><text:span text:style-name="T8_3">)</text:span></text:p>
            </table:table-cell>
            <table:table-cell table:style-name="Cell6">
              <text:h text:style-name="P9" text:outline-level="1"><text:span text:style-name="T9_1">建議附加條款代號</text:span></text:h>
              <text:p text:style-name="P10"><text:span text:style-name="T10_1">（</text:span><text:span text:style-name="T10_2">EIA</text:span><text:span text:style-name="T10_3">條</text:span><text:span text:style-name="T10_4">款</text:span><text:span text:style-name="T10_5">#</text:span><text:span text:style-name="T10_6">）</text:span></text:p>
            </table:table-cell>
          </table:table-row>
        </table:table-header-rows>
        <table:table-row table:style-name="Row2">
          <table:table-cell table:style-name="Cell7">
            <text:p text:style-name="P11"><text:span text:style-name="T11_1">1010</text:span></text:p>
          </table:table-cell>
          <table:table-cell table:style-name="Cell8">
            <text:p text:style-name="P12"><text:span text:style-name="T12_1">一般房屋工程</text:span><text:span text:style-name="T12_2">(I)</text:span></text:p>
            <text:p text:style-name="P13"><text:span text:style-name="T13_1">地上</text:span><text:span text:style-name="T13_2">1</text:span><text:span text:style-name="T13_3">～</text:span><text:span text:style-name="T13_4">10</text:span><text:span text:style-name="T13_5">層</text:span></text:p>
            <text:p text:style-name="P14"><text:span text:style-name="T14_1">或地下</text:span><text:span text:style-name="T14_2">0</text:span><text:span text:style-name="T14_3">～</text:span><text:span text:style-name="T14_4">2</text:span><text:span text:style-name="T14_5">層</text:span></text:p>
          </table:table-cell>
          <table:table-cell table:style-name="Cell9">
            <text:p text:style-name="P15"><text:span text:style-name="T15_1">於平地上之一般房屋工程及</text:span><text:span text:style-name="T15_2">圍牆、圍籬、加油站、帷幕牆</text:span></text:p>
          </table:table-cell>
          <table:table-cell table:style-name="Cell10">
            <text:p text:style-name="P16"><text:span text:style-name="T16_1">0.1</text:span><text:span text:style-name="T16_2">43~0.165</text:span></text:p>
          </table:table-cell>
          <table:table-cell table:style-name="Cell11">
            <text:p text:style-name="P17"><text:span text:style-name="T17_1">10</text:span></text:p>
          </table:table-cell>
          <table:table-cell table:style-name="Cell12">
            <text:p text:style-name="P18"><text:span text:style-name="T18_1">008</text:span><text:span text:style-name="T18_2">、</text:span><text:span text:style-name="T18_3">112</text:span><text:span text:style-name="T18_4">、</text:span><text:span text:style-name="T18_5">138</text:span><text:span text:style-name="T18_6">、</text:span><text:span text:style-name="T18_7">142</text:span></text:p>
          </table:table-cell>
        </table:table-row>
        <table:table-row table:style-name="Row3">
          <table:table-cell table:style-name="Cell13">
            <text:p text:style-name="P19"><text:span text:style-name="T19_1">1011</text:span></text:p>
          </table:table-cell>
          <table:table-cell table:style-name="Cell14">
            <text:p text:style-name="P20"><text:span text:style-name="T20_1">一般房屋工程</text:span><text:span text:style-name="T20_2">(II)</text:span></text:p>
            <text:p text:style-name="P21"><text:span text:style-name="T21_1">地上</text:span><text:span text:style-name="T21_2">11</text:span><text:span text:style-name="T21_3">層～</text:span><text:span text:style-name="T21_4">35</text:span><text:span text:style-name="T21_5">層</text:span></text:p>
            <text:p text:style-name="P22"><text:span text:style-name="T22_1">或地下</text:span><text:span text:style-name="T22_2">3</text:span><text:span text:style-name="T22_3">層～</text:span><text:span text:style-name="T22_4">6</text:span><text:span text:style-name="T22_5">層</text:span></text:p>
          </table:table-cell>
          <table:table-cell table:style-name="Cell15">
            <text:p text:style-name="P23"><text:span text:style-name="T23_1">於平地上之一般房屋工程及</text:span><text:span text:style-name="T23_2">帷幕牆</text:span></text:p>
          </table:table-cell>
          <table:table-cell table:style-name="Cell16">
            <text:p text:style-name="P24"><text:span text:style-name="T24_1">0.1</text:span><text:span text:style-name="T24_2">64</text:span><text:span text:style-name="T24_3">~0.</text:span><text:span text:style-name="T24_4">180</text:span></text:p>
          </table:table-cell>
          <table:table-cell table:style-name="Cell17">
            <text:p text:style-name="P25"><text:span text:style-name="T25_1">10~50</text:span></text:p>
          </table:table-cell>
          <table:table-cell table:style-name="Cell18">
            <text:p text:style-name="P26"><text:span text:style-name="T26_1">008</text:span><text:span text:style-name="T26_2">、</text:span><text:span text:style-name="T26_3">112</text:span><text:span text:style-name="T26_4">、</text:span><text:span text:style-name="T26_5">121</text:span><text:span text:style-name="T26_6">、</text:span><text:span text:style-name="T26_7">138</text:span><text:span text:style-name="T26_8">、</text:span><text:span text:style-name="T26_9">142</text:span></text:p>
          </table:table-cell>
        </table:table-row>
        <table:table-row table:style-name="Row4">
          <table:table-cell table:style-name="Cell19">
            <text:p text:style-name="P27"><text:span text:style-name="T27_1">1012</text:span></text:p>
          </table:table-cell>
          <table:table-cell table:style-name="Cell20">
            <text:p text:style-name="P28"><text:span text:style-name="T28_1">一般房屋工程</text:span><text:span text:style-name="T28_2">(III)</text:span></text:p>
            <text:p text:style-name="P29"><text:span text:style-name="T29_1">地上</text:span><text:span text:style-name="T29_2">36</text:span><text:span text:style-name="T29_3">層以上</text:span></text:p>
            <text:p text:style-name="P30"><text:span text:style-name="T30_1">或地下</text:span><text:span text:style-name="T30_2">7</text:span><text:span text:style-name="T30_3">層以上</text:span></text:p>
          </table:table-cell>
          <table:table-cell table:style-name="Cell21">
            <text:p text:style-name="P31"><text:span text:style-name="T31_1">於平地上之一般房屋工程及</text:span><text:span text:style-name="T31_2">帷幕牆</text:span></text:p>
          </table:table-cell>
          <table:table-cell table:style-name="Cell22">
            <text:p text:style-name="P32"><text:span text:style-name="T32_1">0.</text:span><text:span text:style-name="T32_2">186</text:span><text:span text:style-name="T32_3">~0.</text:span><text:span text:style-name="T32_4">195</text:span></text:p>
          </table:table-cell>
          <table:table-cell table:style-name="Cell23">
            <text:p text:style-name="P33"><text:span text:style-name="T33_1">50~100</text:span></text:p>
          </table:table-cell>
          <table:table-cell table:style-name="Cell24">
            <text:p text:style-name="P34"><text:span text:style-name="T34_1">008</text:span><text:span text:style-name="T34_2">、</text:span><text:span text:style-name="T34_3">112</text:span><text:span text:style-name="T34_4">、</text:span><text:span text:style-name="T34_5">121</text:span><text:span text:style-name="T34_6">、</text:span><text:span text:style-name="T34_7">138</text:span><text:span text:style-name="T34_8">、</text:span><text:span text:style-name="T34_9">142</text:span></text:p>
          </table:table-cell>
        </table:table-row>
        <table:table-row table:style-name="Row5">
          <table:table-cell table:style-name="Cell25">
            <text:p text:style-name="P35"><text:span text:style-name="T35_1">1015</text:span></text:p>
          </table:table-cell>
          <table:table-cell table:style-name="Cell26">
            <text:p text:style-name="P36"><text:span text:style-name="T36_1">危險地區房屋工程</text:span></text:p>
          </table:table-cell>
          <table:table-cell table:style-name="Cell27">
            <text:p text:style-name="P37"><text:span text:style-name="T37_1">於山坡地、河</text:span><text:span text:style-name="T37_2">(</text:span><text:span text:style-name="T37_3">海</text:span><text:span text:style-name="T37_4">)</text:span><text:span text:style-name="T37_5">岸、舊河道、新生地等地之房屋工程及</text:span><text:span text:style-name="T37_6">帷幕牆</text:span></text:p>
          </table:table-cell>
          <table:table-cell table:style-name="Cell28">
            <text:p text:style-name="P38"><text:span text:style-name="T38_1">0.2</text:span><text:span text:style-name="T38_2">86</text:span><text:span text:style-name="T38_3">~0.</text:span><text:span text:style-name="T38_4">29</text:span><text:span text:style-name="T38_5">0</text:span></text:p>
          </table:table-cell>
          <table:table-cell table:style-name="Cell29">
            <text:p text:style-name="P39"><text:span text:style-name="T39_1">30~100</text:span></text:p>
          </table:table-cell>
          <table:table-cell table:style-name="Cell30">
            <text:p text:style-name="P40"><text:span text:style-name="T40_1">008</text:span><text:span text:style-name="T40_2">、</text:span><text:span text:style-name="T40_3">103</text:span><text:span text:style-name="T40_4">、</text:span><text:span text:style-name="T40_5">111</text:span><text:span text:style-name="T40_6">、</text:span><text:span text:style-name="T40_7">112</text:span><text:span text:style-name="T40_8">、</text:span><text:span text:style-name="T40_9">138</text:span><text:span text:style-name="T40_10">、</text:span><text:span text:style-name="T40_11">140</text:span><text:span text:style-name="T40_12">、</text:span><text:span text:style-name="T40_13">142</text:span></text:p>
          </table:table-cell>
        </table:table-row>
        <table:table-row table:style-name="Row6">
          <table:table-cell table:style-name="Cell31">
            <text:p text:style-name="P41"><text:span text:style-name="T41_1">1020</text:span></text:p>
          </table:table-cell>
          <table:table-cell table:style-name="Cell32">
            <text:p text:style-name="P42"><text:span text:style-name="T42_1">特殊建築物</text:span></text:p>
          </table:table-cell>
          <table:table-cell table:style-name="Cell33">
            <text:p text:style-name="P43"><text:span text:style-name="T43_1">劇院、電影院、教堂、寺廟、體育館、廠房、機棚、船塢、倉庫、室內游泳池、大型量販店等其它特殊建築物及</text:span><text:span text:style-name="T43_2">帷幕牆</text:span></text:p>
          </table:table-cell>
          <table:table-cell table:style-name="Cell34">
            <text:p text:style-name="P44"><text:span text:style-name="T44_1">0.</text:span><text:span text:style-name="T44_2">164</text:span><text:span text:style-name="T44_3">~0.</text:span><text:span text:style-name="T44_4">18</text:span><text:span text:style-name="T44_5">5</text:span></text:p>
          </table:table-cell>
          <table:table-cell table:style-name="Cell35">
            <text:p text:style-name="P45"><text:span text:style-name="T45_1">30~50</text:span></text:p>
          </table:table-cell>
          <table:table-cell table:style-name="Cell36">
            <text:p text:style-name="P46"><text:span text:style-name="T46_1">008</text:span><text:span text:style-name="T46_2">、</text:span><text:span text:style-name="T46_3">112</text:span><text:span text:style-name="T46_4">、</text:span><text:span text:style-name="T46_5">138</text:span><text:span text:style-name="T46_6">、</text:span><text:span text:style-name="T46_7">142</text:span></text:p>
          </table:table-cell>
        </table:table-row>
        <table:table-row table:style-name="Row7">
          <table:table-cell table:style-name="Cell37">
            <text:p text:style-name="P47"><text:span text:style-name="T47_1">1030</text:span></text:p>
          </table:table-cell>
          <table:table-cell table:style-name="Cell38">
            <text:p text:style-name="P48"><text:span text:style-name="T48_1">地下工程</text:span><text:span text:style-name="T48_2">(I)</text:span></text:p>
            <text:p text:style-name="P49"><text:span text:style-name="T49_1">地下工程</text:span><text:span text:style-name="T49_2">3</text:span><text:span text:style-name="T49_3">層以下</text:span></text:p>
            <text:p text:style-name="P50"><text:span text:style-name="T50_1">或地下</text:span><text:span text:style-name="T50_2">10</text:span><text:span text:style-name="T50_3">公尺</text:span><text:span text:style-name="T50_4">以下</text:span></text:p>
          </table:table-cell>
          <table:table-cell table:style-name="Cell39">
            <text:p text:style-name="P51"><text:span text:style-name="T51_1">基礎工程、地下街、地下停車場、地下室工程等</text:span></text:p>
          </table:table-cell>
          <table:table-cell table:style-name="Cell40">
            <text:p text:style-name="P52"><text:span text:style-name="T52_1">0.</text:span><text:span text:style-name="T52_2">143~0.19</text:span><text:span text:style-name="T52_3">0</text:span></text:p>
          </table:table-cell>
          <table:table-cell table:style-name="Cell41">
            <text:p text:style-name="P53"><text:span text:style-name="T53_1">30</text:span></text:p>
          </table:table-cell>
          <table:table-cell table:style-name="Cell42">
            <text:p text:style-name="P54"><text:span text:style-name="T54_1">008</text:span><text:span text:style-name="T54_2">、</text:span><text:span text:style-name="T54_3">112</text:span><text:span text:style-name="T54_4">、</text:span><text:span text:style-name="T54_5">142</text:span></text:p>
          </table:table-cell>
        </table:table-row>
        <table:table-row table:style-name="Row8">
          <table:table-cell table:style-name="Cell43">
            <text:p text:style-name="P55"><text:span text:style-name="T55_1">1031</text:span></text:p>
          </table:table-cell>
          <table:table-cell table:style-name="Cell44">
            <text:p text:style-name="P56"><text:span text:style-name="T56_1">地下工程</text:span><text:span text:style-name="T56_2">(II)</text:span></text:p>
            <text:p text:style-name="P57"><text:span text:style-name="T57_1">地下工程</text:span><text:span text:style-name="T57_2">4</text:span><text:span text:style-name="T57_3">層以上</text:span></text:p>
            <text:p text:style-name="P58"><text:span text:style-name="T58_1">或地下</text:span><text:span text:style-name="T58_2">10</text:span><text:span text:style-name="T58_3">公尺</text:span><text:span text:style-name="T58_4">(</text:span><text:span text:style-name="T58_5">不含</text:span><text:span text:style-name="T58_6">)</text:span><text:span text:style-name="T58_7">以上</text:span></text:p>
          </table:table-cell>
          <table:table-cell table:style-name="Cell45">
            <text:p text:style-name="P59"><text:span text:style-name="T59_1">同上</text:span></text:p>
          </table:table-cell>
          <table:table-cell table:style-name="Cell46">
            <text:p text:style-name="P60"><text:span text:style-name="T60_1">0.3</text:span><text:span text:style-name="T60_2">57</text:span><text:span text:style-name="T60_3">~0.</text:span><text:span text:style-name="T60_4">360</text:span></text:p>
          </table:table-cell>
          <table:table-cell table:style-name="Cell47">
            <text:p text:style-name="P61"><text:span text:style-name="T61_1">50~100</text:span></text:p>
          </table:table-cell>
          <table:table-cell table:style-name="Cell48">
            <text:p text:style-name="P62"><text:span text:style-name="T62_1">008</text:span><text:span text:style-name="T62_2">、</text:span><text:span text:style-name="T62_3">028</text:span><text:span text:style-name="T62_4">、</text:span><text:span text:style-name="T62_5">112</text:span><text:span text:style-name="T62_6">、</text:span><text:span text:style-name="T62_7">121</text:span><text:span text:style-name="T62_8">、</text:span><text:span text:style-name="T62_9">142</text:span></text:p>
          </table:table-cell>
        </table:table-row>
        <table:table-row table:style-name="Row9">
          <table:table-cell table:style-name="Cell49">
            <text:p text:style-name="P63"><text:span text:style-name="T63_1">1032</text:span></text:p>
          </table:table-cell>
          <table:table-cell table:style-name="Cell50">
            <text:p text:style-name="P64"><text:span text:style-name="T64_1">水池工程</text:span></text:p>
          </table:table-cell>
          <table:table-cell table:style-name="Cell51">
            <text:p text:style-name="P65"><text:span text:style-name="T65_1">水池、室外游泳池等工程</text:span></text:p>
          </table:table-cell>
          <table:table-cell table:style-name="Cell52">
            <text:p text:style-name="P66"><text:span text:style-name="T66_1">0.</text:span><text:span text:style-name="T66_2">143~0.160</text:span></text:p>
          </table:table-cell>
          <table:table-cell table:style-name="Cell53">
            <text:p text:style-name="P67"><text:span text:style-name="T67_1">20~30</text:span></text:p>
          </table:table-cell>
          <table:table-cell table:style-name="Cell54">
            <text:p text:style-name="P68"><text:span text:style-name="T68_1">142</text:span></text:p>
          </table:table-cell>
        </table:table-row>
        <table:table-row table:style-name="Row10">
          <table:table-cell table:style-name="Cell55">
            <text:p text:style-name="P69"><text:span text:style-name="T69_1">1038</text:span></text:p>
          </table:table-cell>
          <table:table-cell table:style-name="Cell56">
            <text:p text:style-name="P70"><text:span text:style-name="T70_1">建築物之裝修工程</text:span></text:p>
          </table:table-cell>
          <table:table-cell table:style-name="Cell57">
            <text:p text:style-name="P71"><text:span text:style-name="T71_1">1010</text:span><text:span text:style-name="T71_2">至</text:span><text:span text:style-name="T71_3">1032</text:span><text:span text:style-name="T71_4">之裝潢、裝修、整修等工程及室內油漆、結構補強</text:span></text:p>
          </table:table-cell>
          <table:table-cell table:style-name="Cell58">
            <text:p text:style-name="P72"><text:span text:style-name="T72_1">0.2</text:span><text:span text:style-name="T72_2">86~0.320</text:span></text:p>
          </table:table-cell>
          <table:table-cell table:style-name="Cell59">
            <text:p text:style-name="P73"><text:span text:style-name="T73_1">20</text:span></text:p>
          </table:table-cell>
          <table:table-cell table:style-name="Cell60">
            <text:p text:style-name="P74"><text:span text:style-name="T74_1">112A</text:span><text:span text:style-name="T74_2">、</text:span><text:span text:style-name="T74_3">142</text:span></text:p>
          </table:table-cell>
        </table:table-row>
        <table:table-row table:style-name="Row11">
          <table:table-cell table:style-name="Cell61">
            <text:p text:style-name="P75"><text:span text:style-name="T75_1">1039</text:span></text:p>
          </table:table-cell>
          <table:table-cell table:style-name="Cell62">
            <text:p text:style-name="P76"><text:span text:style-name="T76_1">建築物之機電工程</text:span></text:p>
          </table:table-cell>
          <table:table-cell table:style-name="Cell63">
            <text:p text:style-name="P77"><text:span text:style-name="T77_1">1010</text:span><text:span text:style-name="T77_2">至</text:span><text:span text:style-name="T77_3">1032</text:span><text:span text:style-name="T77_4">之水電、空調、消防及其它設備工程及廠房外部管線架設</text:span></text:p>
          </table:table-cell>
          <table:table-cell table:style-name="Cell64">
            <text:p text:style-name="P78"><text:span text:style-name="T78_1">0.</text:span><text:span text:style-name="T78_2">143~0.220</text:span></text:p>
          </table:table-cell>
          <table:table-cell table:style-name="Cell65">
            <text:p text:style-name="P79"><text:span text:style-name="T79_1">20</text:span></text:p>
          </table:table-cell>
          <table:table-cell table:style-name="Cell66">
            <text:p text:style-name="P80"><text:span text:style-name="T80_1">112</text:span><text:span text:style-name="T80_2">、</text:span><text:span text:style-name="T80_3">142</text:span></text:p>
          </table:table-cell>
        </table:table-row>
        <table:table-header-rows>
          <table:table-row table:style-name="Row12">
            <table:table-cell table:style-name="Cell67">
              <text:p text:style-name="P81"><text:span text:style-name="T81_1">1040</text:span></text:p>
            </table:table-cell>
            <table:table-cell table:style-name="Cell68">
              <text:p text:style-name="P82"><text:span text:style-name="T82_1">道路工程</text:span><text:span text:style-name="T82_2">(I)</text:span></text:p>
              <text:p text:style-name="P83"><text:span text:style-name="T83_1">綜合工程：</text:span></text:p>
              <text:p text:style-name="P84"><text:span text:style-name="T84_1">包含路工及橋樑、隧道、擋土牆，而路工之工程費大於總工程費百分之五十者</text:span></text:p>
            </table:table-cell>
            <table:table-cell table:style-name="Cell69">
              <text:p text:style-name="P85"><text:span text:style-name="T85_1">道路工程中路工以外之工程，如橋樑、隧道、擋土牆、排水、護坡等之金額大於總工程費之百分之五十者，則應適用其各分別費率計算之並回歸主要工程項目之</text:span><text:span text:style-name="T85_2">Code</text:span></text:p>
            </table:table-cell>
            <table:table-cell table:style-name="Cell70">
              <text:p text:style-name="P86"><text:span text:style-name="T86_1">(</text:span><text:span text:style-name="T86_2">依個案</text:span><text:span text:style-name="T86_3">)</text:span></text:p>
            </table:table-cell>
            <table:table-cell table:style-name="Cell71">
              <text:p text:style-name="P87"><text:span text:style-name="T87_1">(</text:span><text:span text:style-name="T87_2">依個案</text:span><text:span text:style-name="T87_3">)</text:span></text:p>
            </table:table-cell>
            <table:table-cell table:style-name="Cell72">
              <text:p text:style-name="P88"><text:span text:style-name="T88_1">(</text:span><text:span text:style-name="T88_2">依個案</text:span><text:span text:style-name="T88_3">)</text:span></text:p>
            </table:table-cell>
          </table:table-row>
        </table:table-header-rows>
        <table:table-header-rows>
          <table:table-row table:style-name="Row13">
            <table:table-cell table:style-name="Cell73">
              <text:p text:style-name="P89"><text:span text:style-name="T89_1">1041</text:span></text:p>
            </table:table-cell>
            <table:table-cell table:style-name="Cell74">
              <text:p text:style-name="P90"><text:span text:style-name="T90_1">道路工程</text:span><text:span text:style-name="T90_2">(II)</text:span></text:p>
              <text:p text:style-name="P91"><text:span text:style-name="T91_1">低度危險類：</text:span></text:p>
              <text:p text:style-name="P92"><text:span text:style-name="T92_1">位在平地且不包括大填方、大挖方、擋土牆結構且非高速公路、濱海公路之道路工程</text:span></text:p>
            </table:table-cell>
            <table:table-cell table:style-name="Cell75">
              <text:p text:style-name="P93"><text:span text:style-name="T93_1">1.</text:span><text:span text:style-name="T93_2">已開發地區、市區之路面、路基、分隔島、護欄、人行道、劃線及鐵道等工程</text:span></text:p>
              <text:p text:style-name="P94"><text:span text:style-name="T94_1">2.</text:span><text:span text:style-name="T94_2">運動場跑道工程、飛機場跑道鋼性舖面工程</text:span></text:p>
              <text:p text:style-name="P95"><text:span text:style-name="T95_1">3.</text:span><text:span text:style-name="T95_2">‘</text:span><text:span text:style-name="T95_3">1041’</text:span><text:span text:style-name="T95_4">及</text:span><text:span text:style-name="T95_5">‘</text:span><text:span text:style-name="T95_6">1042</text:span><text:span text:style-name="T95_7">’</text:span><text:span text:style-name="T95_8">道路工程之分隔島護欄工程、排水溝加蓋(無墩柱支撐)、隧道內或橋面板之道路鋪面工程等；非山區平面停車場、運動場跑道；隔音牆</text:span></text:p>
            </table:table-cell>
            <table:table-cell table:style-name="Cell76">
              <text:p text:style-name="P96"><text:span text:style-name="T96_1">0.</text:span><text:span text:style-name="T96_2">164</text:span><text:span text:style-name="T96_3">~0.234</text:span></text:p>
            </table:table-cell>
            <table:table-cell table:style-name="Cell77">
              <text:p text:style-name="P97"><text:span text:style-name="T97_1">10~30</text:span></text:p>
            </table:table-cell>
            <table:table-cell table:style-name="Cell78">
              <text:p text:style-name="P98"><text:span text:style-name="T98_1">138</text:span><text:span text:style-name="T98_2">、</text:span><text:span text:style-name="T98_3">142</text:span><text:span text:style-name="T98_4">、</text:span><text:span text:style-name="T98_5">144</text:span></text:p>
            </table:table-cell>
          </table:table-row>
        </table:table-header-rows>
        <table:table-header-rows>
          <table:table-row table:style-name="Row14">
            <table:table-cell table:style-name="Cell79">
              <text:p text:style-name="P99"><text:span text:style-name="T99_1">1042</text:span></text:p>
            </table:table-cell>
            <table:table-cell table:style-name="Cell80">
              <text:p text:style-name="P100"><text:span text:style-name="T100_1">道路工程</text:span><text:span text:style-name="T100_2">(III)</text:span></text:p>
              <text:p text:style-name="P101"><text:span text:style-name="T101_1">中度危險類：</text:span></text:p>
              <text:p text:style-name="P102"><text:span text:style-name="T102_1">位於平地且包括大填方、大挖方、擋土牆結構等</text:span></text:p>
            </table:table-cell>
            <table:table-cell table:style-name="Cell81">
              <text:p text:style-name="P103"><text:span text:style-name="T103_1">平原高速公路、濱海公路等</text:span></text:p>
            </table:table-cell>
            <table:table-cell table:style-name="Cell82">
              <text:p text:style-name="P104"><text:span text:style-name="T104_1">0.</text:span><text:span text:style-name="T104_2">214</text:span><text:span text:style-name="T104_3">~0.340</text:span></text:p>
            </table:table-cell>
            <table:table-cell table:style-name="Cell83">
              <text:p text:style-name="P105"><text:span text:style-name="T105_1">100~250</text:span></text:p>
            </table:table-cell>
            <table:table-cell table:style-name="Cell84">
              <text:p text:style-name="P106"><text:span text:style-name="T106_1">103</text:span><text:span text:style-name="T106_2">、</text:span><text:span text:style-name="T106_3">106</text:span><text:span text:style-name="T106_4">、</text:span><text:span text:style-name="T106_5">138</text:span><text:span text:style-name="T106_6">、</text:span><text:span text:style-name="T106_7">140</text:span><text:span text:style-name="T106_8">、</text:span><text:span text:style-name="T106_9">142</text:span></text:p>
            </table:table-cell>
          </table:table-row>
        </table:table-header-rows>
        <table:table-header-rows>
          <table:table-row table:style-name="Row15">
            <table:table-cell table:style-name="Cell85">
              <text:p text:style-name="P107"><text:span text:style-name="T107_1">1043</text:span></text:p>
            </table:table-cell>
            <table:table-cell table:style-name="Cell86">
              <text:p text:style-name="P108"><text:span text:style-name="T108_1">道路工程</text:span><text:span text:style-name="T108_2">(IV)</text:span></text:p>
              <text:p text:style-name="P109"><text:span text:style-name="T109_1">高度危險類：</text:span></text:p>
              <text:p text:style-name="P110"><text:span text:style-name="T110_1">位在山區丘陵或山坡地，包括大開挖、降坡、大填方之工程類</text:span></text:p>
            </table:table-cell>
            <table:table-cell table:style-name="Cell87">
              <text:p text:style-name="P111"><text:span text:style-name="T111_1">山區、開發中或未開發地區之道路、農路、產業道路、觀光步道之興建、災修、臨時道路及其附屬工程如分隔島、護欄等及觀光步道</text:span></text:p>
            </table:table-cell>
            <table:table-cell table:style-name="Cell88">
              <text:p text:style-name="P112"><text:span text:style-name="T112_1">0.643</text:span><text:span text:style-name="T112_2">~</text:span><text:span text:style-name="T112_3">0.</text:span><text:span text:style-name="T112_4">82</text:span><text:span text:style-name="T112_5">0</text:span></text:p>
            </table:table-cell>
            <table:table-cell table:style-name="Cell89">
              <text:p text:style-name="P113"><text:span text:style-name="T113_1">100~300</text:span></text:p>
            </table:table-cell>
            <table:table-cell table:style-name="Cell90">
              <text:p text:style-name="P114"><text:span text:style-name="T114_1">103</text:span><text:span text:style-name="T114_2">、</text:span><text:span text:style-name="T114_3">106</text:span><text:span text:style-name="T114_4">、</text:span><text:span text:style-name="T114_5">111</text:span><text:span text:style-name="T114_6">、</text:span><text:span text:style-name="T114_7">135</text:span><text:span text:style-name="T114_8">、</text:span><text:span text:style-name="T114_9">138</text:span><text:span text:style-name="T114_10">、</text:span><text:span text:style-name="T114_11">140</text:span><text:span text:style-name="T114_12">、</text:span><text:span text:style-name="T114_13">142</text:span></text:p>
            </table:table-cell>
          </table:table-row>
        </table:table-header-rows>
        <table:table-header-rows>
          <table:table-row table:style-name="Row16">
            <table:table-cell table:style-name="Cell91">
              <text:p text:style-name="P115"><text:span text:style-name="T115_1">1045</text:span></text:p>
            </table:table-cell>
            <table:table-cell table:style-name="Cell92">
              <text:p text:style-name="P116"><text:span text:style-name="T116_1">土方工程</text:span></text:p>
            </table:table-cell>
            <table:table-cell table:style-name="Cell93">
              <text:p text:style-name="P117"><text:span text:style-name="T117_1">1.</text:span><text:span text:style-name="T117_2">土方之移運、整理、保護工程，如：整地、擋土、護坡、駁坎、地層滑動處理等</text:span></text:p>
              <text:p text:style-name="P118"><text:span text:style-name="T118_1">2.</text:span><text:span text:style-name="T118_2">高爾夫球場工程</text:span></text:p>
              <text:p text:style-name="P119"><text:span text:style-name="T119_1">3.</text:span><text:span text:style-name="T119_2">垃圾掩埋場工程</text:span></text:p>
            </table:table-cell>
            <table:table-cell table:style-name="Cell94">
              <text:p text:style-name="P120"><text:span text:style-name="T120_1">0.</text:span><text:span text:style-name="T120_2">4</text:span><text:span text:style-name="T120_3">5</text:span><text:span text:style-name="T120_4">7</text:span><text:span text:style-name="T120_5">~</text:span><text:span text:style-name="T120_6">0.</text:span><text:span text:style-name="T120_7">560</text:span></text:p>
            </table:table-cell>
            <table:table-cell table:style-name="Cell95">
              <text:p text:style-name="P121"><text:span text:style-name="T121_1">100~500</text:span></text:p>
            </table:table-cell>
            <table:table-cell table:style-name="Cell96">
              <text:p text:style-name="P122"><text:span text:style-name="T122_1">103</text:span><text:span text:style-name="T122_2">、</text:span><text:span text:style-name="T122_3">111</text:span><text:span text:style-name="T122_4">、</text:span><text:span text:style-name="T122_5">135</text:span><text:span text:style-name="T122_6">、</text:span><text:span text:style-name="T122_7">138</text:span><text:span text:style-name="T122_8">、</text:span><text:span text:style-name="T122_9">140</text:span><text:span text:style-name="T122_10">、</text:span><text:span text:style-name="T122_11">142</text:span></text:p>
            </table:table-cell>
          </table:table-row>
        </table:table-header-rows>
        <table:table-header-rows>
          <table:table-row table:style-name="Row17">
            <table:table-cell table:style-name="Cell97">
              <text:p text:style-name="P123"><text:span text:style-name="T123_1">1046</text:span></text:p>
            </table:table-cell>
            <table:table-cell table:style-name="Cell98">
              <text:p text:style-name="P124"><text:span text:style-name="T124_1">土地重劃工程</text:span><text:span text:style-name="T124_2">(I)</text:span></text:p>
              <text:p text:style-name="P125"><text:span text:style-name="T125_1">低度危險類：</text:span></text:p>
              <text:p text:style-name="P126"><text:span text:style-name="T126_1">不包括大土方及區域性排水工程</text:span></text:p>
            </table:table-cell>
            <table:table-cell table:style-name="Cell99">
              <text:p text:style-name="P127"><text:span text:style-name="T127_1">已開發區域、市區及新市鎮公共工程建設、綜合整地、道路、下水道工程如：</text:span></text:p>
              <text:p text:style-name="P128"><text:span text:style-name="T128_1">1.</text:span><text:span text:style-name="T128_2">市地重劃工程</text:span></text:p>
              <text:p text:style-name="P129"><text:span text:style-name="T129_1">2.</text:span><text:span text:style-name="T129_2">地區公共設施工程</text:span></text:p>
            </table:table-cell>
            <table:table-cell table:style-name="Cell100">
              <text:p text:style-name="P130"><text:span text:style-name="T130_1">0.</text:span><text:span text:style-name="T130_2">14</text:span><text:span text:style-name="T130_3">3~0.</text:span><text:span text:style-name="T130_4">2</text:span><text:span text:style-name="T130_5">6</text:span><text:span text:style-name="T130_6">0</text:span></text:p>
            </table:table-cell>
            <table:table-cell table:style-name="Cell101">
              <text:p text:style-name="P131"><text:span text:style-name="T131_1">30~100</text:span></text:p>
            </table:table-cell>
            <table:table-cell table:style-name="Cell102">
              <text:p text:style-name="P132"><text:span text:style-name="T132_1">101</text:span><text:span text:style-name="T132_2">、</text:span><text:span text:style-name="T132_3">117</text:span><text:span text:style-name="T132_4">、</text:span><text:span text:style-name="T132_5">138</text:span><text:span text:style-name="T132_6">、</text:span><text:span text:style-name="T132_7">142</text:span><text:span text:style-name="T132_8">、</text:span><text:span text:style-name="T132_9">144</text:span></text:p>
            </table:table-cell>
          </table:table-row>
        </table:table-header-rows>
        <table:table-row table:style-name="Row18">
          <table:table-cell table:style-name="Cell103">
            <text:p text:style-name="P133"><text:span text:style-name="T133_1">1047</text:span></text:p>
          </table:table-cell>
          <table:table-cell table:style-name="Cell104">
            <text:p text:style-name="P134"><text:span text:style-name="T134_1">土地重劃工程</text:span><text:span text:style-name="T134_2">(II)</text:span></text:p>
            <text:p text:style-name="P135"><text:span text:style-name="T135_1">高度危險類：</text:span></text:p>
            <text:p text:style-name="P136"><text:span text:style-name="T136_1">農地重劃及灌溉類之重劃工程</text:span></text:p>
          </table:table-cell>
          <table:table-cell table:style-name="Cell105">
            <text:p text:style-name="P137"><text:span text:style-name="T137_1">1.</text:span><text:span text:style-name="T137_2">農地重劃及農水路更新改善</text:span></text:p>
            <text:p text:style-name="P138"><text:span text:style-name="T138_1">2.</text:span><text:span text:style-name="T138_2">養殖漁業生產區改善工程</text:span></text:p>
          </table:table-cell>
          <table:table-cell table:style-name="Cell106">
            <text:p text:style-name="P139"><text:span text:style-name="T139_1">0.</text:span><text:span text:style-name="T139_2">214</text:span><text:span text:style-name="T139_3">~0.</text:span><text:span text:style-name="T139_4">3</text:span><text:span text:style-name="T139_5">7</text:span><text:span text:style-name="T139_6">0</text:span></text:p>
          </table:table-cell>
          <table:table-cell table:style-name="Cell107">
            <text:p text:style-name="P140"><text:span text:style-name="T140_1">50~300</text:span></text:p>
          </table:table-cell>
          <table:table-cell table:style-name="Cell108">
            <text:p text:style-name="P141"><text:span text:style-name="T141_1">103</text:span><text:span text:style-name="T141_2">、</text:span><text:span text:style-name="T141_3">133</text:span><text:span text:style-name="T141_4">、</text:span><text:span text:style-name="T141_5">138</text:span><text:span text:style-name="T141_6">、</text:span><text:span text:style-name="T141_7">140</text:span><text:span text:style-name="T141_8">、</text:span><text:span text:style-name="T141_9">142</text:span></text:p>
          </table:table-cell>
        </table:table-row>
        <table:table-row table:style-name="Row19">
          <table:table-cell table:style-name="Cell109">
            <text:p text:style-name="P142"><text:span text:style-name="T142_1">1049</text:span></text:p>
          </table:table-cell>
          <table:table-cell table:style-name="Cell110">
            <text:p text:style-name="P143"><text:span text:style-name="T143_1">道路、土方、整地及橋樑工程之機電設施工程</text:span></text:p>
          </table:table-cell>
          <table:table-cell table:style-name="Cell111">
            <text:p text:style-name="P144"><text:span text:style-name="T144_1">路燈、號誌、電信、電力工程</text:span></text:p>
          </table:table-cell>
          <table:table-cell table:style-name="Cell112">
            <text:p text:style-name="P145"><text:span text:style-name="T145_1">0.</text:span><text:span text:style-name="T145_2">143</text:span><text:span text:style-name="T145_3">~0.</text:span><text:span text:style-name="T145_4">220</text:span></text:p>
          </table:table-cell>
          <table:table-cell table:style-name="Cell113">
            <text:p text:style-name="P146"><text:span text:style-name="T146_1">10~30</text:span></text:p>
          </table:table-cell>
          <table:table-cell table:style-name="Cell114">
            <text:p text:style-name="P147"><text:span text:style-name="T147_1">142</text:span></text:p>
          </table:table-cell>
        </table:table-row>
        <table:table-row table:style-name="Row20">
          <table:table-cell table:style-name="Cell115">
            <text:p text:style-name="P148"><text:span text:style-name="T148_1">1050</text:span></text:p>
          </table:table-cell>
          <table:table-cell table:style-name="Cell116">
            <text:p text:style-name="P149"><text:span text:style-name="T149_1">橋樑工程</text:span><text:span text:style-name="T149_2">(I)</text:span></text:p>
            <text:p text:style-name="P150"><text:span text:style-name="T150_1">綜合工程</text:span></text:p>
          </table:table-cell>
          <table:table-cell table:style-name="Cell117">
            <text:p text:style-name="P151"><text:span text:style-name="T151_1">以橋樑為主要項目之工程，包括水橋、陸橋、路工及其他結構之工程</text:span></text:p>
          </table:table-cell>
          <table:table-cell table:style-name="Cell118">
            <text:p text:style-name="P152"><text:span text:style-name="T152_1">(</text:span><text:span text:style-name="T152_2">依個案</text:span><text:span text:style-name="T152_3">)</text:span></text:p>
          </table:table-cell>
          <table:table-cell table:style-name="Cell119">
            <text:p text:style-name="P153"><text:span text:style-name="T153_1">(</text:span><text:span text:style-name="T153_2">依個案</text:span><text:span text:style-name="T153_3">)</text:span></text:p>
          </table:table-cell>
          <table:table-cell table:style-name="Cell120">
            <text:p text:style-name="P154"><text:span text:style-name="T154_1">(</text:span><text:span text:style-name="T154_2">依個案</text:span><text:span text:style-name="T154_3">)</text:span></text:p>
          </table:table-cell>
        </table:table-row>
        <table:table-row table:style-name="Row21">
          <table:table-cell table:style-name="Cell121">
            <text:p text:style-name="P155"><text:span text:style-name="T155_1">1051</text:span></text:p>
          </table:table-cell>
          <table:table-cell table:style-name="Cell122">
            <text:p text:style-name="P156"><text:span text:style-name="T156_1">橋樑工程</text:span><text:span text:style-name="T156_2">(II)</text:span></text:p>
            <text:p text:style-name="P157"><text:span text:style-name="T157_1">低度危險類：</text:span></text:p>
            <text:p text:style-name="P158"><text:span text:style-name="T158_1">(</text:span><text:span text:style-name="T158_2">陸橋類之</text:span><text:span text:style-name="T158_3">1)</text:span></text:p>
          </table:table-cell>
          <table:table-cell table:style-name="Cell123">
            <text:p text:style-name="P159"><text:span text:style-name="T159_1">1.</text:span><text:span text:style-name="T159_2">橋墩、橋台及引道不在正常水流或海浪可及之範圍</text:span></text:p>
            <text:p text:style-name="P160"><text:span text:style-name="T160_1">2.</text:span><text:span text:style-name="T160_2">橋孔數以不超過</text:span><text:span text:style-name="T160_3">4</text:span><text:span text:style-name="T160_4">孔</text:span><text:span text:style-name="T160_5">(</text:span><text:span text:style-name="T160_6">含</text:span><text:span text:style-name="T160_7">)</text:span><text:span text:style-name="T160_8">為限</text:span></text:p>
            <text:p text:style-name="P161"><text:span text:style-name="T161_1">3.</text:span><text:span text:style-name="T161_2">上部結構之最大跨距小於</text:span><text:span text:style-name="T161_3">40</text:span><text:span text:style-name="T161_4">公尺</text:span><text:span text:style-name="T161_5">(</text:span><text:span text:style-name="T161_6">含</text:span><text:span text:style-name="T161_7">)</text:span></text:p>
          </table:table-cell>
          <table:table-cell table:style-name="Cell124">
            <text:p text:style-name="P162"><text:span text:style-name="T162_1">0.</text:span><text:span text:style-name="T162_2">307</text:span><text:span text:style-name="T162_3">~0.</text:span><text:span text:style-name="T162_4">445</text:span></text:p>
          </table:table-cell>
          <table:table-cell table:style-name="Cell125">
            <text:p text:style-name="P163"><text:span text:style-name="T163_1">20~50</text:span></text:p>
          </table:table-cell>
          <table:table-cell table:style-name="Cell126">
            <text:p text:style-name="P164"><text:span text:style-name="T164_1">142</text:span></text:p>
          </table:table-cell>
        </table:table-row>
        <table:table-row table:style-name="Row22">
          <table:table-cell table:style-name="Cell127">
            <text:p text:style-name="P165"><text:span text:style-name="T165_1">1052</text:span></text:p>
          </table:table-cell>
          <table:table-cell table:style-name="Cell128">
            <text:p text:style-name="P166"><text:span text:style-name="T166_1">橋樑工程</text:span><text:span text:style-name="T166_2">(III)</text:span></text:p>
            <text:p text:style-name="P167"><text:span text:style-name="T167_1">中度危險類：</text:span></text:p>
            <text:p text:style-name="P168"><text:span text:style-name="T168_1">(</text:span><text:span text:style-name="T168_2">陸橋類之</text:span><text:span text:style-name="T168_3">2)</text:span></text:p>
          </table:table-cell>
          <table:table-cell table:style-name="Cell129">
            <text:p text:style-name="P169"><text:span text:style-name="T169_1">1.</text:span><text:span text:style-name="T169_2">上部結構之最大跨距大於</text:span><text:span text:style-name="T169_3">40</text:span><text:span text:style-name="T169_4">公尺</text:span></text:p>
            <text:p text:style-name="P170"><text:span text:style-name="T170_1">2.</text:span><text:span text:style-name="T170_2">橋墩、橋台及引道不在正常水流或海浪可及之範圍</text:span></text:p>
          </table:table-cell>
          <table:table-cell table:style-name="Cell130">
            <text:p text:style-name="P171"><text:span text:style-name="T171_1">0.</text:span><text:span text:style-name="T171_2">3</text:span><text:span text:style-name="T171_3">5</text:span><text:span text:style-name="T171_4">7</text:span><text:span text:style-name="T171_5">~</text:span><text:span text:style-name="T171_6">0.</text:span><text:span text:style-name="T171_7">6</text:span><text:span text:style-name="T171_8">00</text:span></text:p>
          </table:table-cell>
          <table:table-cell table:style-name="Cell131">
            <text:p text:style-name="P172"><text:span text:style-name="T172_1">40~250</text:span></text:p>
          </table:table-cell>
          <table:table-cell table:style-name="Cell132">
            <text:p text:style-name="P173"><text:span text:style-name="T173_1">103</text:span><text:span text:style-name="T173_2">、</text:span><text:span text:style-name="T173_3">140</text:span><text:span text:style-name="T173_4">、</text:span><text:span text:style-name="T173_5">142</text:span><text:span text:style-name="T173_6">、</text:span><text:span text:style-name="T173_7">144</text:span></text:p>
          </table:table-cell>
        </table:table-row>
        <table:table-row table:style-name="Row23">
          <table:table-cell table:style-name="Cell133">
            <text:p text:style-name="P174"><text:span text:style-name="T174_1">1053</text:span></text:p>
          </table:table-cell>
          <table:table-cell table:style-name="Cell134">
            <text:p text:style-name="P175"><text:span text:style-name="T175_1">橋樑工程</text:span><text:span text:style-name="T175_2">(IV)</text:span></text:p>
            <text:p text:style-name="P176"><text:span text:style-name="T176_1">高度危險類：</text:span></text:p>
            <text:p text:style-name="P177"><text:span text:style-name="T177_1">(</text:span><text:span text:style-name="T177_2">水橋類</text:span><text:span text:style-name="T177_3">)</text:span></text:p>
          </table:table-cell>
          <table:table-cell table:style-name="Cell135">
            <text:p text:style-name="P178"><text:span text:style-name="T178_1">1.橋墩、橋台、引道在水流或海浪可及之範圍</text:span></text:p>
            <text:p text:style-name="P179"><text:span text:style-name="T179_1">2.排水溝加蓋(有墩柱支撐)</text:span></text:p>
          </table:table-cell>
          <table:table-cell table:style-name="Cell136">
            <text:p text:style-name="P180"><text:span text:style-name="T180_1">0.6</text:span><text:span text:style-name="T180_2">43</text:span><text:span text:style-name="T180_3">~</text:span><text:span text:style-name="T180_4">0</text:span><text:span text:style-name="T180_5">.860</text:span></text:p>
          </table:table-cell>
          <table:table-cell table:style-name="Cell137">
            <text:p text:style-name="P181"><text:span text:style-name="T181_1">50~350</text:span></text:p>
          </table:table-cell>
          <table:table-cell table:style-name="Cell138">
            <text:p text:style-name="P182"><text:span text:style-name="T182_1">103</text:span><text:span text:style-name="T182_2">、</text:span><text:span text:style-name="T182_3">134</text:span><text:span text:style-name="T182_4">、</text:span><text:span text:style-name="T182_5">140</text:span><text:span text:style-name="T182_6">、</text:span><text:span text:style-name="T182_7">142</text:span></text:p>
          </table:table-cell>
        </table:table-row>
        <table:table-row table:style-name="Row24">
          <table:table-cell table:style-name="Cell139">
            <text:p text:style-name="P183"><text:span text:style-name="T183_1">1060</text:span></text:p>
          </table:table-cell>
          <table:table-cell table:style-name="Cell140">
            <text:p text:style-name="P184"><text:span text:style-name="T184_1">管涵工程</text:span><text:span text:style-name="T184_2">(I)</text:span></text:p>
            <text:p text:style-name="P185"><text:span text:style-name="T185_1">綜合工程</text:span></text:p>
          </table:table-cell>
          <table:table-cell table:style-name="Cell141">
            <text:p text:style-name="P186"><text:span text:style-name="T186_1">以管涵工程為主要項目之綜合工程</text:span></text:p>
          </table:table-cell>
          <table:table-cell table:style-name="Cell142">
            <text:p text:style-name="P187"><text:span text:style-name="T187_1">(</text:span><text:span text:style-name="T187_2">依個案</text:span><text:span text:style-name="T187_3">)</text:span></text:p>
          </table:table-cell>
          <table:table-cell table:style-name="Cell143">
            <text:p text:style-name="P188"><text:span text:style-name="T188_1">(</text:span><text:span text:style-name="T188_2">依個案</text:span><text:span text:style-name="T188_3">)</text:span></text:p>
          </table:table-cell>
          <table:table-cell table:style-name="Cell144">
            <text:p text:style-name="P189"><text:span text:style-name="T189_1">(</text:span><text:span text:style-name="T189_2">依個案</text:span><text:span text:style-name="T189_3">)</text:span></text:p>
          </table:table-cell>
        </table:table-row>
        <table:table-row table:style-name="Row25">
          <table:table-cell table:style-name="Cell145">
            <text:p text:style-name="P190"><text:span text:style-name="T190_1">1061</text:span></text:p>
          </table:table-cell>
          <table:table-cell table:style-name="Cell146">
            <text:p text:style-name="P191"><text:span text:style-name="T191_1">管涵工程</text:span><text:span text:style-name="T191_2">(II)</text:span></text:p>
            <text:p text:style-name="P192"><text:span text:style-name="T192_1">陸地明挖及附掛橋樑類</text:span></text:p>
          </table:table-cell>
          <table:table-cell table:style-name="Cell147">
            <text:p text:style-name="P193"/>
          </table:table-cell>
          <table:table-cell table:style-name="Cell148">
            <text:p text:style-name="P194"><text:span text:style-name="T194_1">0.2</text:span><text:span text:style-name="T194_2">07</text:span><text:span text:style-name="T194_3">~0.450</text:span></text:p>
          </table:table-cell>
          <table:table-cell table:style-name="Cell149">
            <text:p text:style-name="P195"><text:span text:style-name="T195_1">20~100</text:span></text:p>
          </table:table-cell>
          <table:table-cell table:style-name="Cell150">
            <text:p text:style-name="P196"><text:span text:style-name="T196_1">103</text:span><text:span text:style-name="T196_2">、</text:span><text:span text:style-name="T196_3">117</text:span><text:span text:style-name="T196_4">、</text:span><text:span text:style-name="T196_5">140</text:span><text:span text:style-name="T196_6">、</text:span><text:span text:style-name="T196_7">142<text:s/></text:span><text:span text:style-name="T196_8">、</text:span><text:span text:style-name="T196_9">144</text:span></text:p>
          </table:table-cell>
        </table:table-row>
        <table:table-row table:style-name="Row26">
          <table:table-cell table:style-name="Cell151">
            <text:p text:style-name="P197"><text:span text:style-name="T197_1">1063</text:span></text:p>
          </table:table-cell>
          <table:table-cell table:style-name="Cell152">
            <text:p text:style-name="P198"><text:span text:style-name="T198_1">管涵工程</text:span><text:span text:style-name="T198_2">(III)</text:span></text:p>
            <text:p text:style-name="P199"><text:span text:style-name="T199_1">陸地推進施工</text:span></text:p>
          </table:table-cell>
          <table:table-cell table:style-name="Cell153">
            <text:p text:style-name="P200"><text:span text:style-name="T200_1">採用各類推進工法者</text:span></text:p>
          </table:table-cell>
          <table:table-cell table:style-name="Cell154">
            <text:p text:style-name="P201"><text:span text:style-name="T201_1">0.</text:span><text:span text:style-name="T201_2">214</text:span><text:span text:style-name="T201_3">~</text:span><text:span text:style-name="T201_4">0.</text:span><text:span text:style-name="T201_5">47</text:span><text:span text:style-name="T201_6">0</text:span></text:p>
          </table:table-cell>
          <table:table-cell table:style-name="Cell155">
            <text:p text:style-name="P202"><text:span text:style-name="T202_1">50~200</text:span></text:p>
          </table:table-cell>
          <table:table-cell table:style-name="Cell156">
            <text:p text:style-name="P203"><text:span text:style-name="T203_1">101</text:span><text:span text:style-name="T203_2">、</text:span><text:span text:style-name="T203_3">103</text:span><text:span text:style-name="T203_4">、</text:span><text:span text:style-name="T203_5">117</text:span><text:span text:style-name="T203_6">、</text:span><text:span text:style-name="T203_7">140</text:span><text:span text:style-name="T203_8">、</text:span><text:span text:style-name="T203_9">142</text:span><text:span text:style-name="T203_10">、</text:span><text:span text:style-name="T203_11">144</text:span></text:p>
          </table:table-cell>
        </table:table-row>
        <table:table-row table:style-name="Row27">
          <table:table-cell table:style-name="Cell157">
            <text:p text:style-name="P204"><text:span text:style-name="T204_1">1064</text:span></text:p>
          </table:table-cell>
          <table:table-cell table:style-name="Cell158">
            <text:p text:style-name="P205"><text:span text:style-name="T205_1">管涵工程</text:span><text:span text:style-name="T205_2">(IV)</text:span></text:p>
            <text:p text:style-name="P206"><text:span text:style-name="T206_1">過河工程類</text:span></text:p>
          </table:table-cell>
          <table:table-cell table:style-name="Cell159">
            <text:p text:style-name="P207"><text:span text:style-name="T207_1">管涵</text:span><text:span text:style-name="T207_2">(</text:span><text:span text:style-name="T207_3">線</text:span><text:span text:style-name="T207_4">)</text:span><text:span text:style-name="T207_5">路徑通過</text:span><text:span text:style-name="T207_6">河川、溪流、大排水或湖泊之工程</text:span></text:p>
          </table:table-cell>
          <table:table-cell table:style-name="Cell160">
            <text:p text:style-name="P208"><text:span text:style-name="T208_1">0.629</text:span><text:span text:style-name="T208_2">~</text:span><text:span text:style-name="T208_3">0.</text:span><text:span text:style-name="T208_4">84</text:span><text:span text:style-name="T208_5">0</text:span></text:p>
          </table:table-cell>
          <table:table-cell table:style-name="Cell161">
            <text:p text:style-name="P209"><text:span text:style-name="T209_1">50~500</text:span></text:p>
          </table:table-cell>
          <table:table-cell table:style-name="Cell162">
            <text:p text:style-name="P210"><text:span text:style-name="T210_1">101</text:span><text:span text:style-name="T210_2">、</text:span><text:span text:style-name="T210_3">103</text:span><text:span text:style-name="T210_4">、</text:span><text:span text:style-name="T210_5">117</text:span><text:span text:style-name="T210_6">、</text:span><text:span text:style-name="T210_7">140</text:span><text:span text:style-name="T210_8">、</text:span><text:span text:style-name="T210_9">142</text:span></text:p>
          </table:table-cell>
        </table:table-row>
        <table:table-row table:style-name="Row28">
          <table:table-cell table:style-name="Cell163">
            <text:p text:style-name="P211"><text:span text:style-name="T211_1">1065</text:span></text:p>
          </table:table-cell>
          <table:table-cell table:style-name="Cell164">
            <text:p text:style-name="P212"><text:span text:style-name="T212_1">管涵工程</text:span><text:span text:style-name="T212_2">(V)</text:span></text:p>
            <text:p text:style-name="P213"><text:span text:style-name="T213_1">離岸工程</text:span></text:p>
          </table:table-cell>
          <table:table-cell table:style-name="Cell165">
            <text:p text:style-name="P214"><text:span text:style-name="T214_1">位於海岸線以外的海底管涵、鑽油平台、浮筒裝設工程及人工魚礁製作吊放工程</text:span></text:p>
          </table:table-cell>
          <table:table-cell table:style-name="Cell166">
            <text:p text:style-name="P215"><text:span text:style-name="T215_1">(</text:span><text:span text:style-name="T215_2">依個案</text:span><text:span text:style-name="T215_3">)</text:span></text:p>
          </table:table-cell>
          <table:table-cell table:style-name="Cell167">
            <text:p text:style-name="P216"><text:span text:style-name="T216_1">(</text:span><text:span text:style-name="T216_2">依個案</text:span><text:span text:style-name="T216_3">)</text:span></text:p>
          </table:table-cell>
          <table:table-cell table:style-name="Cell168">
            <text:p text:style-name="P217"><text:span text:style-name="T217_1">MR</text:span><text:span text:style-name="T217_2">合約不適用</text:span></text:p>
          </table:table-cell>
        </table:table-row>
        <table:table-row table:style-name="Row29">
          <table:table-cell table:style-name="Cell169">
            <text:p text:style-name="P218"><text:span text:style-name="T218_1">1070</text:span></text:p>
          </table:table-cell>
          <table:table-cell table:style-name="Cell170">
            <text:p text:style-name="P219"><text:span text:style-name="T219_1">渠道工程</text:span></text:p>
            <text:p text:style-name="P220"><text:span text:style-name="T220_1">綜合工程</text:span></text:p>
          </table:table-cell>
          <table:table-cell table:style-name="Cell171">
            <text:p text:style-name="P221"><text:span text:style-name="T221_1">以渠道排水灌溉為主要項目之綜合工程</text:span></text:p>
          </table:table-cell>
          <table:table-cell table:style-name="Cell172">
            <text:p text:style-name="P222"><text:span text:style-name="T222_1">(</text:span><text:span text:style-name="T222_2">依個案</text:span><text:span text:style-name="T222_3">)</text:span></text:p>
          </table:table-cell>
          <table:table-cell table:style-name="Cell173">
            <text:p text:style-name="P223"><text:span text:style-name="T223_1">(</text:span><text:span text:style-name="T223_2">依個案</text:span><text:span text:style-name="T223_3">)</text:span></text:p>
          </table:table-cell>
          <table:table-cell table:style-name="Cell174">
            <text:p text:style-name="P224"><text:span text:style-name="T224_1">(</text:span><text:span text:style-name="T224_2">依個案</text:span><text:span text:style-name="T224_3">)</text:span></text:p>
          </table:table-cell>
        </table:table-row>
        <table:table-row table:style-name="Row30">
          <table:table-cell table:style-name="Cell175">
            <text:p text:style-name="P225"><text:span text:style-name="T225_1">1071</text:span></text:p>
          </table:table-cell>
          <table:table-cell table:style-name="Cell176">
            <text:p text:style-name="P226"><text:span text:style-name="T226_1">渠道排水工程</text:span><text:span text:style-name="T226_2">(I)</text:span></text:p>
            <text:p text:style-name="P227"><text:span text:style-name="T227_1">低度危險類：</text:span></text:p>
            <text:p text:style-name="P228"><text:span text:style-name="T228_1">底寬小於</text:span><text:span text:style-name="T228_2">4</text:span><text:span text:style-name="T228_3">公尺</text:span><text:span text:style-name="T228_4">(</text:span><text:span text:style-name="T228_5">含</text:span><text:span text:style-name="T228_6">)</text:span><text:span text:style-name="T228_7">之渠道工程</text:span></text:p>
          </table:table-cell>
          <table:table-cell table:style-name="Cell177">
            <text:p text:style-name="P229"><text:span text:style-name="T229_1">小型排水工程如明渠、暗渠、箱涵、邊溝或水溝等而底寬小於</text:span><text:span text:style-name="T229_2">4M</text:span><text:span text:style-name="T229_3">之工程</text:span></text:p>
          </table:table-cell>
          <table:table-cell table:style-name="Cell178">
            <text:p text:style-name="P230"><text:span text:style-name="T230_1">0.310~0.750</text:span></text:p>
          </table:table-cell>
          <table:table-cell table:style-name="Cell179">
            <text:p text:style-name="P231"><text:span text:style-name="T231_1">20~50</text:span></text:p>
          </table:table-cell>
          <table:table-cell table:style-name="Cell180">
            <text:p text:style-name="P232"><text:span text:style-name="T232_1">103</text:span><text:span text:style-name="T232_2">、</text:span><text:span text:style-name="T232_3">140</text:span><text:span text:style-name="T232_4">、</text:span><text:span text:style-name="T232_5">142</text:span></text:p>
          </table:table-cell>
        </table:table-row>
        <table:table-row table:style-name="Row31">
          <table:table-cell table:style-name="Cell181">
            <text:p text:style-name="P233"><text:span text:style-name="T233_1">1072</text:span></text:p>
          </table:table-cell>
          <table:table-cell table:style-name="Cell182">
            <text:p text:style-name="P234"><text:span text:style-name="T234_1">渠道排水工程</text:span><text:span text:style-name="T234_2">(II)</text:span></text:p>
            <text:p text:style-name="P235"><text:span text:style-name="T235_1">高度危險類：</text:span></text:p>
            <text:p text:style-name="P236"><text:span text:style-name="T236_1">底寬大於</text:span><text:span text:style-name="T236_2">4</text:span><text:span text:style-name="T236_3">公尺</text:span><text:span text:style-name="T236_4">之渠道工程</text:span></text:p>
          </table:table-cell>
          <table:table-cell table:style-name="Cell183">
            <text:p text:style-name="P237"><text:span text:style-name="T237_1">大型或區域性排水工程，包括明渠、箱涵、固床、運河、出水口、發電廠循環水渠道及閘門等而底寬大於</text:span><text:span text:style-name="T237_2">4M</text:span><text:span text:style-name="T237_3">以上之工程</text:span></text:p>
          </table:table-cell>
          <table:table-cell table:style-name="Cell184">
            <text:p text:style-name="P238"><text:span text:style-name="T238_1">0.643~1.134</text:span></text:p>
          </table:table-cell>
          <table:table-cell table:style-name="Cell185">
            <text:p text:style-name="P239"><text:span text:style-name="T239_1">50~200</text:span></text:p>
          </table:table-cell>
          <table:table-cell table:style-name="Cell186">
            <text:p text:style-name="P240"><text:span text:style-name="T240_1">103</text:span><text:span text:style-name="T240_2">、</text:span><text:span text:style-name="T240_3">133</text:span><text:span text:style-name="T240_4">、</text:span><text:span text:style-name="T240_5">140</text:span><text:span text:style-name="T240_6">、</text:span><text:span text:style-name="T240_7">142</text:span></text:p>
          </table:table-cell>
        </table:table-row>
        <table:table-row table:style-name="Row32">
          <table:table-cell table:style-name="Cell187">
            <text:p text:style-name="P241"><text:span text:style-name="T241_1">1073</text:span></text:p>
          </table:table-cell>
          <table:table-cell table:style-name="Cell188">
            <text:p text:style-name="P242"><text:span text:style-name="T242_1">灌溉工程</text:span></text:p>
          </table:table-cell>
          <table:table-cell table:style-name="Cell189">
            <text:p text:style-name="P243"><text:span text:style-name="T243_1">灌溉輸水構造物如明渠、圳渠、渡槽、倒虹吸工、量水、制水構造物、水堰、水槽、靜水池、閘門等工程</text:span></text:p>
          </table:table-cell>
          <table:table-cell table:style-name="Cell190">
            <text:p text:style-name="P244"><text:span text:style-name="T244_1">0.714~1.040</text:span></text:p>
          </table:table-cell>
          <table:table-cell table:style-name="Cell191">
            <text:p text:style-name="P245"><text:span text:style-name="T245_1">50~200</text:span></text:p>
          </table:table-cell>
          <table:table-cell table:style-name="Cell192">
            <text:p text:style-name="P246"><text:span text:style-name="T246_1">103</text:span><text:span text:style-name="T246_2">、</text:span><text:span text:style-name="T246_3">133</text:span><text:span text:style-name="T246_4">、</text:span><text:span text:style-name="T246_5">140</text:span><text:span text:style-name="T246_6">、</text:span><text:span text:style-name="T246_7">142</text:span></text:p>
          </table:table-cell>
        </table:table-row>
        <table:table-row table:style-name="Row33">
          <table:table-cell table:style-name="Cell193">
            <text:p text:style-name="P247"><text:span text:style-name="T247_1">1074</text:span></text:p>
          </table:table-cell>
          <table:table-cell table:style-name="Cell194">
            <text:p text:style-name="P248"><text:span text:style-name="T248_1">抽水站、截流站工程</text:span></text:p>
          </table:table-cell>
          <table:table-cell table:style-name="Cell195">
            <text:p text:style-name="P249"/>
          </table:table-cell>
          <table:table-cell table:style-name="Cell196">
            <text:p text:style-name="P250"><text:span text:style-name="T250_1">0.457~0.560</text:span></text:p>
          </table:table-cell>
          <table:table-cell table:style-name="Cell197">
            <text:p text:style-name="P251"><text:span text:style-name="T251_1">50~200</text:span></text:p>
          </table:table-cell>
          <table:table-cell table:style-name="Cell198">
            <text:p text:style-name="P252"><text:span text:style-name="T252_1">028</text:span><text:span text:style-name="T252_2">、</text:span><text:span text:style-name="T252_3">100</text:span><text:span text:style-name="T252_4">、</text:span><text:span text:style-name="T252_5">142</text:span></text:p>
          </table:table-cell>
        </table:table-row>
        <table:table-row table:style-name="Row34">
          <table:table-cell table:style-name="Cell199">
            <text:p text:style-name="P253"><text:span text:style-name="T253_1">1079</text:span></text:p>
          </table:table-cell>
          <table:table-cell table:style-name="Cell200" table:number-columns-spanned="2">
            <text:p text:style-name="P254"><text:span text:style-name="T254_1">渠道、灌溉、堤防、抽水站、截流站之附屬機電、設備工程</text:span></text:p>
          </table:table-cell>
          <table:covered-table-cell/>
          <table:table-cell table:style-name="Cell201">
            <text:p text:style-name="P255"><text:span text:style-name="T255_1">0.310~0.560</text:span></text:p>
          </table:table-cell>
          <table:table-cell table:style-name="Cell202">
            <text:p text:style-name="P256"><text:span text:style-name="T256_1">20~200</text:span></text:p>
          </table:table-cell>
          <table:table-cell table:style-name="Cell203">
            <text:p text:style-name="P257"><text:span text:style-name="T257_1">028</text:span><text:span text:style-name="T257_2">、</text:span><text:span text:style-name="T257_3">100</text:span><text:span text:style-name="T257_4">、</text:span><text:span text:style-name="T257_5">142</text:span></text:p>
          </table:table-cell>
        </table:table-row>
        <table:table-row table:style-name="Row35">
          <table:table-cell table:style-name="Cell204">
            <text:p text:style-name="P258"><text:span text:style-name="T258_1">1080</text:span></text:p>
          </table:table-cell>
          <table:table-cell table:style-name="Cell205">
            <text:p text:style-name="P259"><text:span text:style-name="T259_1">治山防洪工程</text:span></text:p>
          </table:table-cell>
          <table:table-cell table:style-name="Cell206">
            <text:p text:style-name="P260"><text:span text:style-name="T260_1">治山防洪綜合工程</text:span></text:p>
          </table:table-cell>
          <table:table-cell table:style-name="Cell207">
            <text:p text:style-name="P261"><text:span text:style-name="T261_1">(</text:span><text:span text:style-name="T261_2">依個案</text:span><text:span text:style-name="T261_3">)</text:span></text:p>
          </table:table-cell>
          <table:table-cell table:style-name="Cell208">
            <text:p text:style-name="P262"><text:span text:style-name="T262_1">(</text:span><text:span text:style-name="T262_2">依個案</text:span><text:span text:style-name="T262_3">)</text:span></text:p>
          </table:table-cell>
          <table:table-cell table:style-name="Cell209">
            <text:p text:style-name="P263"><text:span text:style-name="T263_1">(</text:span><text:span text:style-name="T263_2">依個案</text:span><text:span text:style-name="T263_3">)</text:span></text:p>
          </table:table-cell>
        </table:table-row>
        <table:table-row table:style-name="Row36">
          <table:table-cell table:style-name="Cell210">
            <text:p text:style-name="P264"><text:span text:style-name="T264_1">1081</text:span></text:p>
          </table:table-cell>
          <table:table-cell table:style-name="Cell211">
            <text:p text:style-name="P265"><text:span text:style-name="T265_1">水土保持工程</text:span></text:p>
          </table:table-cell>
          <table:table-cell table:style-name="Cell212">
            <text:p text:style-name="P266"><text:span text:style-name="T266_1">整流、野溪治理、跌水工、防砂壩、固床、崩坍地處理、</text:span><text:span text:style-name="T266_2">蝕溝控制、滯洪池、橋基保護工</text:span><text:span text:style-name="T266_3">等工程</text:span></text:p>
          </table:table-cell>
          <table:table-cell table:style-name="Cell213">
            <text:p text:style-name="P267"><text:span text:style-name="T267_1">(</text:span><text:span text:style-name="T267_2">依個案</text:span><text:span text:style-name="T267_3">)</text:span></text:p>
          </table:table-cell>
          <table:table-cell table:style-name="Cell214">
            <text:p text:style-name="P268"><text:span text:style-name="T268_1">(</text:span><text:span text:style-name="T268_2">依個案</text:span><text:span text:style-name="T268_3">)</text:span></text:p>
          </table:table-cell>
          <table:table-cell table:style-name="Cell215">
            <text:p text:style-name="P269"><text:span text:style-name="T269_1">103</text:span><text:span text:style-name="T269_2">、</text:span><text:span text:style-name="T269_3">133</text:span><text:span text:style-name="T269_4">、</text:span><text:span text:style-name="T269_5">138</text:span><text:span text:style-name="T269_6">、</text:span><text:span text:style-name="T269_7">140</text:span><text:span text:style-name="T269_8">、</text:span><text:span text:style-name="T269_9">142</text:span></text:p>
          </table:table-cell>
        </table:table-row>
        <table:table-row table:style-name="Row37">
          <table:table-cell table:style-name="Cell216">
            <text:p text:style-name="P270"><text:span text:style-name="T270_1">1082</text:span></text:p>
          </table:table-cell>
          <table:table-cell table:style-name="Cell217">
            <text:p text:style-name="P271"><text:span text:style-name="T271_1">防洪工程</text:span></text:p>
          </table:table-cell>
          <table:table-cell table:style-name="Cell218">
            <text:p text:style-name="P272"><text:span text:style-name="T272_1">河川堤防、護岸、擋水牆、丁壩、順壩或潛壩等工程</text:span></text:p>
          </table:table-cell>
          <table:table-cell table:style-name="Cell219">
            <text:p text:style-name="P273"><text:span text:style-name="T273_1">(</text:span><text:span text:style-name="T273_2">依個案</text:span><text:span text:style-name="T273_3">)</text:span></text:p>
          </table:table-cell>
          <table:table-cell table:style-name="Cell220">
            <text:p text:style-name="P274"><text:span text:style-name="T274_1">(</text:span><text:span text:style-name="T274_2">依個案</text:span><text:span text:style-name="T274_3">)</text:span></text:p>
          </table:table-cell>
          <table:table-cell table:style-name="Cell221">
            <text:p text:style-name="P275"><text:span text:style-name="T275_1">103</text:span><text:span text:style-name="T275_2">、</text:span><text:span text:style-name="T275_3">133</text:span><text:span text:style-name="T275_4">、</text:span><text:span text:style-name="T275_5">140</text:span><text:span text:style-name="T275_6">、</text:span><text:span text:style-name="T275_7">142</text:span></text:p>
          </table:table-cell>
        </table:table-row>
        <table:table-row table:style-name="Row38">
          <table:table-cell table:style-name="Cell222">
            <text:p text:style-name="P276"><text:span text:style-name="T276_1">1090</text:span></text:p>
          </table:table-cell>
          <table:table-cell table:style-name="Cell223">
            <text:p text:style-name="P277"><text:span text:style-name="T277_1">水庫水壩綜合工程</text:span></text:p>
          </table:table-cell>
          <table:table-cell table:style-name="Cell224">
            <text:p text:style-name="P278"><text:span text:style-name="T278_1">水庫水壩綜合工程</text:span></text:p>
            <text:p text:style-name="P279"><text:span text:style-name="T279_1">水力、抽蓄發電廠綜合工程</text:span></text:p>
          </table:table-cell>
          <table:table-cell table:style-name="Cell225">
            <text:p text:style-name="P280"><text:span text:style-name="T280_1">0.400~0.730</text:span></text:p>
          </table:table-cell>
          <table:table-cell table:style-name="Cell226">
            <text:p text:style-name="P281"><text:span text:style-name="T281_1">(</text:span><text:span text:style-name="T281_2">依個案</text:span><text:span text:style-name="T281_3">)</text:span></text:p>
          </table:table-cell>
          <table:table-cell table:style-name="Cell227">
            <text:p text:style-name="P282"><text:span text:style-name="T282_1">(</text:span><text:span text:style-name="T282_2">依個案</text:span><text:span text:style-name="T282_3">)</text:span></text:p>
          </table:table-cell>
        </table:table-row>
        <table:table-row table:style-name="Row39">
          <table:table-cell table:style-name="Cell228">
            <text:p text:style-name="P283"><text:span text:style-name="T283_1">1091</text:span></text:p>
          </table:table-cell>
          <table:table-cell table:style-name="Cell229">
            <text:p text:style-name="P284"><text:span text:style-name="T284_1">水庫水壩土木工程</text:span></text:p>
          </table:table-cell>
          <table:table-cell table:style-name="Cell230">
            <text:p text:style-name="P285"><text:span text:style-name="T285_1">水壩、閘壩、溢洪道、堰、進水口或出水口工程</text:span></text:p>
          </table:table-cell>
          <table:table-cell table:style-name="Cell231">
            <text:p text:style-name="P286"><text:span text:style-name="T286_1">0.500~0.850</text:span></text:p>
          </table:table-cell>
          <table:table-cell table:style-name="Cell232">
            <text:p text:style-name="P287"><text:span text:style-name="T287_1">100~500</text:span></text:p>
          </table:table-cell>
          <table:table-cell table:style-name="Cell233">
            <text:p text:style-name="P288"><text:span text:style-name="T288_1">103</text:span><text:span text:style-name="T288_2">、</text:span><text:span text:style-name="T288_3">104</text:span><text:span text:style-name="T288_4">、</text:span><text:span text:style-name="T288_5">133</text:span><text:span text:style-name="T288_6">、</text:span><text:span text:style-name="T288_7">140</text:span><text:span text:style-name="T288_8">、</text:span><text:span text:style-name="T288_9">142</text:span></text:p>
          </table:table-cell>
        </table:table-row>
        <table:table-row table:style-name="Row40">
          <table:table-cell table:style-name="Cell234">
            <text:p text:style-name="P289"><text:span text:style-name="T289_1">1099</text:span></text:p>
          </table:table-cell>
          <table:table-cell table:style-name="Cell235">
            <text:p text:style-name="P290"><text:span text:style-name="T290_1">水壩</text:span><text:span text:style-name="T290_2">(</text:span><text:span text:style-name="T290_3">堰</text:span><text:span text:style-name="T290_4">)</text:span><text:span text:style-name="T290_5">閘門及附屬機電工程</text:span></text:p>
          </table:table-cell>
          <table:table-cell table:style-name="Cell236">
            <text:p text:style-name="P291"/>
          </table:table-cell>
          <table:table-cell table:style-name="Cell237">
            <text:p text:style-name="P292"><text:span text:style-name="T292_1">0.286~0.490</text:span></text:p>
          </table:table-cell>
          <table:table-cell table:style-name="Cell238">
            <text:p text:style-name="P293"><text:span text:style-name="T293_1">30~100</text:span></text:p>
          </table:table-cell>
          <table:table-cell table:style-name="Cell239">
            <text:p text:style-name="P294"><text:span text:style-name="T294_1">100</text:span><text:span text:style-name="T294_2">、</text:span><text:span text:style-name="T294_3">142</text:span></text:p>
          </table:table-cell>
        </table:table-row>
        <table:table-row table:style-name="Row41">
          <table:table-cell table:style-name="Cell240">
            <text:p text:style-name="P295"><text:span text:style-name="T295_1">1100</text:span></text:p>
          </table:table-cell>
          <table:table-cell table:style-name="Cell241">
            <text:p text:style-name="P296"><text:span text:style-name="T296_1">隧道工程</text:span></text:p>
            <text:p text:style-name="P297"><text:span text:style-name="T297_1">綜合工程</text:span></text:p>
          </table:table-cell>
          <table:table-cell table:style-name="Cell242">
            <text:p text:style-name="P298"/>
          </table:table-cell>
          <table:table-cell table:style-name="Cell243">
            <text:p text:style-name="P299"><text:span text:style-name="T299_1">(</text:span><text:span text:style-name="T299_2">依個案</text:span><text:span text:style-name="T299_3">)</text:span></text:p>
          </table:table-cell>
          <table:table-cell table:style-name="Cell244">
            <text:p text:style-name="P300"><text:span text:style-name="T300_1">(</text:span><text:span text:style-name="T300_2">依個案</text:span><text:span text:style-name="T300_3">)</text:span></text:p>
          </table:table-cell>
          <table:table-cell table:style-name="Cell245">
            <text:p text:style-name="P301"><text:span text:style-name="T301_1">(</text:span><text:span text:style-name="T301_2">依個案</text:span><text:span text:style-name="T301_3">)</text:span></text:p>
          </table:table-cell>
        </table:table-row>
        <table:table-row table:style-name="Row42">
          <table:table-cell table:style-name="Cell246">
            <text:p text:style-name="P302"><text:span text:style-name="T302_1">1101</text:span></text:p>
          </table:table-cell>
          <table:table-cell table:style-name="Cell247">
            <text:p text:style-name="P303"><text:span text:style-name="T303_1">明挖隧道工程</text:span></text:p>
          </table:table-cell>
          <table:table-cell table:style-name="Cell248">
            <text:p text:style-name="P304"><text:span text:style-name="T304_1">開挖後回填式施工之隧道工程</text:span></text:p>
          </table:table-cell>
          <table:table-cell table:style-name="Cell249">
            <text:p text:style-name="P305"><text:span text:style-name="T305_1">(</text:span><text:span text:style-name="T305_2">依個案</text:span><text:span text:style-name="T305_3">)</text:span></text:p>
          </table:table-cell>
          <table:table-cell table:style-name="Cell250">
            <text:p text:style-name="P306"><text:span text:style-name="T306_1">(</text:span><text:span text:style-name="T306_2">依個案</text:span><text:span text:style-name="T306_3">)</text:span></text:p>
          </table:table-cell>
          <table:table-cell table:style-name="Cell251">
            <text:p text:style-name="P307"><text:span text:style-name="T307_1">028</text:span><text:span text:style-name="T307_2">、</text:span><text:span text:style-name="T307_3">101</text:span><text:span text:style-name="T307_4">、</text:span><text:span text:style-name="T307_5">103</text:span><text:span text:style-name="T307_6">、</text:span><text:span text:style-name="T307_7">111</text:span><text:span text:style-name="T307_8">、</text:span><text:span text:style-name="T307_9">121</text:span><text:span text:style-name="T307_10">、</text:span><text:span text:style-name="T307_11">135</text:span><text:span text:style-name="T307_12">、</text:span><text:span text:style-name="T307_13">138</text:span><text:span text:style-name="T307_14">、</text:span><text:span text:style-name="T307_15">140</text:span><text:span text:style-name="T307_16">、</text:span><text:span text:style-name="T307_17">142</text:span></text:p>
          </table:table-cell>
        </table:table-row>
        <table:table-row table:style-name="Row43">
          <table:table-cell table:style-name="Cell252">
            <text:p text:style-name="P308"><text:span text:style-name="T308_1">1102</text:span></text:p>
          </table:table-cell>
          <table:table-cell table:style-name="Cell253">
            <text:p text:style-name="P309"><text:span text:style-name="T309_1">廊道工程</text:span></text:p>
          </table:table-cell>
          <table:table-cell table:style-name="Cell254">
            <text:p text:style-name="P310"><text:span text:style-name="T310_1">防落石箱涵或廊道工程、山壁之半隧道工程、明隧道工程</text:span></text:p>
          </table:table-cell>
          <table:table-cell table:style-name="Cell255">
            <text:p text:style-name="P311"><text:span text:style-name="T311_1">(</text:span><text:span text:style-name="T311_2">依個案</text:span><text:span text:style-name="T311_3">)</text:span></text:p>
          </table:table-cell>
          <table:table-cell table:style-name="Cell256">
            <text:p text:style-name="P312"><text:span text:style-name="T312_1">(</text:span><text:span text:style-name="T312_2">依個案</text:span><text:span text:style-name="T312_3">)</text:span></text:p>
          </table:table-cell>
          <table:table-cell table:style-name="Cell257">
            <text:p text:style-name="P313"><text:span text:style-name="T313_1">028</text:span><text:span text:style-name="T313_2">、</text:span><text:span text:style-name="T313_3">101</text:span><text:span text:style-name="T313_4">、</text:span><text:span text:style-name="T313_5">103</text:span><text:span text:style-name="T313_6">、</text:span><text:span text:style-name="T313_7">111</text:span><text:span text:style-name="T313_8">、</text:span><text:span text:style-name="T313_9">135</text:span><text:span text:style-name="T313_10">、</text:span><text:span text:style-name="T313_11">138</text:span><text:span text:style-name="T313_12">、</text:span><text:span text:style-name="T313_13">140</text:span><text:span text:style-name="T313_14">、</text:span><text:span text:style-name="T313_15">142</text:span></text:p>
          </table:table-cell>
        </table:table-row>
        <table:table-row table:style-name="Row44">
          <table:table-cell table:style-name="Cell258">
            <text:p text:style-name="P314"><text:span text:style-name="T314_1">1103</text:span></text:p>
          </table:table-cell>
          <table:table-cell table:style-name="Cell259">
            <text:p text:style-name="P315"><text:span text:style-name="T315_1">非明挖隧道工程</text:span><text:span text:style-name="T315_2">(I)</text:span></text:p>
            <text:p text:style-name="P316"><text:span text:style-name="T316_1">內陸隧道類</text:span></text:p>
          </table:table-cell>
          <table:table-cell table:style-name="Cell260">
            <text:p text:style-name="P317"><text:span text:style-name="T317_1">1.</text:span><text:span text:style-name="T317_2">以礦挖法、隧挖法如新奧工法、管幕工法等施工之隧道工程</text:span></text:p>
            <text:p text:style-name="P318"><text:span text:style-name="T318_1">2.</text:span><text:span text:style-name="T318_2">以隧道鑽掘機如潛盾機工法之隧道工程</text:span></text:p>
            <text:p text:style-name="P319"><text:span text:style-name="T319_1">3.</text:span><text:span text:style-name="T319_2">豎坑、豎井、築井及鑽井工程</text:span></text:p>
          </table:table-cell>
          <table:table-cell table:style-name="Cell261">
            <text:p text:style-name="P320"><text:span text:style-name="T320_1">(</text:span><text:span text:style-name="T320_2">依個案</text:span><text:span text:style-name="T320_3">)</text:span></text:p>
          </table:table-cell>
          <table:table-cell table:style-name="Cell262">
            <text:p text:style-name="P321"><text:span text:style-name="T321_1">(</text:span><text:span text:style-name="T321_2">依個案</text:span><text:span text:style-name="T321_3">)</text:span></text:p>
          </table:table-cell>
          <table:table-cell table:style-name="Cell263">
            <text:p text:style-name="P322"><text:span text:style-name="T322_1">028</text:span><text:span text:style-name="T322_2">、</text:span><text:span text:style-name="T322_3">101</text:span><text:span text:style-name="T322_4">、</text:span><text:span text:style-name="T322_5">103</text:span><text:span text:style-name="T322_6">、</text:span><text:span text:style-name="T322_7">111</text:span><text:span text:style-name="T322_8">、</text:span><text:span text:style-name="T322_9">135</text:span><text:span text:style-name="T322_10">、</text:span><text:span text:style-name="T322_11">138</text:span><text:span text:style-name="T322_12">、</text:span><text:span text:style-name="T322_13">140</text:span><text:span text:style-name="T322_14">、</text:span><text:span text:style-name="T322_15">142</text:span></text:p>
          </table:table-cell>
        </table:table-row>
        <table:table-row table:style-name="Row45">
          <table:table-cell table:style-name="Cell264">
            <text:p text:style-name="P323"><text:span text:style-name="T323_1">1104</text:span></text:p>
          </table:table-cell>
          <table:table-cell table:style-name="Cell265">
            <text:p text:style-name="P324"><text:span text:style-name="T324_1">非明挖隧道工程</text:span><text:span text:style-name="T324_2">(II)</text:span></text:p>
            <text:p text:style-name="P325"><text:span text:style-name="T325_1">海底、河底隧道類</text:span></text:p>
          </table:table-cell>
          <table:table-cell table:style-name="Cell266">
            <text:p text:style-name="P326"><text:span text:style-name="T326_1">如沈放式海</text:span><text:span text:style-name="T326_2">(</text:span><text:span text:style-name="T326_3">河</text:span><text:span text:style-name="T326_4">)</text:span><text:span text:style-name="T326_5">底隧道</text:span></text:p>
          </table:table-cell>
          <table:table-cell table:style-name="Cell267">
            <text:p text:style-name="P327"><text:span text:style-name="T327_1">(</text:span><text:span text:style-name="T327_2">依個案</text:span><text:span text:style-name="T327_3">)</text:span></text:p>
          </table:table-cell>
          <table:table-cell table:style-name="Cell268">
            <text:p text:style-name="P328"><text:span text:style-name="T328_1">(</text:span><text:span text:style-name="T328_2">依個案</text:span><text:span text:style-name="T328_3">)</text:span></text:p>
          </table:table-cell>
          <table:table-cell table:style-name="Cell269">
            <text:p text:style-name="P329"><text:span text:style-name="T329_1">(</text:span><text:span text:style-name="T329_2">依個案</text:span><text:span text:style-name="T329_3">)</text:span></text:p>
          </table:table-cell>
        </table:table-row>
        <table:table-row table:style-name="Row46">
          <table:table-cell table:style-name="Cell270">
            <text:p text:style-name="P330"><text:span text:style-name="T330_1">1109</text:span></text:p>
          </table:table-cell>
          <table:table-cell table:style-name="Cell271">
            <text:p text:style-name="P331"><text:span text:style-name="T331_1">隧道工程附屬機電設施工程</text:span></text:p>
          </table:table-cell>
          <table:table-cell table:style-name="Cell272">
            <text:p text:style-name="P332"><text:span text:style-name="T332_1">包括隧道內之伸縮縫、漏水、裂縫處理</text:span></text:p>
          </table:table-cell>
          <table:table-cell table:style-name="Cell273">
            <text:p text:style-name="P333"><text:span text:style-name="T333_1">(</text:span><text:span text:style-name="T333_2">依個案</text:span><text:span text:style-name="T333_3">)</text:span></text:p>
          </table:table-cell>
          <table:table-cell table:style-name="Cell274">
            <text:p text:style-name="P334"><text:span text:style-name="T334_1">(</text:span><text:span text:style-name="T334_2">依個案</text:span><text:span text:style-name="T334_3">)</text:span></text:p>
          </table:table-cell>
          <table:table-cell table:style-name="Cell275">
            <text:p text:style-name="P335"><text:span text:style-name="T335_1">028</text:span><text:span text:style-name="T335_2">、</text:span><text:span text:style-name="T335_3">100</text:span><text:span text:style-name="T335_4">、</text:span><text:span text:style-name="T335_5">142</text:span></text:p>
          </table:table-cell>
        </table:table-row>
        <table:table-row table:style-name="Row47">
          <table:table-cell table:style-name="Cell276">
            <text:p text:style-name="P336"><text:span text:style-name="T336_1">1110</text:span></text:p>
          </table:table-cell>
          <table:table-cell table:style-name="Cell277">
            <text:p text:style-name="P337"><text:span text:style-name="T337_1">海事工程</text:span></text:p>
            <text:p text:style-name="P338"><text:span text:style-name="T338_1">綜合工程</text:span></text:p>
          </table:table-cell>
          <table:table-cell table:style-name="Cell278">
            <text:p text:style-name="P339"/>
          </table:table-cell>
          <table:table-cell table:style-name="Cell279">
            <text:p text:style-name="P340"><text:span text:style-name="T340_1">(</text:span><text:span text:style-name="T340_2">依個案</text:span><text:span text:style-name="T340_3">)</text:span></text:p>
          </table:table-cell>
          <table:table-cell table:style-name="Cell280">
            <text:p text:style-name="P341"><text:span text:style-name="T341_1">(</text:span><text:span text:style-name="T341_2">依個案</text:span><text:span text:style-name="T341_3">)</text:span></text:p>
          </table:table-cell>
          <table:table-cell table:style-name="Cell281">
            <text:p text:style-name="P342"><text:span text:style-name="T342_1">(</text:span><text:span text:style-name="T342_2">依個案</text:span><text:span text:style-name="T342_3">)</text:span></text:p>
          </table:table-cell>
        </table:table-row>
        <table:table-row table:style-name="Row48">
          <table:table-cell table:style-name="Cell282">
            <text:p text:style-name="P343"><text:span text:style-name="T343_1">1111</text:span></text:p>
          </table:table-cell>
          <table:table-cell table:style-name="Cell283">
            <text:p text:style-name="P344"><text:span text:style-name="T344_1">海堤工程</text:span></text:p>
          </table:table-cell>
          <table:table-cell table:style-name="Cell284">
            <text:p text:style-name="P345"><text:span text:style-name="T345_1">堤腳在正常最高海水位以上之海岸堤防工程</text:span><text:span text:style-name="T345_2">(</text:span><text:span text:style-name="T345_3">不包括</text:span><text:span text:style-name="T345_4">1113</text:span><text:span text:style-name="T345_5">類離岸堤工程</text:span><text:span text:style-name="T345_6">)</text:span></text:p>
          </table:table-cell>
          <table:table-cell table:style-name="Cell285">
            <text:p text:style-name="P346"><text:span text:style-name="T346_1">(</text:span><text:span text:style-name="T346_2">依個案</text:span><text:span text:style-name="T346_3">)</text:span></text:p>
          </table:table-cell>
          <table:table-cell table:style-name="Cell286">
            <text:p text:style-name="P347"><text:span text:style-name="T347_1">(</text:span><text:span text:style-name="T347_2">依個案</text:span><text:span text:style-name="T347_3">)</text:span></text:p>
          </table:table-cell>
          <table:table-cell table:style-name="Cell287">
            <text:p text:style-name="P348"><text:span text:style-name="T348_1">103</text:span><text:span text:style-name="T348_2">、</text:span><text:span text:style-name="T348_3">142</text:span><text:span text:style-name="T348_4">、</text:span><text:span text:style-name="T348_5">143</text:span></text:p>
          </table:table-cell>
        </table:table-row>
        <table:table-row table:style-name="Row49">
          <table:table-cell table:style-name="Cell288">
            <text:p text:style-name="P349"><text:span text:style-name="T349_1">1112</text:span></text:p>
          </table:table-cell>
          <table:table-cell table:style-name="Cell289">
            <text:p text:style-name="P350"><text:span text:style-name="T350_1">港灣內廓工程</text:span></text:p>
          </table:table-cell>
          <table:table-cell table:style-name="Cell290">
            <text:p text:style-name="P351"><text:span text:style-name="T351_1">港灣內廓碼頭、泊船、棧橋碼頭、防蝕工程</text:span></text:p>
          </table:table-cell>
          <table:table-cell table:style-name="Cell291">
            <text:p text:style-name="P352"><text:span text:style-name="T352_1">(</text:span><text:span text:style-name="T352_2">依個案</text:span><text:span text:style-name="T352_3">)</text:span></text:p>
          </table:table-cell>
          <table:table-cell table:style-name="Cell292">
            <text:p text:style-name="P353"><text:span text:style-name="T353_1">(</text:span><text:span text:style-name="T353_2">依個案</text:span><text:span text:style-name="T353_3">)</text:span></text:p>
          </table:table-cell>
          <table:table-cell table:style-name="Cell293">
            <text:p text:style-name="P354"><text:span text:style-name="T354_1">103</text:span><text:span text:style-name="T354_2">、</text:span><text:span text:style-name="T354_3">142</text:span><text:span text:style-name="T354_4">、</text:span><text:span text:style-name="T354_5">143</text:span></text:p>
          </table:table-cell>
        </table:table-row>
        <table:table-row table:style-name="Row50">
          <table:table-cell table:style-name="Cell294">
            <text:p text:style-name="P355"><text:span text:style-name="T355_1">1113</text:span></text:p>
          </table:table-cell>
          <table:table-cell table:style-name="Cell295">
            <text:p text:style-name="P356"><text:span text:style-name="T356_1">港灣外廓工程</text:span></text:p>
          </table:table-cell>
          <table:table-cell table:style-name="Cell296">
            <text:p text:style-name="P357"><text:span text:style-name="T357_1">防波堤、導流堤、離岸堤、防沙堤及胸牆工程</text:span></text:p>
          </table:table-cell>
          <table:table-cell table:style-name="Cell297">
            <text:p text:style-name="P358"><text:span text:style-name="T358_1">(</text:span><text:span text:style-name="T358_2">依個案</text:span><text:span text:style-name="T358_3">)</text:span></text:p>
          </table:table-cell>
          <table:table-cell table:style-name="Cell298">
            <text:p text:style-name="P359"><text:span text:style-name="T359_1">(</text:span><text:span text:style-name="T359_2">依個案</text:span><text:span text:style-name="T359_3">)</text:span></text:p>
          </table:table-cell>
          <table:table-cell table:style-name="Cell299">
            <text:p text:style-name="P360"><text:span text:style-name="T360_1">103</text:span><text:span text:style-name="T360_2">、</text:span><text:span text:style-name="T360_3">142</text:span><text:span text:style-name="T360_4">、</text:span><text:span text:style-name="T360_5">143</text:span></text:p>
          </table:table-cell>
        </table:table-row>
        <table:table-row table:style-name="Row51">
          <table:table-cell table:style-name="Cell300">
            <text:p text:style-name="P361"><text:span text:style-name="T361_1">1114</text:span></text:p>
          </table:table-cell>
          <table:table-cell table:style-name="Cell301">
            <text:p text:style-name="P362"><text:span text:style-name="T362_1">海岸造地工程</text:span><text:span text:style-name="T362_2">(I)</text:span></text:p>
            <text:p text:style-name="P363"><text:span text:style-name="T363_1">海岸已有永久性防波堤或海堤保護者</text:span></text:p>
          </table:table-cell>
          <table:table-cell table:style-name="Cell302">
            <text:p text:style-name="P364"><text:span text:style-name="T364_1">抽砂造地工程、海埔新生地工程</text:span></text:p>
          </table:table-cell>
          <table:table-cell table:style-name="Cell303">
            <text:p text:style-name="P365"><text:span text:style-name="T365_1">(</text:span><text:span text:style-name="T365_2">依個案</text:span><text:span text:style-name="T365_3">)</text:span></text:p>
          </table:table-cell>
          <table:table-cell table:style-name="Cell304">
            <text:p text:style-name="P366"><text:span text:style-name="T366_1">(</text:span><text:span text:style-name="T366_2">依個案</text:span><text:span text:style-name="T366_3">)</text:span></text:p>
          </table:table-cell>
          <table:table-cell table:style-name="Cell305">
            <text:p text:style-name="P367"><text:span text:style-name="T367_1">103</text:span><text:span text:style-name="T367_2">、</text:span><text:span text:style-name="T367_3">142</text:span><text:span text:style-name="T367_4">、</text:span><text:span text:style-name="T367_5">143</text:span></text:p>
          </table:table-cell>
        </table:table-row>
        <table:table-row table:style-name="Row52">
          <table:table-cell table:style-name="Cell306">
            <text:p text:style-name="P368"><text:span text:style-name="T368_1">1115</text:span></text:p>
          </table:table-cell>
          <table:table-cell table:style-name="Cell307">
            <text:p text:style-name="P369"><text:span text:style-name="T369_1">海岸造地工程</text:span><text:span text:style-name="T369_2">(II)</text:span></text:p>
            <text:p text:style-name="P370"><text:span text:style-name="T370_1">海岸尚無永久性保護結構物如海堤、防波堤保護者</text:span></text:p>
          </table:table-cell>
          <table:table-cell table:style-name="Cell308">
            <text:p text:style-name="P371"><text:span text:style-name="T371_1">抽砂造地工程、海埔新生地工程</text:span></text:p>
          </table:table-cell>
          <table:table-cell table:style-name="Cell309">
            <text:p text:style-name="P372"><text:span text:style-name="T372_1">(</text:span><text:span text:style-name="T372_2">依個案</text:span><text:span text:style-name="T372_3">)</text:span></text:p>
          </table:table-cell>
          <table:table-cell table:style-name="Cell310">
            <text:p text:style-name="P373"><text:span text:style-name="T373_1">(</text:span><text:span text:style-name="T373_2">依個案</text:span><text:span text:style-name="T373_3">)</text:span></text:p>
          </table:table-cell>
          <table:table-cell table:style-name="Cell311">
            <text:p text:style-name="P374"><text:span text:style-name="T374_1">103</text:span><text:span text:style-name="T374_2">、</text:span><text:span text:style-name="T374_3">142</text:span><text:span text:style-name="T374_4">、</text:span><text:span text:style-name="T374_5">143</text:span></text:p>
          </table:table-cell>
        </table:table-row>
        <table:table-row table:style-name="Row53">
          <table:table-cell table:style-name="Cell312">
            <text:p text:style-name="P375"><text:span text:style-name="T375_1">1120</text:span></text:p>
          </table:table-cell>
          <table:table-cell table:style-name="Cell313">
            <text:p text:style-name="P376"><text:span text:style-name="T376_1">水處理廠工程</text:span></text:p>
          </table:table-cell>
          <table:table-cell table:style-name="Cell314">
            <text:p text:style-name="P377"><text:span text:style-name="T377_1">自來水淨水廠、廢水處理廠</text:span><text:span text:style-name="T377_2">(</text:span><text:span text:style-name="T377_3">不含推進、潛盾</text:span><text:span text:style-name="T377_4">)</text:span></text:p>
          </table:table-cell>
          <table:table-cell table:style-name="Cell315">
            <text:p text:style-name="P378"><text:span text:style-name="T378_1">0.229~0.320</text:span></text:p>
          </table:table-cell>
          <table:table-cell table:style-name="Cell316">
            <text:p text:style-name="P379"><text:span text:style-name="T379_1">20~50</text:span></text:p>
          </table:table-cell>
          <table:table-cell table:style-name="Cell317">
            <text:p text:style-name="P380"><text:span text:style-name="T380_1">100</text:span><text:span text:style-name="T380_2">、</text:span><text:span text:style-name="T380_3">142</text:span></text:p>
          </table:table-cell>
        </table:table-row>
        <table:table-row table:style-name="Row54">
          <table:table-cell table:style-name="Cell318">
            <text:p text:style-name="P381"><text:span text:style-name="T381_1">1129</text:span></text:p>
          </table:table-cell>
          <table:table-cell table:style-name="Cell319">
            <text:p text:style-name="P382"><text:span text:style-name="T382_1">水處理廠工程之機電設施工程</text:span></text:p>
          </table:table-cell>
          <table:table-cell table:style-name="Cell320">
            <text:p text:style-name="P383"><text:span text:style-name="T383_1">機械設備安裝、修理、水池清理</text:span></text:p>
          </table:table-cell>
          <table:table-cell table:style-name="Cell321">
            <text:p text:style-name="P384"><text:span text:style-name="T384_1">0.229~0.320</text:span></text:p>
          </table:table-cell>
          <table:table-cell table:style-name="Cell322">
            <text:p text:style-name="P385"><text:span text:style-name="T385_1">20~50</text:span></text:p>
          </table:table-cell>
          <table:table-cell table:style-name="Cell323">
            <text:p text:style-name="P386"><text:span text:style-name="T386_1">100</text:span><text:span text:style-name="T386_2">、</text:span><text:span text:style-name="T386_3">142</text:span></text:p>
          </table:table-cell>
        </table:table-row>
        <table:table-row table:style-name="Row55">
          <table:table-cell table:style-name="Cell324">
            <text:p text:style-name="P387"><text:span text:style-name="T387_1">1130</text:span></text:p>
          </table:table-cell>
          <table:table-cell table:style-name="Cell325">
            <text:p text:style-name="P388"><text:span text:style-name="T388_1">高塔工程</text:span><text:span text:style-name="T388_2">(I)</text:span></text:p>
            <text:p text:style-name="P389"><text:span text:style-name="T389_1">低度危險類：</text:span></text:p>
            <text:p text:style-name="P390"><text:span text:style-name="T390_1">高度小於</text:span><text:span text:style-name="T390_2">50</text:span><text:span text:style-name="T390_3">公尺</text:span><text:span text:style-name="T390_4">(</text:span><text:span text:style-name="T390_5">含</text:span><text:span text:style-name="T390_6">)</text:span></text:p>
          </table:table-cell>
          <table:table-cell table:style-name="Cell326">
            <text:p text:style-name="P391"><text:span text:style-name="T391_1">高塔、電塔、煙囪、圓倉、水塔或配水塔</text:span></text:p>
          </table:table-cell>
          <table:table-cell table:style-name="Cell327">
            <text:p text:style-name="P392"><text:span text:style-name="T392_1">0.171~0.270</text:span></text:p>
          </table:table-cell>
          <table:table-cell table:style-name="Cell328">
            <text:p text:style-name="P393"><text:span text:style-name="T393_1">30~50</text:span></text:p>
          </table:table-cell>
          <table:table-cell table:style-name="Cell329">
            <text:p text:style-name="P394"><text:span text:style-name="T394_1">142</text:span></text:p>
          </table:table-cell>
        </table:table-row>
        <table:table-row table:style-name="Row56">
          <table:table-cell table:style-name="Cell330">
            <text:p text:style-name="P395"><text:span text:style-name="T395_1">1131</text:span></text:p>
          </table:table-cell>
          <table:table-cell table:style-name="Cell331">
            <text:p text:style-name="P396"><text:span text:style-name="T396_1">高塔工程</text:span><text:span text:style-name="T396_2">(II)</text:span></text:p>
            <text:p text:style-name="P397"><text:span text:style-name="T397_1">中度危險類：</text:span></text:p>
            <text:p text:style-name="P398"><text:span text:style-name="T398_1">高度在</text:span><text:span text:style-name="T398_2">50</text:span><text:span text:style-name="T398_3">公尺</text:span><text:span text:style-name="T398_4">至</text:span><text:span text:style-name="T398_5">150</text:span><text:span text:style-name="T398_6">公尺</text:span><text:span text:style-name="T398_7">(</text:span><text:span text:style-name="T398_8">含</text:span><text:span text:style-name="T398_9">)</text:span><text:span text:style-name="T398_10">之間</text:span></text:p>
          </table:table-cell>
          <table:table-cell table:style-name="Cell332">
            <text:p text:style-name="P399"><text:span text:style-name="T399_1">高塔、電塔、煙囪、水塔</text:span></text:p>
          </table:table-cell>
          <table:table-cell table:style-name="Cell333">
            <text:p text:style-name="P400"><text:span text:style-name="T400_1">0.243~0.320</text:span></text:p>
          </table:table-cell>
          <table:table-cell table:style-name="Cell334">
            <text:p text:style-name="P401"><text:span text:style-name="T401_1">50~150</text:span></text:p>
          </table:table-cell>
          <table:table-cell table:style-name="Cell335">
            <text:p text:style-name="P402"><text:span text:style-name="T402_1">008</text:span><text:span text:style-name="T402_2">、</text:span><text:span text:style-name="T402_3">142</text:span></text:p>
          </table:table-cell>
        </table:table-row>
        <table:table-row table:style-name="Row57">
          <table:table-cell table:style-name="Cell336">
            <text:p text:style-name="P403"><text:span text:style-name="T403_1">1132</text:span></text:p>
          </table:table-cell>
          <table:table-cell table:style-name="Cell337">
            <text:p text:style-name="P404"><text:span text:style-name="T404_1">高塔工程</text:span><text:span text:style-name="T404_2">(III)</text:span></text:p>
            <text:p text:style-name="P405"><text:span text:style-name="T405_1">高度危險類：</text:span></text:p>
            <text:p text:style-name="P406"><text:span text:style-name="T406_1">高度大於</text:span><text:span text:style-name="T406_2">150</text:span><text:span text:style-name="T406_3">公尺</text:span><text:span text:style-name="T406_4">以上</text:span></text:p>
          </table:table-cell>
          <table:table-cell table:style-name="Cell338">
            <text:p text:style-name="P407"><text:span text:style-name="T407_1">高塔、電塔、煙囪</text:span></text:p>
          </table:table-cell>
          <table:table-cell table:style-name="Cell339">
            <text:p text:style-name="P408"><text:span text:style-name="T408_1">0.371~0.410</text:span></text:p>
          </table:table-cell>
          <table:table-cell table:style-name="Cell340">
            <text:p text:style-name="P409"><text:span text:style-name="T409_1">100~200</text:span></text:p>
          </table:table-cell>
          <table:table-cell table:style-name="Cell341">
            <text:p text:style-name="P410"><text:span text:style-name="T410_1">008</text:span><text:span text:style-name="T410_2">、</text:span><text:span text:style-name="T410_3">142</text:span></text:p>
          </table:table-cell>
        </table:table-row>
        <table:table-row table:style-name="Row58">
          <table:table-cell table:style-name="Cell342">
            <text:p text:style-name="P411"><text:span text:style-name="T411_1">1133</text:span></text:p>
          </table:table-cell>
          <table:table-cell table:style-name="Cell343">
            <text:p text:style-name="P412"><text:span text:style-name="T412_1">高架、高壓傳輸電力架線工程類</text:span></text:p>
          </table:table-cell>
          <table:table-cell table:style-name="Cell344">
            <text:p text:style-name="P413"/>
          </table:table-cell>
          <table:table-cell table:style-name="Cell345">
            <text:p text:style-name="P414"><text:span text:style-name="T414_1">0.164~0.260</text:span></text:p>
          </table:table-cell>
          <table:table-cell table:style-name="Cell346">
            <text:p text:style-name="P415"><text:span text:style-name="T415_1">30~50</text:span></text:p>
          </table:table-cell>
          <table:table-cell table:style-name="Cell347">
            <text:p text:style-name="P416"><text:span text:style-name="T416_1">142</text:span></text:p>
          </table:table-cell>
        </table:table-row>
        <table:table-row table:style-name="Row59">
          <table:table-cell table:style-name="Cell348">
            <text:p text:style-name="P417"><text:span text:style-name="T417_1">1140</text:span></text:p>
          </table:table-cell>
          <table:table-cell table:style-name="Cell349">
            <text:p text:style-name="P418"><text:span text:style-name="T418_1">鑽探、測量工程</text:span></text:p>
          </table:table-cell>
          <table:table-cell table:style-name="Cell350">
            <text:p text:style-name="P419"><text:span text:style-name="T419_1">如地質鑽探、各種量測、測量工程</text:span></text:p>
          </table:table-cell>
          <table:table-cell table:style-name="Cell351">
            <text:p text:style-name="P420"><text:span text:style-name="T420_1">0.129~0.330</text:span></text:p>
          </table:table-cell>
          <table:table-cell table:style-name="Cell352">
            <text:p text:style-name="P421"><text:span text:style-name="T421_1">10</text:span></text:p>
          </table:table-cell>
          <table:table-cell table:style-name="Cell353">
            <text:p text:style-name="P422"><text:span text:style-name="T422_1">NIL</text:span></text:p>
          </table:table-cell>
        </table:table-row>
        <table:table-row table:style-name="Row60">
          <table:table-cell table:style-name="Cell354">
            <text:p text:style-name="P423"><text:span text:style-name="T423_1">1150</text:span></text:p>
          </table:table-cell>
          <table:table-cell table:style-name="Cell355">
            <text:p text:style-name="P424"><text:span text:style-name="T424_1">一般造景土木工程</text:span></text:p>
          </table:table-cell>
          <table:table-cell table:style-name="Cell356">
            <text:p text:style-name="P425"><text:span text:style-name="T425_1">包括室內外油漆</text:span></text:p>
          </table:table-cell>
          <table:table-cell table:style-name="Cell357">
            <text:p text:style-name="P426"><text:span text:style-name="T426_1">0.143~0.240</text:span></text:p>
          </table:table-cell>
          <table:table-cell table:style-name="Cell358">
            <text:p text:style-name="P427"><text:span text:style-name="T427_1">10~50</text:span></text:p>
          </table:table-cell>
          <table:table-cell table:style-name="Cell359">
            <text:p text:style-name="P428"><text:span text:style-name="T428_1">138</text:span><text:span text:style-name="T428_2">、</text:span><text:span text:style-name="T428_3">142</text:span></text:p>
          </table:table-cell>
        </table:table-row>
        <table:table-row table:style-name="Row61">
          <table:table-cell table:style-name="Cell360">
            <text:p text:style-name="P429"><text:span text:style-name="T429_1">1151</text:span></text:p>
          </table:table-cell>
          <table:table-cell table:style-name="Cell361">
            <text:p text:style-name="P430"><text:span text:style-name="T430_1">河床、海岸造景土木工程</text:span></text:p>
          </table:table-cell>
          <table:table-cell table:style-name="Cell362">
            <text:p text:style-name="P431"><text:span text:style-name="T431_1">包括河床上道路、運動</text:span><text:span text:style-name="T431_2">場</text:span></text:p>
          </table:table-cell>
          <table:table-cell table:style-name="Cell363">
            <text:p text:style-name="P432"><text:span text:style-name="T432_1">(</text:span><text:span text:style-name="T432_2">依個案</text:span><text:span text:style-name="T432_3">)</text:span></text:p>
          </table:table-cell>
          <table:table-cell table:style-name="Cell364">
            <text:p text:style-name="P433"><text:span text:style-name="T433_1">(</text:span><text:span text:style-name="T433_2">依個案</text:span><text:span text:style-name="T433_3">)</text:span></text:p>
          </table:table-cell>
          <table:table-cell table:style-name="Cell365">
            <text:p text:style-name="P434"><text:span text:style-name="T434_1">133</text:span><text:span text:style-name="T434_2">、</text:span><text:span text:style-name="T434_3">138</text:span><text:span text:style-name="T434_4">、</text:span><text:span text:style-name="T434_5">142</text:span></text:p>
          </table:table-cell>
        </table:table-row>
        <table:table-row table:style-name="Row62">
          <table:table-cell table:style-name="Cell366">
            <text:p text:style-name="P435"><text:span text:style-name="T435_1">1990</text:span></text:p>
          </table:table-cell>
          <table:table-cell table:style-name="Cell367">
            <text:p text:style-name="P436"><text:span text:style-name="T436_1">其他工程</text:span></text:p>
            <text:p text:style-name="P437"><text:span text:style-name="T437_1">含河川、港灣、水壩之疏浚</text:span></text:p>
          </table:table-cell>
          <table:table-cell table:style-name="Cell368">
            <text:p text:style-name="P438"><text:span text:style-name="T438_1">不屬於以上各類工程之其他工程及消波塊製作(不含吊放)、清洗作業、牌樓工程</text:span></text:p>
          </table:table-cell>
          <table:table-cell table:style-name="Cell369">
            <text:p text:style-name="P439"><text:span text:style-name="T439_1">(</text:span><text:span text:style-name="T439_2">依個案</text:span><text:span text:style-name="T439_3">)</text:span></text:p>
          </table:table-cell>
          <table:table-cell table:style-name="Cell370">
            <text:p text:style-name="P440"><text:span text:style-name="T440_1">(</text:span><text:span text:style-name="T440_2">依個案</text:span><text:span text:style-name="T440_3">)</text:span></text:p>
          </table:table-cell>
          <table:table-cell table:style-name="Cell371">
            <text:p text:style-name="P441"><text:span text:style-name="T441_1">(</text:span><text:span text:style-name="T441_2">依個案</text:span><text:span text:style-name="T441_3">)</text:span></text:p>
          </table:table-cell>
        </table:table-row>
      </table:table>
      <text:p text:style-name="P4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Body_20_Text" style:display-name="Body Text" style:family="paragraph" style:parent-style-name="Normal">
      <style:paragraph-properties fo:text-align="justify" fo:line-height="100%"/>
      <style:text-properties style:font-name-asian="標楷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1.801cm" fo:padding-bottom="0cm" fo:margin-bottom="1.75cm" fo:padding-left="0cm" fo:margin-left="2cm" fo:padding-right="0cm" fo:margin-right="1.6cm"/>
      <style:footer-style>
        <style:header-footer-properties fo:min-height="-0.349cm" style:dynamic-spacing="true"/>
      </style:footer-style>
    </style:page-layout>
    <style:style style:name="P1" style:family="paragraph" style:parent-style-name="Footer" style:master-page-name="Standard">
      <style:paragraph-properties fo:text-align="right" fo:margin-right="0.099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>
      <style:text-properties style:font-name-asian="標楷體"/>
    </style:style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text:span text:style-name="T2_2">財團法人工程保險協進會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鍋爐保險標的物述要分類代號</dc:title>
    <meta:initial-creator>工程保險</meta:initial-creator>
    <meta:creation-date>2009-04-17T07:10:00</meta:creation-date>
    <dc:creator>simon</dc:creator>
    <dc:date>2009-04-17T07:10:00</dc:date>
    <meta:print-date>2002-02-20T03:57:00</meta:print-date>
    <meta:editing-cycles>2</meta:editing-cycles>
    <meta:document-statistic meta:page-count="7" meta:paragraph-count="9" meta:row-count="35" meta:word-count="744" meta:character-count="4982" meta:non-whitespace-character-count="4247"/>
  </office:meta>
</office:document-meta>
</file>