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新細明體" svg:font-family="新細明體" style:font-pitch="variable" style:font-family-generic="roman"/>
    <style:font-face style:name="Tahoma" svg:font-family="Tahoma" style:font-pitch="variable" style:font-family-generic="swiss"/>
  </office:font-face-decls>
  <office:automatic-styles>
    <style:style style:name="Table1" style:family="table">
      <style:table-properties table:align="left" style:width="15.43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5.59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T1_2"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indent="-0.423cm" fo:margin-left="0.423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indent="-0.423cm" fo:margin-lef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0.423cm" fo:margin-lef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815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423cm" fo:margin-lef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23cm" fo:margin-lef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423cm" fo:margin-lef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423cm" fo:margin-lef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949cm" fo:margin-left="0.94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23cm"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949cm" fo:margin-left="0.949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indent="-0.423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635cm" fo:margin-left="0.95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635cm" fo:margin-left="0.95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635cm" fo:margin-left="0.95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631cm" fo:margin-left="1.10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631cm" fo:margin-left="1.109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69cm" fo:margin-left="1.10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423cm" fo:margin-lef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106cm" fo:margin-lef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423cm" fo:margin-left="0.847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9" style:family="paragraph" style:parent-style-name="Normal">
      <style:paragraph-properties fo:text-align="justify" fo:text-indent="-0.388cm" fo:margin-left="0.811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39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39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39_5"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39_6"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39_7"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P40" style:family="paragraph" style:parent-style-name="Normal">
      <style:paragraph-properties fo:text-align="justify" fo:text-indent="-0.423cm" fo:margin-left="0.84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1" style:family="paragraph" style:parent-style-name="Normal">
      <style:paragraph-properties fo:text-align="justify" fo:text-indent="-0.423cm" fo:margin-lef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423cm" fo:margin-lef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106cm" fo:margin-left="0.423cm">
        <style:tab-stops>
          <style:tab-stop style:type="left" style:leader-style="none" style:position="0.508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949cm" fo:margin-left="0.94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949cm" fo:margin-left="0.94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949cm" fo:margin-left="0.96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1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0"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2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30"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3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3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3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423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0_5"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50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423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423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949cm" fo:margin-left="0.949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0.85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margin-left="0.855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58_1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1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1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1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0"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2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2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2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2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3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3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9" style:family="paragraph" style:parent-style-name="Normal">
      <style:paragraph-properties fo:text-align="justify" fo:text-indent="-0.949cm" fo:margin-left="0.961cm" fo:margin-right="-0.23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423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margin-lef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2" style:family="paragraph" style:parent-style-name="Normal">
      <style:paragraph-properties fo:text-align="justify" fo:text-indent="0.847cm" fo:margin-lef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3" style:family="paragraph" style:parent-style-name="Normal">
      <style:paragraph-properties fo:text-align="justify" fo:text-indent="0.847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7cm" fo:margin-left="0.318cm" fo:margin-right="-0.224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423cm" fo:margin-lef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7" style:family="paragraph" style:parent-style-name="Normal">
      <style:paragraph-properties fo:text-align="justify" fo:text-indent="0.847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margin-lef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949cm" fo:margin-left="0.94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949cm" fo:margin-left="0.94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949cm" fo:margin-left="0.94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949cm" fo:line-height="0.6cm" fo:margin-left="0.961cm">
        <style:tab-stops>
          <style:tab-stop style:type="left" style:leader-style="none" style:position="-0.136cm"/>
        </style:tab-stops>
      </style:paragraph-properties>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423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1.058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423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423cm" fo:margin-lef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423cm" fo:margin-lef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949cm" fo:margin-left="0.949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949cm" fo:line-height="0.6cm" fo:margin-left="0.961cm">
        <style:tab-stops>
          <style:tab-stop style:type="left" style:leader-style="none" style:position="-0.136cm"/>
        </style:tab-stops>
      </style:paragraph-properties>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949cm" fo:margin-left="0.949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margin-left="0.847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423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1.27cm" fo:margin-left="0.318cm" fo:margin-right="-0.22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23cm" fo:margin-lef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423cm" fo:margin-lef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indent="-0.949cm" fo:margin-left="0.94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961cm" fo:margin-left="0.961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961cm" fo:margin-left="0.961cm"/>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23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635cm" fo:margin-left="0.952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635cm" fo:margin-left="0.952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635cm" fo:margin-left="0.952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635cm" fo:margin-left="0.95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3" style:family="paragraph" style:parent-style-name="Normal">
      <style:paragraph-properties fo:text-align="justify" fo:text-indent="-0.529cm" fo:margin-left="0.952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4" style:family="paragraph" style:parent-style-name="Normal">
      <style:paragraph-properties fo:text-align="justify" fo:text-indent="0.847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0.423cm" fo:margin-lef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77cm" fo:margin-left="0.792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18cm" fo:margin-left="0.796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318cm" fo:margin-left="0.79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949cm" fo:margin-left="0.94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949cm" fo:margin-left="0.94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949cm" fo:line-height="0.6cm" fo:margin-left="0.961cm">
        <style:tab-stops>
          <style:tab-stop style:type="left" style:leader-style="none" style:position="-0.136cm"/>
        </style:tab-stops>
      </style:paragraph-properties>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949cm" fo:margin-left="0.94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423cm" fo:margin-lef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635cm" fo:margin-left="0.952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529cm" fo:margin-left="0.952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635cm" fo:margin-left="0.952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635cm" fo:margin-left="0.952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635cm" fo:margin-left="0.952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fo:margin-left="0.423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margin-left="0.423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423cm" fo:margin-lef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631cm" fo:margin-left="1.115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635cm" fo:margin-left="1.113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69cm" fo:margin-left="1.10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69cm" fo:margin-left="1.10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69cm" fo:margin-left="1.109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47cm" fo:margin-left="0.42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847cm" fo:margin-lef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949cm" fo:margin-left="0.94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38_5"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38_6"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38_7"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38_8"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38_9"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949cm" fo:margin-left="0.94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423cm" fo:margin-lef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635cm" fo:margin-left="0.952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529cm" fo:margin-left="0.952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635cm" fo:margin-left="0.952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635cm" fo:margin-left="0.952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635cm" fo:margin-left="0.952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635cm" fo:margin-left="0.952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9" style:family="paragraph" style:parent-style-name="Normal">
      <style:paragraph-properties fo:text-align="justify" fo:text-indent="-0.952cm" fo:margin-left="1.588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49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149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P150" style:family="paragraph" style:parent-style-name="Normal">
      <style:paragraph-properties fo:text-align="justify" fo:text-indent="-0.952cm" fo:margin-left="1.588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1" style:family="paragraph" style:parent-style-name="Normal">
      <style:paragraph-properties fo:text-align="justify" fo:text-indent="-0.952cm" fo:margin-left="1.588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2" style:family="paragraph" style:parent-style-name="Normal">
      <style:paragraph-properties fo:text-align="justify" fo:text-indent="-0.529cm" fo:margin-left="0.952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635cm" fo:margin-left="0.952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4" style:family="paragraph" style:parent-style-name="Normal">
      <style:paragraph-properties fo:text-align="justify" fo:text-indent="-0.635cm" fo:margin-left="0.952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5" style:family="paragraph" style:parent-style-name="Normal">
      <style:paragraph-properties fo:text-align="justify" fo:text-indent="0.847cm" fo:margin-left="0.423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423cm" fo:margin-lef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635cm" fo:margin-left="1.11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635cm" fo:margin-left="1.11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631cm" fo:margin-left="1.109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635cm" fo:margin-left="1.113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626cm" fo:margin-left="1.10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626cm" fo:margin-left="1.104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631cm" fo:margin-left="1.115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69cm" fo:margin-left="1.109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949cm" fo:margin-left="0.94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949cm" fo:margin-left="0.949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949cm" fo:margin-left="0.949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949cm" fo:margin-left="0.949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949cm" fo:margin-left="0.949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949cm" fo:margin-left="0.949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text-indent="-0.423cm" fo:margin-lef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635cm" fo:margin-left="0.952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635cm" fo:margin-left="0.952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635cm" fo:margin-left="0.952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635cm" fo:margin-left="0.952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635cm" fo:margin-left="0.952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2" style:family="text">
      <style:text-properties style:font-name="標楷體" fo:font-size="12pt" style:font-name-asian="標楷體" style:font-size-asian="12pt" style:font-size-complex="16pt" fo:language="en" fo:language-asian="zh" fo:language-complex="ar" fo:country="US" fo:country-asian="TW" fo:country-complex="SA" style:text-underline-style="solid" style:text-underline-color="font-color" style:letter-kerning="true"/>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4" style:family="text">
      <style:text-properties style:font-name="標楷體" fo:font-size="12pt" style:font-name-asian="標楷體" style:font-size-asian="12pt" style:font-size-complex="16pt" fo:language="en" fo:language-asian="zh" fo:language-complex="ar" fo:country="US" fo:country-asian="TW" fo:country-complex="SA" style:text-underline-style="solid" style:text-underline-color="font-color" style:letter-kerning="true"/>
    </style:style>
    <style:style style:name="T18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2" style:family="paragraph" style:parent-style-name="Normal">
      <style:paragraph-properties fo:text-align="justify" fo:text-indent="0.847cm" fo:margin-left="0.423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423cm" fo:margin-left="0.423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318cm" fo:margin-left="0.792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318cm" fo:margin-left="0.796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318cm" fo:margin-left="0.796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318cm" fo:margin-left="0.796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47cm" fo:margin-left="0.423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indent="-0.949cm" fo:margin-left="0.949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949cm" fo:margin-left="0.949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949cm" fo:margin-left="0.94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949cm" fo:margin-left="0.949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423cm" fo:margin-left="0.423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423cm" fo:margin-left="0.423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indent="-0.423cm" fo:margin-left="0.423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423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423cm" fo:margin-left="0.423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0.423cm" fo:margin-left="0.423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indent="-0.423cm" fo:margin-left="0.423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423cm" fo:margin-left="0.423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text-indent="-0.423cm" fo:margin-left="0.423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423cm" fo:margin-left="0.423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836cm" fo:margin-left="0.847cm">
        <style:tab-stops>
          <style:tab-stop style:type="left" style:leader-style="none" style:position="0cm"/>
          <style:tab-stop style:type="left" style:leader-style="none" style:position="0.11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36cm" fo:margin-left="0.847cm">
        <style:tab-stops>
          <style:tab-stop style:type="left" style:leader-style="none" style:position="0cm"/>
          <style:tab-stop style:type="left" style:leader-style="none" style:position="0.116cm"/>
        </style:tab-stops>
      </style:paragraph-properties>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text-indent="-0.423cm" fo:margin-left="0.423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423cm" fo:margin-left="0.423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indent="-0.423cm" fo:margin-left="0.423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text-indent="-0.423cm" fo:margin-left="0.423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847cm" fo:margin-left="0.423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margin-left="0.423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423cm" fo:margin-left="0.423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1" style:family="paragraph" style:parent-style-name="Normal">
      <style:paragraph-properties fo:text-align="justify" fo:text-indent="-0.949cm" fo:margin-left="0.949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text-indent="-0.949cm" fo:margin-left="0.949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text-indent="-0.423cm" fo:margin-left="0.423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text-indent="-0.423cm" fo:margin-left="0.423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9" style:family="paragraph" style:parent-style-name="Normal">
      <style:paragraph-properties fo:text-align="justify" fo:text-indent="-0.949cm" fo:margin-left="0.94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423cm" fo:margin-left="0.423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002cm" fo:margin-left="0.011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423cm" fo:margin-left="0.423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text-indent="-0.423cm" fo:margin-left="0.423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margin-left="-0.004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Row2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text-indent="-0.423cm" fo:margin-left="0.423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text-indent="-0.423cm" fo:margin-left="0.423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text-indent="-0.423cm" fo:margin-left="0.423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847cm" fo:margin-left="0.847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text-align="justify"/>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公務人員陞遷法修正</text:span><text:span text:style-name="T1_2">條文對照表</text:span></text:p>
          </table:table-cell>
          <table:covered-table-cell/>
          <table:covered-table-cell/>
        </table:table-row>
        <table:table-row table:style-name="Row2">
          <table:table-cell table:style-name="Cell2">
            <text:p text:style-name="P2"><text:span text:style-name="T2_1">修<text:s text:c="3"/>正<text:s text:c="3"/>條<text:s text:c="3"/>文</text:span></text:p>
          </table:table-cell>
          <table:table-cell table:style-name="Cell3">
            <text:p text:style-name="P3"><text:span text:style-name="T3_1">現<text:s text:c="3"/>行<text:s text:c="3"/>條<text:s text:c="3"/>文</text:span></text:p>
          </table:table-cell>
          <table:table-cell table:style-name="Cell4">
            <text:p text:style-name="P4"><text:span text:style-name="T4_1">說<text:s text:c="11"/>明</text:span></text:p>
          </table:table-cell>
        </table:table-row>
        <table:table-row table:style-name="Row3">
          <table:table-cell table:style-name="Cell5">
            <text:p text:style-name="P5"><text:span text:style-name="T5_1">第一條</text:span><text:span text:style-name="T5_2"><text:s text:c="2"/>公</text:span><text:span text:style-name="T5_3">務人員之陞遷</text:span><text:span text:style-name="T5_4">，</text:span><text:span text:style-name="T5_5">依</text:span><text:span text:style-name="T5_6">本</text:span><text:span text:style-name="T5_7">法行之</text:span><text:span text:style-name="T5_8">。</text:span><text:span text:style-name="T5_9">但法律另有規定者</text:span><text:span text:style-name="T5_10">，</text:span><text:span text:style-name="T5_11">從其規定</text:span><text:span text:style-name="T5_12">。</text:span></text:p>
            <text:p text:style-name="P6"/>
          </table:table-cell>
          <table:table-cell table:style-name="Cell6">
            <text:p text:style-name="P7"><text:span text:style-name="T7_1">第</text:span><text:span text:style-name="T7_2">一</text:span><text:span text:style-name="T7_3">條</text:span><text:span text:style-name="T7_4"><text:s text:c="2"/></text:span><text:span text:style-name="T7_5">公務人員之陞遷，依本法行之。但法律另有規定者，從其規定。</text:span></text:p>
            <text:p text:style-name="P8"/>
          </table:table-cell>
          <table:table-cell table:style-name="Cell7">
            <text:p text:style-name="P9"><text:span text:style-name="T9_1">本</text:span><text:span text:style-name="T9_2">條未修正</text:span><text:span text:style-name="T9_3">。</text:span></text:p>
            <text:p text:style-name="P10"/>
          </table:table-cell>
        </table:table-row>
        <table:table-row table:style-name="Row4">
          <table:table-cell table:style-name="Cell8">
            <text:p text:style-name="P11"><text:span text:style-name="T11_1">第</text:span><text:span text:style-name="T11_2">二</text:span><text:span text:style-name="T11_3">條<text:s/></text:span><text:span text:style-name="T11_4"><text:s/></text:span><text:span text:style-name="T11_5">公務人員之陞遷，應本人與事適切配合之旨，考量機關特性與職務需要，依資績並重、內陞與外補兼顧原則，採公開、公平、公正方式，擇優陞任或遷調歷練，以拔擢及培育人才。</text:span></text:p>
            <text:p text:style-name="P12"/>
          </table:table-cell>
          <table:table-cell table:style-name="Cell9">
            <text:p text:style-name="P13"><text:span text:style-name="T13_1">第</text:span><text:span text:style-name="T13_2">二</text:span><text:span text:style-name="T13_3">條<text:s text:c="2"/>公務人員之陞遷，應本人與事適切配合之旨，考量機關特性與職務需要，依資績並重、內陞與外補兼顧原則，採公開、公平、公正方式，擇優陞任或遷調歷練，以拔擢及培育人才。</text:span></text:p>
            <text:p text:style-name="P14"/>
          </table:table-cell>
          <table:table-cell table:style-name="Cell10">
            <text:p text:style-name="P15"><text:span text:style-name="T15_1">本條未修正</text:span><text:span text:style-name="T15_2">。</text:span></text:p>
          </table:table-cell>
        </table:table-row>
        <table:table-row table:style-name="Row5">
          <table:table-cell table:style-name="Cell11">
            <text:p text:style-name="P16"><text:span text:style-name="T16_1">第</text:span><text:span text:style-name="T16_2">三</text:span><text:span text:style-name="T16_3">條</text:span><text:span text:style-name="T16_4">　本</text:span><text:span text:style-name="T16_5">法以各級政府機關及公立學校</text:span><text:span text:style-name="T16_6">(</text:span><text:span text:style-name="T16_7">以下簡稱各機關</text:span><text:span text:style-name="T16_8">)</text:span><text:span text:style-name="T16_9">組織法規中，除政務人員及機要人員外，定有職稱及依法律任用、派用之人員為適用對象。</text:span></text:p>
            <text:p text:style-name="P17"/>
          </table:table-cell>
          <table:table-cell table:style-name="Cell12">
            <text:p text:style-name="P18"><text:span text:style-name="T18_1">第</text:span><text:span text:style-name="T18_2">三</text:span><text:span text:style-name="T18_3">條</text:span><text:span text:style-name="T18_4"><text:s text:c="2"/></text:span><text:span text:style-name="T18_5">本法以各級政府機關及公立學校</text:span><text:span text:style-name="T18_6">(</text:span><text:span text:style-name="T18_7">以下簡稱各機關</text:span><text:span text:style-name="T18_8">)</text:span><text:span text:style-name="T18_9">組織法規中，除政務人員及機要人員外，定有職稱及依法律任用、派用之人員為適用對象。</text:span></text:p>
            <text:p text:style-name="P19"/>
          </table:table-cell>
          <table:table-cell table:style-name="Cell13">
            <text:p text:style-name="P20"><text:span text:style-name="T20_1">本條未修正</text:span><text:span text:style-name="T20_2">。</text:span></text:p>
          </table:table-cell>
        </table:table-row>
        <table:table-row table:style-name="Row6">
          <table:table-cell table:style-name="Cell14">
            <text:p text:style-name="P21"><text:span text:style-name="T21_1">第</text:span><text:span text:style-name="T21_2">四</text:span><text:span text:style-name="T21_3">條　本法所稱公務人員之陞遷，指下列情形之一者：</text:span></text:p>
            <text:p text:style-name="P22"><text:span text:style-name="T22_1">一、陞任較高之職務。</text:span></text:p>
            <text:p text:style-name="P23"><text:span text:style-name="T23_1">二、非主管職務陞任</text:span><text:span text:style-name="T23_2">或遷調</text:span><text:span text:style-name="T23_3">主管職務。</text:span></text:p>
            <text:p text:style-name="P24"><text:span text:style-name="T24_1">三、遷調相當之職務。</text:span></text:p>
          </table:table-cell>
          <table:table-cell table:style-name="Cell15">
            <text:p text:style-name="P25"><text:span text:style-name="T25_1">第</text:span><text:span text:style-name="T25_2">四</text:span><text:span text:style-name="T25_3">條<text:s/></text:span><text:span text:style-name="T25_4"><text:s/></text:span><text:span text:style-name="T25_5">本法所稱公務人員之陞遷，</text:span><text:span text:style-name="T25_6">係</text:span><text:span text:style-name="T25_7">指下列情形之一者：</text:span></text:p>
            <text:p text:style-name="P26"><text:span text:style-name="T26_1">一、陞任較高之職務。</text:span></text:p>
            <text:p text:style-name="P27"><text:span text:style-name="T27_1">二、非主管職務陞任或遷調主管職務。</text:span></text:p>
            <text:p text:style-name="P28"><text:span text:style-name="T28_1">三、遷調相當之職務。</text:span></text:p>
            <text:p text:style-name="P29"/>
          </table:table-cell>
          <table:table-cell table:style-name="Cell16">
            <text:list text:style-name="LS6" xml:id="list0">
              <text:list-item>
                <text:p text:style-name="P30"><text:span text:style-name="T30_1">依一般立法體例，</text:span><text:span text:style-name="T30_2">作</text:span><text:span text:style-name="T30_3">文字</text:span><text:span text:style-name="T30_4">修正</text:span><text:span text:style-name="T30_5">。</text:span></text:p>
              </text:list-item>
              <text:list-item>
                <text:p text:style-name="P31"><text:span text:style-name="T31_1">本法所稱主管職務不含副主管職務。</text:span></text:p>
              </text:list-item>
              <text:list-item>
                <text:p text:style-name="P32"><text:span text:style-name="T32_1">非主管職務陞任高一陞遷序列之副主管職務屬本條第一款情形。</text:span></text:p>
              </text:list-item>
            </text:list>
            <text:p text:style-name="P33"/>
            <text:p text:style-name="P34"/>
            <text:p text:style-name="P35"/>
          </table:table-cell>
        </table:table-row>
        <table:table-row table:style-name="Row7">
          <table:table-cell table:style-name="Cell17">
            <text:p text:style-name="P36"><text:span text:style-name="T36_1">第</text:span><text:span text:style-name="T36_2">五</text:span><text:span text:style-name="T36_3">條<text:s text:c="2"/>各機關職務出缺時，除依法申請分發考試及格或依本法得免經甄審</text:span><text:span text:style-name="T36_4">(選)</text:span><text:span text:style-name="T36_5">之職缺外，應就具有該職務任用資格之人員，本功績原則評定陞遷。</text:span></text:p>
            <text:p text:style-name="P37"><text:span text:style-name="T37_1"><text:s text:c="5"/>各機關職缺如由本機關人員陞遷時，應辦理甄審。</text:span><text:span text:style-name="T37_2">如由</text:span><text:span text:style-name="T37_3">本機關以外人員遞補</text:span><text:span text:style-name="T37_4">時，</text:span><text:span text:style-name="T37_5">除下列人員外，</text:span><text:span text:style-name="T37_6">應公開甄選：</text:span></text:p>
            <text:p text:style-name="P38"><text:span text:style-name="T38_1">一、因配合政府政策或修正組織編制須</text:span><text:span text:style-name="T38_2">安置、</text:span><text:span text:style-name="T38_3">移撥之人員。</text:span></text:p>
            <text:p text:style-name="P39"><text:span text:style-name="T39_1">二、</text:span><text:span text:style-name="T39_2">職務列等、稱階、等階、級別（以下簡稱職務列等）相同</text:span><text:span text:style-name="T39_3">且職務相當，</text:span><text:span text:style-name="T39_4">並</text:span><text:span text:style-name="T39_5">經各該權責機關甄審委員會同意</text:span><text:span text:style-name="T39_6">核准</text:span><text:span text:style-name="T39_7">對調之人員。</text:span></text:p>
            <text:p text:style-name="P40"><text:span text:style-name="T40_1">三、依主管機關所定遷調法令，實施遷調之駐外人員。</text:span></text:p>
            <text:p text:style-name="P41"><text:span text:style-name="T41_1"><text:s text:c="3"/>　<text:s/></text:span></text:p>
            <text:p text:style-name="P42"/>
          </table:table-cell>
          <table:table-cell table:style-name="Cell18">
            <text:p text:style-name="P43"><text:span text:style-name="T43_1">第</text:span><text:span text:style-name="T43_2">五</text:span><text:span text:style-name="T43_3">條<text:s text:c="2"/>各機關職務出缺時，除依法申請分發考試及格或依本法得免經甄審之職缺外，應就</text:span><text:span text:style-name="T43_4">本機關或他機關</text:span><text:span text:style-name="T43_5">具有該職務任用資格之人員，本功績原則評定陞遷。</text:span></text:p>
            <text:p text:style-name="P44"><text:span text:style-name="T44_1"><text:s text:c="5"/>各機關職缺如由本機關人員陞遷時，應辦理甄審。如由</text:span><text:span text:style-name="T44_2">他機關人員陞遷時，</text:span><text:span text:style-name="T44_3">應公開甄選。</text:span></text:p>
            <text:p text:style-name="P45"/>
          </table:table-cell>
          <table:table-cell table:style-name="Cell19">
            <text:p text:style-name="P46"><text:span text:style-name="T46_1">一、</text:span><text:span text:style-name="T46_2">本條修正第</text:span><text:span text:style-name="T46_3">一</text:span><text:span text:style-name="T46_4">項，並於第</text:span><text:span text:style-name="T46_5">二</text:span><text:span text:style-name="T46_6">項增列公開甄選除外規定。</text:span></text:p>
            <text:p text:style-name="P47"><text:span text:style-name="T47_1">二、第</text:span><text:span text:style-name="T47_2">一</text:span><text:span text:style-name="T47_3">項刪除</text:span><text:span text:style-name="T47_4">「</text:span><text:span text:style-name="T47_5">本機關或他機關</text:span><text:span text:style-name="T47_6">」</text:span><text:span text:style-name="T47_7">等文字，使非現職人員亦得參加各機關辦理之公開甄選。另將</text:span><text:span text:style-name="T47_8">「</text:span><text:span text:style-name="T47_9">依本法得免經甄審之職缺外</text:span><text:span text:style-name="T47_10">」</text:span><text:span text:style-name="T47_11">修正為</text:span><text:span text:style-name="T47_12">「</text:span><text:span text:style-name="T47_13">依本法得免經甄審</text:span><text:span text:style-name="T47_14">(</text:span><text:span text:style-name="T47_15">選</text:span><text:span text:style-name="T47_16">)</text:span><text:span text:style-name="T47_17">之職缺外</text:span><text:span text:style-name="T47_18">」</text:span><text:span text:style-name="T47_19">，以資周妥。</text:span></text:p>
            <text:p text:style-name="P48"><text:span text:style-name="T48_1">三、第</text:span><text:span text:style-name="T48_2">二</text:span><text:span text:style-name="T48_3">項後段將</text:span><text:span text:style-name="T48_4">「</text:span><text:span text:style-name="T48_5">他機關人員陞遷時</text:span><text:span text:style-name="T48_6">」</text:span><text:span text:style-name="T48_7">文字修正為</text:span><text:span text:style-name="T48_8">「</text:span><text:span text:style-name="T48_9">本機關以外人員遞補時</text:span><text:span text:style-name="T48_10">」</text:span><text:span text:style-name="T48_11">，</text:span><text:span text:style-name="T48_12">俾</text:span><text:span text:style-name="T48_13">期甄審與甄選程序之適用對象有明確區別。另配合政府政策或修正組織編制須</text:span><text:span text:style-name="T48_14">安置、</text:span><text:span text:style-name="T48_15">移撥之人員，因係依政策或法令之規定辦理</text:span><text:span text:style-name="T48_16">之調動</text:span><text:span text:style-name="T48_17">；</text:span><text:span text:style-name="T48_18">一般公務人員</text:span><text:span text:style-name="T48_19">之</text:span><text:span text:style-name="T48_20">職務列等</text:span><text:span text:style-name="T48_21">、關務人員之職務</text:span><text:span text:style-name="T48_22">稱階</text:span><text:span text:style-name="T48_23">、</text:span><text:span text:style-name="T48_24">警察人員之</text:span><text:span text:style-name="T48_25">職務</text:span><text:span text:style-name="T48_26">等階、</text:span><text:span text:style-name="T48_27">醫事人員之</text:span><text:span text:style-name="T48_28">職務</text:span><text:span text:style-name="T48_29">級別相同且職務相當</text:span><text:span text:style-name="T48_30">（主管間、副主管間、</text:span><text:span text:style-name="T48_31">非主管間</text:span><text:span text:style-name="T48_32">等</text:span><text:span text:style-name="T48_33">）</text:span><text:span text:style-name="T48_34">，</text:span><text:span text:style-name="T48_35">並經各該權責機關</text:span><text:span text:style-name="T48_36">甄審委員會同意</text:span><text:span text:style-name="T48_37">核准</text:span><text:span text:style-name="T48_38">對調之人員；</text:span><text:span text:style-name="T48_39">駐外人員負有定期輪調之義務，爰依主管機關所定</text:span><text:span text:style-name="T48_40">駐外人員遷調規定，實</text:span><text:span text:style-name="T48_41">施駐外人員之遷調，應得免經公開甄選程序，俾利該等人員遷調作業（</text:span><text:span text:style-name="T48_42">例如</text:span><text:span text:style-name="T48_43">：</text:span><text:span text:style-name="T48_44">外交部與其駐外館處及所屬機關外交領事人員之遷調，因駐外外交領事人員任用條例及外交部駐外人員輪調作業要點</text:span><text:span text:style-name="T48_45">已定有上開人員之遷調規定，以貫徹實施內外輪調制度，加強駐外人員歷練</text:span><text:span text:style-name="T48_46">）</text:span><text:span text:style-name="T48_47">，</text:span><text:span text:style-name="T48_48">爰於第</text:span><text:span text:style-name="T48_49">二</text:span><text:span text:style-name="T48_50">項增訂</text:span><text:span text:style-name="T48_51">三</text:span><text:span text:style-name="T48_52">款為公開甄選程序之</text:span><text:span text:style-name="T48_53">除</text:span><text:span text:style-name="T48_54">外規定。</text:span></text:p>
            <text:p text:style-name="P49"/>
          </table:table-cell>
        </table:table-row>
        <table:table-row table:style-name="Row8">
          <table:table-cell table:style-name="Cell20">
            <text:p text:style-name="P50"><text:span text:style-name="T50_1">第</text:span><text:span text:style-name="T50_2">六</text:span><text:span text:style-name="T50_3">條<text:s text:c="2"/></text:span><text:span text:style-name="T50_4">各機關應依職務高低及業務需要，訂定陞遷序列表</text:span><text:span text:style-name="T50_5">，並得區別職務性質，分別訂定</text:span><text:span text:style-name="T50_6">。</text:span></text:p>
            <text:p text:style-name="P51"><text:span text:style-name="T51_1">各機關職缺由本機關人員陞遷時，應依陞遷序列逐級辦理陞遷。</text:span><text:span text:style-name="T51_2">如同一序列中人數眾多時，得按人員銓敘審定之職等、官稱官階、官等官階、級別（以下簡稱職等）高低依序辦理。</text:span><text:span text:style-name="T51_3">但</text:span><text:span text:style-name="T51_4">次一序列中無適當人選時，得由再次一序列人選陞任。</text:span></text:p>
            <text:p text:style-name="P52"/>
          </table:table-cell>
          <table:table-cell table:style-name="Cell21">
            <text:p text:style-name="P53"><text:span text:style-name="T53_1">第</text:span><text:span text:style-name="T53_2">六</text:span><text:span text:style-name="T53_3">條　各機關應依職務高低及業務需要，訂定陞遷序列表。</text:span></text:p>
            <text:p text:style-name="P54"><text:span text:style-name="T54_1"><text:s text:c="6"/>各機關職缺由本機關人員陞遷時，應依陞遷序列逐級辦理陞遷。但次一序列中無適當人選時，得由再次一序列人選陞任。</text:span></text:p>
            <text:p text:style-name="P55"/>
          </table:table-cell>
          <table:table-cell table:style-name="Cell22">
            <text:p text:style-name="P56"><text:span text:style-name="T56_1">一、本條修正第</text:span><text:span text:style-name="T56_2">一</text:span><text:span text:style-name="T56_3">項</text:span><text:span text:style-name="T56_4">及</text:span><text:span text:style-name="T56_5">第二項</text:span><text:span text:style-name="T56_6">規定</text:span><text:span text:style-name="T56_7">。</text:span></text:p>
            <text:p text:style-name="P57"><text:span text:style-name="T57_1">二、為避免不同性質之職務</text:span><text:span text:style-name="T57_2">(</text:span><text:span text:style-name="T57_3">例如：行政性</text:span><text:span text:style-name="T57_4">職務與技術性或專業性</text:span><text:span text:style-name="T57_5">等</text:span><text:span text:style-name="T57_6">職務</text:span><text:span text:style-name="T57_7">)</text:span><text:span text:style-name="T57_8">訂列於同一陞遷序列表，造成擔任不同性質職務人員陞遷上之窒礙。爰修正本條第</text:span><text:span text:style-name="T57_9">一項規定，使各機關亦得因職務性質之不同分別訂定不同之陞遷序列表。</text:span></text:p>
            <text:p text:style-name="P58"><text:span text:style-name="T58_1">三、</text:span><text:span text:style-name="T58_2">各機關職務出缺辦理甄審時，</text:span><text:span text:style-name="T58_3">常有某一職務符合資格條件人員眾多情形，如均一</text:span><text:span text:style-name="T58_4">律造冊並核算各</text:span><text:span text:style-name="T58_5">人</text:span><text:span text:style-name="T58_6">員資績分數，</text:span><text:span text:style-name="T58_7">徒增作業程序</text:span><text:span text:style-name="T58_8">，影響陞遷作業辦理效率。</text:span><text:span text:style-name="T58_9">為</text:span><text:span text:style-name="T58_10">提升行政效率，</text:span><text:span text:style-name="T58_11">並簡化作業程序</text:span><text:span text:style-name="T58_12">，</text:span><text:span text:style-name="T58_13">爰於第二項</text:span><text:span text:style-name="T58_14">增訂各機關職缺由本機關人員陞遷時，同一序列中人數眾多，得依序辦理人員陞遷之方式</text:span><text:span text:style-name="T58_15">，</text:span><text:span text:style-name="T58_16">得按</text:span><text:span text:style-name="T58_17">一般公務</text:span><text:span text:style-name="T58_18">人員銓敘審定之職等、</text:span><text:span text:style-name="T58_19">關務人員銓敘審定之</text:span><text:span text:style-name="T58_20">官稱官階、</text:span><text:span text:style-name="T58_21">警察人員銓敘審定之</text:span><text:span text:style-name="T58_22">官等官階、</text:span><text:span text:style-name="T58_23">醫事人員銓敘審定之</text:span><text:span text:style-name="T58_24">級別高低依序辦理</text:span><text:span text:style-name="T58_25">，</text:span><text:span text:style-name="T58_26">以</text:span><text:span text:style-name="T58_27">授權各機關</text:span><text:span text:style-name="T58_28">彈性</text:span><text:span text:style-name="T58_29">辦理本機關人員陞遷</text:span><text:span text:style-name="T58_30">事宜</text:span><text:span text:style-name="T58_31">。</text:span></text:p>
            <text:p text:style-name="P59"/>
          </table:table-cell>
        </table:table-row>
        <table:table-row table:style-name="Row9">
          <table:table-cell table:style-name="Cell23">
            <text:p text:style-name="P60"><text:span text:style-name="T60_1">第</text:span><text:span text:style-name="T60_2">七</text:span><text:span text:style-name="T60_3">條　各機關辦理本機關人員之陞任，應注意其品德及對國家之忠誠，並依擬陞任職務所需知能，就考試、學歷、職務歷練、訓練、進修、年資、考績</text:span><text:span text:style-name="T60_4">(</text:span><text:span text:style-name="T60_5">成</text:span><text:span text:style-name="T60_6">)</text:span><text:span text:style-name="T60_7">、獎懲及發展潛能等項目，訂定標準，評定分數，並得視職缺之職責程度及業務性質，對具有基層服務年資或持有職業證照者酌予加分。必要時，得舉行面試或測驗。如係主管職務，並應評核其領導能力。</text:span></text:p>
            <text:p text:style-name="P61"><text:span text:style-name="T61_1">各機關職缺擬由本機關以</text:span><text:span text:style-name="T61_2">外人員遞補時，得參酌前項規定</text:span><text:span text:style-name="T61_3">訂定資格條件辦理之。</text:span></text:p>
            <text:p text:style-name="P62"><text:span text:style-name="T62_1">依</text:span><text:span text:style-name="T62_2">第一項</text:span><text:span text:style-name="T62_3">所評定之積分有二人以上相同時，以較高職等或訓練進修及發展潛能積分較高者，</text:span><text:span text:style-name="T62_4">排序在前。</text:span></text:p>
            <text:p text:style-name="P63"><text:span text:style-name="T63_1">第一項標準，由各主管院訂定。但各主管院得視實際需要授權所屬機關依其業務特性定之。</text:span></text:p>
            <text:p text:style-name="P64"><text:span text:style-name="T64_1">各機關辦理</text:span><text:span text:style-name="T64_2">本機關</text:span><text:span text:style-name="T64_3">人員</text:span><text:span text:style-name="T64_4">之遷調，得參酌第一項規定，自行訂定資格條件之審查項目。</text:span></text:p>
            <text:p text:style-name="P65"/>
          </table:table-cell>
          <table:table-cell table:style-name="Cell24">
            <text:p text:style-name="P66"><text:span text:style-name="T66_1">第</text:span><text:span text:style-name="T66_2">七</text:span><text:span text:style-name="T66_3">條　各機關辦理本機關人員之陞任，應注意其品德及對國家之忠誠，並依擬陞任職務所需知能，就考試、學歷、職務歷練、訓練、進修、年資、考績</text:span><text:span text:style-name="T66_4">(</text:span><text:span text:style-name="T66_5">成</text:span><text:span text:style-name="T66_6">)</text:span><text:span text:style-name="T66_7">、獎懲及發展潛能等項目，訂定標準，評定分數，並得視職缺之職責程度及業務性質，對具有基層服務年資或持有職業證照者酌予加分。必要時，得舉行面試或測驗。如係主管職務，並應評核其領導能力。</text:span><text:span text:style-name="T66_8">擬由他機關人員陞任時，得參酌本項規定辦理之。</text:span></text:p>
            <text:p text:style-name="P67"><text:span text:style-name="T67_1">依</text:span><text:span text:style-name="T67_2">前</text:span><text:span text:style-name="T67_3">項所評定之積分有二人以上相同時，以較高職等</text:span><text:span text:style-name="T67_4">(官稱官階、官等官階)</text:span><text:span text:style-name="T67_5">或訓練進修及發展潛</text:span><text:span text:style-name="T67_6">能積分較高者</text:span><text:span text:style-name="T67_7">，</text:span><text:span text:style-name="T67_8">優先陞任。</text:span></text:p>
            <text:p text:style-name="P68"><text:span text:style-name="T68_1">第一項標準，由各主管院訂定。但各主管院得視實際需要授權所屬機關依其業務特性定之。</text:span></text:p>
            <text:p text:style-name="P69"><text:span text:style-name="T69_1">各機關辦理</text:span><text:span text:style-name="T69_2">公務</text:span><text:span text:style-name="T69_3">人員</text:span><text:span text:style-name="T69_4">之遷調，得參酌第一項規定，自行訂定資格條件之審查項目。</text:span></text:p>
            <text:p text:style-name="P70"/>
          </table:table-cell>
          <table:table-cell table:style-name="Cell25">
            <text:p text:style-name="P71"><text:span text:style-name="T71_1">一、本條第一項後段文字移列增訂為第二項</text:span><text:span text:style-name="T71_2">，</text:span><text:span text:style-name="T71_3">其餘項次遞移，</text:span><text:span text:style-name="T71_4">原第二項</text:span><text:span text:style-name="T71_5">及第四項亦</text:span><text:span text:style-name="T71_6">作修正。</text:span></text:p>
            <text:p text:style-name="P72"><text:span text:style-name="T72_1">二、</text:span><text:span text:style-name="T72_2">為利業務推動，使</text:span><text:span text:style-name="T72_3">各機關外補人員辦理公開甄選公告時，</text:span><text:span text:style-name="T72_4">亦得</text:span><text:span text:style-name="T72_5">本於權責，依業務需要及出缺職務職責程度，設定甄選之條件，以遞補適當人員</text:span><text:span text:style-name="T72_6">，</text:span><text:span text:style-name="T72_7">爰將本條第一項後段移出增訂為第二項，並</text:span><text:span text:style-name="T72_8">酌作文字</text:span><text:span text:style-name="T72_9">修</text:span><text:span text:style-name="T72_10">正</text:span><text:span text:style-name="T72_11">。</text:span></text:p>
            <text:p text:style-name="P73"><text:span text:style-name="T73_1">三</text:span><text:span text:style-name="T73_2">、</text:span><text:span text:style-name="T73_3">原第二</text:span><text:span text:style-name="T73_4">項</text:span><text:span text:style-name="T73_5">配合</text:span><text:span text:style-name="T73_6">第六條第二項規定刪除「（官稱官階、官等官階）」文字</text:span><text:span text:style-name="T73_7">，另本項</text:span><text:span text:style-name="T73_8">係</text:span><text:span text:style-name="T73_9">規</text:span><text:span text:style-name="T73_10">定依評分標準所評</text:span><text:span text:style-name="T73_11">定之積分有二人以上相同時，可由機關依業務需要，決定先以較高職等或先以訓練進修及發展潛能積分較高者作為</text:span><text:span text:style-name="T73_12">排序</text:span><text:span text:style-name="T73_13">在前之</text:span><text:span text:style-name="T73_14">順位，爰將項末「優先陞任」文字修正為「排序在前」</text:span><text:span text:style-name="T73_15">，</text:span><text:span text:style-name="T73_16">較為明確</text:span><text:span text:style-name="T73_17">，</text:span><text:span text:style-name="T73_18">並遞移為第三項</text:span><text:span text:style-name="T73_19">。</text:span></text:p>
            <text:p text:style-name="P74"><text:span text:style-name="T74_1">四</text:span><text:span text:style-name="T74_2">、為使本機關人員之遷</text:span><text:span text:style-name="T74_3">調與第一項之本機關人員陞任、第二項本機關以外人員之甄選</text:span><text:span text:style-name="T74_4">有所</text:span><text:span text:style-name="T74_5">區別，</text:span><text:span text:style-name="T74_6">爰修正第五項規定</text:span><text:span text:style-name="T74_7">。</text:span></text:p>
            <text:p text:style-name="P75"/>
            <text:p text:style-name="P76"/>
            <text:p text:style-name="P77"/>
          </table:table-cell>
        </table:table-row>
        <table:table-row table:style-name="Row10">
          <table:table-cell table:style-name="Cell26">
            <text:p text:style-name="P78"><text:span text:style-name="T78_1">第八條　各機關辦理公務人員之陞遷，</text:span><text:span text:style-name="T78_2">除鄉(鎮、市)民代表會外，</text:span><text:span text:style-name="T78_3">應組織甄審委員會，辦理甄審</text:span><text:span text:style-name="T78_4">（選）</text:span><text:span text:style-name="T78_5">相關事宜。</text:span></text:p>
            <text:p text:style-name="P79"><text:span text:style-name="T79_1">本機關</text:span><text:span text:style-name="T79_2">同一序列各職務間之調任，得</text:span><text:span text:style-name="T79_3">免經甄審程序。</text:span></text:p>
            <text:p text:style-name="P80"><text:span text:style-name="T80_1"><text:s text:c="7"/>編制員額較少或業務性質特殊之機關，經主管機關核准者，其人員之</text:span><text:span text:style-name="T80_2">陞</text:span><text:span text:style-name="T80_3">遷</text:span><text:span text:style-name="T80_4">甄審</text:span><text:span text:style-name="T80_5">（選）</text:span><text:span text:style-name="T80_6">得由上級機關統籌辦理，不受</text:span><text:span text:style-name="T80_7">第</text:span><text:span text:style-name="T80_8">一</text:span><text:span text:style-name="T80_9">項</text:span><text:span text:style-name="T80_10">之限制。</text:span></text:p>
            <text:p text:style-name="P81"/>
          </table:table-cell>
          <table:table-cell table:style-name="Cell27">
            <text:p text:style-name="P82"><text:span text:style-name="T82_1">第八條　各機關辦理公務人員之陞遷，應組織甄審委員會，辦理甄審相關事宜。</text:span><text:span text:style-name="T82_2">但本機關人員之遷調，得視業務實際需要，免經甄審程序。</text:span></text:p>
            <text:p text:style-name="P83"><text:span text:style-name="T83_1"><text:s text:c="7"/>編制員額較少或業務性質特殊之機關，經主管機關核准者，其人員之</text:span><text:span text:style-name="T83_2">陞任甄審得由上級機關統籌辦理，不受前項</text:span><text:span text:style-name="T83_3">之限制。</text:span></text:p>
            <text:p text:style-name="P84"/>
          </table:table-cell>
          <table:table-cell table:style-name="Cell28">
            <text:p text:style-name="P85"><text:span text:style-name="T85_1">一、本條修正第一項規定，</text:span><text:span text:style-name="T85_2">第一項</text:span><text:span text:style-name="T85_3">但書</text:span><text:span text:style-name="T85_4">文字移列增訂為第二項，原</text:span><text:span text:style-name="T85_5">第二項</text:span><text:span text:style-name="T85_6">遞移，</text:span><text:span text:style-name="T85_7">文字</text:span><text:span text:style-name="T85_8">並</text:span><text:span text:style-name="T85_9">酌作修正。</text:span></text:p>
            <text:p text:style-name="P86"><text:span text:style-name="T86_1">二、查</text:span><text:span text:style-name="T86_2">甄審委員會辦理甄審（選）相關事宜。復查</text:span><text:span text:style-name="T86_3">鄉</text:span><text:span text:style-name="T86_4">(</text:span><text:span text:style-name="T86_5">鎮、市</text:span><text:span text:style-name="T86_6">)</text:span><text:span text:style-name="T86_7">民代表會編制員額甚少</text:span><text:span text:style-name="T86_8">(</text:span><text:span text:style-name="T86_9">二至五人</text:span><text:span text:style-name="T86_10">)</text:span><text:span text:style-name="T86_11">，無法達到組成甄審委員會之基本數額</text:span><text:span text:style-name="T86_12">(</text:span><text:span text:style-name="T86_13">五人</text:span><text:span text:style-name="T86_14">)</text:span><text:span text:style-name="T86_15">，又其與縣政府間</text:span><text:span text:style-name="T86_16">並無</text:span><text:span text:style-name="T86_17">任免權責關係，其人員之陞遷</text:span><text:span text:style-name="T86_18">甄審</text:span><text:span text:style-name="T86_19">（選）</text:span><text:span text:style-name="T86_20">事宜如由縣政府辦理，實務運作上有其困難。復以代表會為地方立法機關，如引據本條</text:span><text:span text:style-name="T86_21">原</text:span><text:span text:style-name="T86_22">第二項規定辦理，確有其窒礙之處，</text:span><text:span text:style-name="T86_23">爰於第一項增列鄉(鎮、市)民代表會得不組織甄審委員會</text:span><text:span text:style-name="T86_24">辦理甄審（選）相關事宜</text:span><text:span text:style-name="T86_25">之除外規定，以符實際，並利執行。</text:span></text:p>
            <text:p text:style-name="P87"><text:span text:style-name="T87_1">三、</text:span><text:span text:style-name="T87_2">原</text:span><text:span text:style-name="T87_3">第一項</text:span><text:span text:style-name="T87_4">但書規定，係指本機關陞遷序列表同一序列各職務間之調任，</text:span><text:span text:style-name="T87_5">為期明確，爰</text:span><text:span text:style-name="T87_6">予修正為「本機關同一序列各職務間之調任，得免經甄審程序」</text:span><text:span text:style-name="T87_7">，並移列為第二項</text:span><text:span text:style-name="T87_8">。</text:span></text:p>
            <text:p text:style-name="P88"><text:span text:style-name="T88_1">四</text:span><text:span text:style-name="T88_2">、</text:span><text:span text:style-name="T88_3">原第二項內</text:span><text:span text:style-name="T88_4">「</text:span><text:span text:style-name="T88_5">陞任甄審</text:span><text:span text:style-name="T88_6">」</text:span><text:span text:style-name="T88_7">修正為</text:span><text:span text:style-name="T88_8">「</text:span><text:span text:style-name="T88_9">陞遷甄審</text:span><text:span text:style-name="T88_10">（選）</text:span><text:span text:style-name="T88_11">」</text:span><text:span text:style-name="T88_12">，以資周全</text:span><text:span text:style-name="T88_13">，並遞移為第三項</text:span><text:span text:style-name="T88_14">。</text:span></text:p>
          </table:table-cell>
        </table:table-row>
        <table:table-row table:style-name="Row11">
          <table:table-cell table:style-name="Cell29">
            <text:p text:style-name="P89"><text:span text:style-name="T89_1">第九條　各機關辦理公務人員之陞遷，應由人事單位就具有擬陞遷職務任用資格人員，分別情形，依積分高低順序或資格條件造列名冊，並檢同有關資料，報請本機關首長交付甄審委員會評審後，依程序報請機關首長就前三名中圈定陞補之；如陞遷二人以上時，</text:span><text:span text:style-name="T89_2">就陞遷人數之二倍中圈定陞補之。</text:span><text:span text:style-name="T89_3">本機關具擬陞任職務任用資格人員，經書面或其他足以確認之方式聲明不參加該職務之陞任甄審時，得免予列入當次陞任甄審名冊。</text:span><text:span text:style-name="T89_4"><text:s/></text:span></text:p>
            <text:p text:style-name="P90"><text:span text:style-name="T90_1">機關首長對前項甄審委員會報請圈定陞遷之人選有不同意見時，得退回重行依本法相關規定改依其他甄選方式辦理陞遷事宜。</text:span></text:p>
            <text:p text:style-name="P91"/>
          </table:table-cell>
          <table:table-cell table:style-name="Cell30">
            <text:p text:style-name="P92"><text:span text:style-name="T92_1">第九條　各機關辦理公務人員之陞遷，應由人事單位就具有擬陞遷職務任用資格人員，分別情形，依積分高低順序或資格條件造列名冊，並檢同有關資料，報請本機關首長交付甄審委員會評審後，依程序報請機關首長就前三名中圈定陞補之；如陞遷二人以上時，就陞遷人數之二倍中圈定陞補之。<text:s text:c="3"/></text:span></text:p>
            <text:p text:style-name="P93"><text:span text:style-name="T93_1"><text:s text:c="2"/></text:span><text:span text:style-name="T93_2">　　</text:span><text:span text:style-name="T93_3">機關首長對前項甄審委員會報請圈定陞遷之人選有不同意見時，得退回重行依本法相關規定改依其他甄選方式辦理陞遷事宜。</text:span></text:p>
            <text:p text:style-name="P94"/>
          </table:table-cell>
          <table:table-cell table:style-name="Cell31">
            <text:p text:style-name="P95"><text:span text:style-name="T95_1">一、本條修正第一項。</text:span></text:p>
            <text:p text:style-name="P96"><text:span text:style-name="T96_1">二、</text:span><text:span text:style-name="T96_2">查本法第二條規定，公務人員之陞遷，應本人與事適切配合之旨辦理。是以，各機關職務出缺辦理陞任甄審時，亦應</text:span><text:span text:style-name="T96_3">尊重當事人之陞任意願，爰於本條第一項後段增列「本機關具擬陞任</text:span><text:span text:style-name="T96_4">職務任用資格人員，經書面或其他足以確認之方式聲明不參加該職務之陞任甄審時，得免予列入當次陞任甄審名冊」，</text:span><text:span text:style-name="T96_5">使</text:span><text:span text:style-name="T96_6">符合參加</text:span><text:span text:style-name="T96_7">陞</text:span><text:span text:style-name="T96_8">任</text:span><text:span text:style-name="T96_9">甄審人員，</text:span><text:span text:style-name="T96_10">如無意願者得</text:span><text:span text:style-name="T96_11">透過</text:span><text:span text:style-name="T96_12">機關公文書、會簽、會章、公務電話紀錄、傳真、電子郵件、或於機關</text:span><text:span text:style-name="T96_13">發文各單位或公告請當事人限期</text:span><text:span text:style-name="T96_14">報名參加甄審時，未於限期內報名</text:span><text:span text:style-name="T96_15">等</text:span><text:span text:style-name="T96_16">方式，</text:span><text:span text:style-name="T96_17">表達不</text:span><text:span text:style-name="T96_18">參加出缺職</text:span><text:span text:style-name="T96_19">務之陞任甄審</text:span><text:span text:style-name="T96_20">，得免予列入當次陞任甄審名冊，以資周妥</text:span><text:span text:style-name="T96_21">。</text:span></text:p>
            <text:p text:style-name="P97"/>
          </table:table-cell>
        </table:table-row>
        <table:table-row table:style-name="Row12">
          <table:table-cell table:style-name="Cell32">
            <text:p text:style-name="P98"><text:span text:style-name="T98_1">第十條<text:s/></text:span><text:span text:style-name="T98_2"><text:s/></text:span><text:span text:style-name="T98_3">各機關下列職務，得免經甄審</text:span><text:span text:style-name="T98_4">（選）</text:span><text:span text:style-name="T98_5">，由本機關或其上級機關首長</text:span><text:span text:style-name="T98_6">逕行</text:span><text:span text:style-name="T98_7">核定</text:span><text:span text:style-name="T98_8">，</text:span><text:span text:style-name="T98_9">不受第十二條</text:span><text:span text:style-name="T98_10">第一項</text:span><text:span text:style-name="T98_11">第六款</text:span><text:span text:style-name="T98_12">及第七款規定</text:span><text:span text:style-name="T98_13">之限制：</text:span></text:p>
            <text:p text:style-name="P99"><text:span text:style-name="T99_1">一、機關首長、副首長。</text:span></text:p>
            <text:p text:style-name="P100"><text:span text:style-name="T100_1">二、幕僚長、副幕僚長。</text:span></text:p>
            <text:p text:style-name="P101"><text:span text:style-name="T101_1">三、機關內部一級單位主管</text:span><text:span text:style-name="T101_2">職務</text:span><text:span text:style-name="T101_3">。</text:span></text:p>
            <text:p text:style-name="P102"><text:span text:style-name="T102_1">四、機關內部較一級業務單位主管職務列等為高之職務。</text:span></text:p>
            <text:p text:style-name="P103"><text:span text:style-name="T103_1">五、駐外使領館(代表機構)、機構簡任第十二職等以上職務。</text:span></text:p>
            <text:p text:style-name="P104"><text:span text:style-name="T104_1">擔任</text:span><text:span text:style-name="T104_2">前項</text:span><text:span text:style-name="T104_3">各款職務人員，依公務人員任用法律規定</text:span><text:span text:style-name="T104_4">再</text:span><text:span text:style-name="T104_5">調任</text:span><text:span text:style-name="T104_6">其他職務</text:span><text:span text:style-name="T104_7">，得免經甄審</text:span><text:span text:style-name="T104_8">（</text:span><text:span text:style-name="T104_9">選</text:span><text:span text:style-name="T104_10">）</text:span><text:span text:style-name="T104_11">程序。但屬第四條規定</text:span><text:span text:style-name="T104_12">陞任</text:span><text:span text:style-name="T104_13">情形者，除本法另有規定外，應辦理甄審</text:span><text:span text:style-name="T104_14">（</text:span><text:span text:style-name="T104_15">選</text:span><text:span text:style-name="T104_16">）</text:span><text:span text:style-name="T104_17">。</text:span></text:p>
            <text:p text:style-name="P105"/>
          </table:table-cell>
          <table:table-cell table:style-name="Cell33">
            <text:p text:style-name="P106"><text:span text:style-name="T106_1">第十條<text:s text:c="2"/>各機關下列職務，得免經甄審，由本機關或其上級機關首長</text:span><text:span text:style-name="T106_2">核定逕行</text:span><text:span text:style-name="T106_3">陞遷</text:span><text:span text:style-name="T106_4">，</text:span><text:span text:style-name="T106_5">並</text:span><text:span text:style-name="T106_6">不受第十二條第六款至第八款</text:span><text:span text:style-name="T106_7">之限制：</text:span></text:p>
            <text:p text:style-name="P107"><text:span text:style-name="T107_1">一、機關首長、副首長。</text:span></text:p>
            <text:p text:style-name="P108"><text:span text:style-name="T108_1">二、幕僚長、副幕僚長。</text:span></text:p>
            <text:p text:style-name="P109"><text:span text:style-name="T109_1">三、機關內部一級單位主管</text:span><text:span text:style-name="T109_2">以上之人員。</text:span></text:p>
            <text:p text:style-name="P110"/>
            <text:p text:style-name="P111"/>
          </table:table-cell>
          <table:table-cell table:style-name="Cell34">
            <text:p text:style-name="P112"><text:span text:style-name="T112_1">一、本條修正</text:span><text:span text:style-name="T112_2">第一項</text:span><text:span text:style-name="T112_3">序言</text:span><text:span text:style-name="T112_4">、第三款，增列第四款及第五款規定，並增訂第二項規定。</text:span></text:p>
            <text:p text:style-name="P113"><text:span text:style-name="T113_1">二</text:span><text:span text:style-name="T113_2">、</text:span><text:span text:style-name="T113_3">查本條第一項免經甄審職務之人員，無論係由本機關人員或本機關以外人員遞補，均得免經甄審或公開甄選程序之限制，由本機關或其上級機關首長逕行核定，始符合本條規定意旨，爰修正第一項</text:span><text:span text:style-name="T113_4">序言</text:span><text:span text:style-name="T113_5">。另經機關核准留職停薪之人員，</text:span><text:span text:style-name="T113_6">除第十二條</text:span><text:span text:style-name="T113_7">第一項</text:span><text:span text:style-name="T113_8">第八款但書之配合政府政策或公務需要者外，並未實際執行職務，</text:span><text:span text:style-name="T113_9">爰刪除該款人員之排除規定</text:span><text:span text:style-name="T113_10">；至該但書之人員，依該但書不受限之規定，仍可免</text:span><text:span text:style-name="T113_11">經甄審（選）逕行核定，以符本條為使機關首長利其行政業務推展之旨。</text:span><text:span text:style-name="T113_12">此外，實務執行上，一級單位主管以上職務之認定仍有疑義，例如其係為業務單位或幕僚單位主管？並未明確，爰</text:span><text:span text:style-name="T113_13">修正第三款文字，並</text:span><text:span text:style-name="T113_14">增訂第四款規定，俾有明確準據。</text:span></text:p>
            <text:p text:style-name="P114"><text:span text:style-name="T114_1">三</text:span><text:span text:style-name="T114_2">、</text:span><text:span text:style-name="T114_3">另查駐外使領館組織條例</text:span><text:span text:style-name="T114_4">，大使館、公使館置有大使、公使、參事職務，總領事館置總領事職務；</text:span><text:span text:style-name="T114_5">外交部駐外代表機構組織規程規定，駐外代表機構分為代表處及</text:span><text:span text:style-name="T114_6">辦事處，代表處置代表、副代表、顧問及組長職務，辦事處置處長職務；</text:span><text:span text:style-name="T114_7">另經濟部駐外經濟商務機構、行政院新聞局駐外新聞機構、教育部駐外文化機構，依各該組織規程、組織通則、設置規則規定，置有經濟參事、新</text:span><text:span text:style-name="T114_8">聞參事、新聞處主任、文化參事，以上均屬簡任第十二職等以上之職務。</text:span><text:span text:style-name="T114_9">爰派任駐外機構主管職以上之人員，與國內人員之派任有別。至經濟部駐外商務機構、新聞局駐外新聞機構及教育部駐外文化機構之經濟專員、新聞專員、文化專員，其職務列等為簡任第十職等至第十一職等，並非列簡任第十二職等以上之職務，惟如係派駐任外交部駐外代表機構之一級單位</text:span><text:span text:style-name="T114_10">主管(如兼任代表處簡任第十二職等組長職務者)，因係以該主管職稱對外執行職務，是類情形前經考試院九十年三月一日第九屆第二二二次會議審議通過，得免經甄審</text:span><text:span text:style-name="T114_11">（選）</text:span><text:span text:style-name="T114_12">。另依僑務委員會駐外僑務工作人員設置規則規定，駐外僑務工作人員，係納入我駐外使</text:span><text:span text:style-name="T114_13">領</text:span><text:span text:style-name="T114_14">館、代表機構或指定機構中，其雖無駐外</text:span><text:span text:style-name="T114_15">機構之設置，因仍係駐外工作人員，其列簡任第十二職等之參事、</text:span><text:span text:style-name="T114_16">組長等職務，亦可免經甄審</text:span><text:span text:style-name="T114_17">（選）</text:span><text:span text:style-name="T114_18">。又該會「僑務專員」職務列等為薦任第九職等或簡任第十職等至第十一職等，並非列簡任第十二職等以上之職務，惟如係派駐任外交部駐外代表機構之一級單位主管(如兼任代表處簡任第十二職等組長職務者)，因係以該主管職稱對外執行職務，是類情形亦得適用免經甄審</text:span><text:span text:style-name="T114_19">（選）</text:span><text:span text:style-name="T114_20">。</text:span><text:span text:style-name="T114_21">爰第一項增列第五款規定，以資適用。</text:span></text:p>
            <text:p text:style-name="P115"><text:span text:style-name="T115_1">四</text:span><text:span text:style-name="T115_2">、</text:span><text:span text:style-name="T115_3">為使機關首長能</text:span><text:span text:style-name="T115_4">免經甄審（選）程序，逕行</text:span><text:span text:style-name="T115_5">遴用理念相同之人員充任所屬機關首長、副首長或中、高級主管，爰</text:span><text:span text:style-name="T115_6">增訂第二項，</text:span><text:span text:style-name="T115_7">准許機關首長得免經甄審</text:span><text:span text:style-name="T115_8">（</text:span><text:span text:style-name="T115_9">選</text:span><text:span text:style-name="T115_10">）</text:span><text:span text:style-name="T115_11">程序，</text:span><text:span text:style-name="T115_12">就擔任本條第一項職務人員，</text:span><text:span text:style-name="T115_13">依公務人員任用法律之規定，</text:span><text:span text:style-name="T115_14">再</text:span><text:span text:style-name="T115_15">逕予調整</text:span><text:span text:style-name="T115_16">至其他</text:span><text:span text:style-name="T115_17">職務。</text:span><text:span text:style-name="T115_18">（</text:span><text:span text:style-name="T115_19">例如</text:span><text:span text:style-name="T115_20">：</text:span><text:span text:style-name="T115_21">某機關簡任第十一職等首長，得</text:span><text:span text:style-name="T115_22">免經甄選程序逕予調任至他</text:span><text:span text:style-name="T115_23">機關簡任第十職等至第十一職等技正職務</text:span><text:span text:style-name="T115_24">）</text:span><text:span text:style-name="T115_25">惟屬</text:span><text:span text:style-name="T115_26">於</text:span><text:span text:style-name="T115_27">本法第四條前二款規定</text:span><text:span text:style-name="T115_28">陞任</text:span><text:span text:style-name="T115_29">情形者，除本法另有免經甄審</text:span><text:span text:style-name="T115_30">（</text:span><text:span text:style-name="T115_31">選</text:span><text:span text:style-name="T115_32">）</text:span><text:span text:style-name="T115_33">規定外，仍應辦理甄審</text:span><text:span text:style-name="T115_34">（</text:span><text:span text:style-name="T115_35">選</text:span><text:span text:style-name="T115_36">）</text:span><text:span text:style-name="T115_37">，</text:span><text:span text:style-name="T115_38">（</text:span><text:span text:style-name="T115_39">例如</text:span><text:span text:style-name="T115_40">：</text:span><text:span text:style-name="T115_41">某</text:span><text:span text:style-name="T115_42">機關一級單位主管薦任第八職等課長，如調任</text:span><text:span text:style-name="T115_43">至</text:span><text:span text:style-name="T115_44">他</text:span><text:span text:style-name="T115_45">機關薦任第八職等至第九職等秘書，仍需經公開甄選程序</text:span><text:span text:style-name="T115_46">）</text:span><text:span text:style-name="T115_47">以合理保障公務人員陞遷權益。</text:span><text:span text:style-name="T115_48"><text:s/></text:span></text:p>
            <text:p text:style-name="P116"/>
          </table:table-cell>
        </table:table-row>
        <table:table-row table:style-name="Row13">
          <table:table-cell table:style-name="Cell35">
            <text:p text:style-name="P117"><text:span text:style-name="T117_1">第</text:span><text:span text:style-name="T117_2">十一條　各機關下列</text:span><text:span text:style-name="T117_3">人員</text:span><text:span text:style-name="T117_4">無第十二條</text:span><text:span text:style-name="T117_5">第一項</text:span><text:span text:style-name="T117_6">各款情事之一，且具有陞任職務任用資格者，得</text:span><text:span text:style-name="T117_7">經甄審委員會同意</text:span><text:span text:style-name="T117_8">優先陞任：</text:span></text:p>
            <text:p text:style-name="P118"><text:span text:style-name="T118_1">一、最近三年內曾獲頒功績獎章、楷模獎章或專業獎章</text:span><text:span text:style-name="T118_2">。</text:span></text:p>
            <text:p text:style-name="P119"><text:span text:style-name="T119_1">二、最近三年內經一次記二大功辦理專案考績</text:span><text:span text:style-name="T119_2">(</text:span><text:span text:style-name="T119_3">成</text:span><text:span text:style-name="T119_4">)</text:span><text:span text:style-name="T119_5">有案</text:span><text:span text:style-name="T119_6">。</text:span></text:p>
            <text:p text:style-name="P120"><text:span text:style-name="T120_1">三</text:span><text:span text:style-name="T120_2">、最近三年內曾當選模範公務人員</text:span><text:span text:style-name="T120_3">。</text:span></text:p>
            <text:p text:style-name="P121"><text:span text:style-name="T121_1">四</text:span><text:span text:style-name="T121_2">、</text:span><text:span text:style-name="T121_3">最近五年內</text:span><text:span text:style-name="T121_4">曾獲頒</text:span><text:span text:style-name="T121_5">勳章、</text:span><text:span text:style-name="T121_6">公務人員傑出貢獻獎</text:span><text:span text:style-name="T121_7">。</text:span></text:p>
            <text:p text:style-name="P122"><text:span text:style-name="T122_1">五</text:span><text:span text:style-name="T122_2">、</text:span><text:span text:style-name="T122_3">經</text:span><text:span text:style-name="T122_4">公務人員</text:span><text:span text:style-name="T122_5">考試及格分發，先以較所具資格為低之職務任用</text:span><text:span text:style-name="T122_6">。</text:span></text:p>
            <text:p text:style-name="P123"><text:span text:style-name="T123_1">合於前項得優先陞任條件有二人以上時，如有第五款情形應優先陞任，餘依陞任標準評定積分</text:span><text:span text:style-name="T123_2">後</text:span><text:span text:style-name="T123_3">，擇優陞任；其構成該條件之事實，以使用一次為限。同時兼具有兩款以上者亦同。</text:span></text:p>
            <text:p text:style-name="P124"><text:span text:style-name="T124_1">第一項第一款之專業獎章不含依服務年資頒給者。</text:span></text:p>
            <text:p text:style-name="P125"/>
          </table:table-cell>
          <table:table-cell table:style-name="Cell36">
            <text:p text:style-name="P126"><text:span text:style-name="T126_1">第十一條　各機關下列人員無第十二條各款情事之一，且具有陞任職務任用資格者，得</text:span><text:span text:style-name="T126_2">免經甄審</text:span><text:span text:style-name="T126_3">優先陞任：</text:span></text:p>
            <text:p text:style-name="P127"><text:span text:style-name="T127_1">一、最近三年內曾獲頒</text:span><text:span text:style-name="T127_2">勳章、</text:span><text:span text:style-name="T127_3">功績獎章、楷模獎章或專業獎章</text:span><text:span text:style-name="T127_4">者</text:span><text:span text:style-name="T127_5">。</text:span></text:p>
            <text:p text:style-name="P128"><text:span text:style-name="T128_1">二、最近三年內經一次記二大功辦理專案考績</text:span><text:span text:style-name="T128_2">(</text:span><text:span text:style-name="T128_3">成</text:span><text:span text:style-name="T128_4">)</text:span><text:span text:style-name="T128_5">有案</text:span><text:span text:style-name="T128_6">者</text:span><text:span text:style-name="T128_7">。</text:span></text:p>
            <text:p text:style-name="P129"><text:span text:style-name="T129_1">三</text:span><text:span text:style-name="T129_2">、最近三年內曾當選模範公務人員</text:span><text:span text:style-name="T129_3">者</text:span><text:span text:style-name="T129_4">。</text:span></text:p>
            <text:p text:style-name="P130"><text:span text:style-name="T130_1">四、曾獲頒公務人員傑出貢獻獎</text:span><text:span text:style-name="T130_2">者</text:span><text:span text:style-name="T130_3">。</text:span></text:p>
            <text:p text:style-name="P131"><text:span text:style-name="T131_1">五、經考試及格分發，先以較所具資格為低之職務任用</text:span><text:span text:style-name="T131_2">者</text:span><text:span text:style-name="T131_3">。</text:span></text:p>
            <text:p text:style-name="P132"><text:span text:style-name="T132_1">合於前項得優先陞任條件有二人以上時，如有第五款情形應優先陞任，餘依陞任標準評定積分後，擇優陞任；其構成該條件之事實，以使用一次為限。同時兼具有兩款以上者亦同。</text:span></text:p>
            <text:p text:style-name="P133"><text:span text:style-name="T133_1">第一項第一款之專業獎章不含依服務年資頒給者。</text:span></text:p>
            <text:p text:style-name="P134"/>
            <text:p text:style-name="P135"/>
          </table:table-cell>
          <table:table-cell table:style-name="Cell37">
            <text:p text:style-name="P136"><text:span text:style-name="T136_1">一、</text:span><text:span text:style-name="T136_2">本條修正第一項</text:span><text:span text:style-name="T136_3">序言</text:span><text:span text:style-name="T136_4">及各款</text:span><text:span text:style-name="T136_5">規</text:span><text:span text:style-name="T136_6">定</text:span><text:span text:style-name="T136_7">。</text:span></text:p>
            <text:list text:style-name="LS5" xml:id="list3">
              <text:list-item>
                <text:p text:style-name="P137"><text:span text:style-name="T137_1">本條第一項係規定優先陞任之要件，</text:span><text:span text:style-name="T137_2">為期</text:span><text:span text:style-name="T137_3">陞遷之人員符合</text:span><text:span text:style-name="T137_4">本法第二條規定</text:span><text:span text:style-name="T137_5">之意旨，爰修正</text:span><text:span text:style-name="T137_6">第一項</text:span><text:span text:style-name="T137_7">序言</text:span><text:span text:style-name="T137_8">末</text:span><text:span text:style-name="T137_9">規定為「經甄審委員會同意優先陞任」</text:span><text:span text:style-name="T137_10">。</text:span></text:p>
              </text:list-item>
              <text:list-item>
                <text:p text:style-name="P138"><text:span text:style-name="T138_1">依一般立法體例</text:span><text:span text:style-name="T138_2">，序言有「者」字，各款不再使用「者」字</text:span><text:span text:style-name="T138_3">。茲以本條</text:span><text:span text:style-name="T138_4">第</text:span><text:span text:style-name="T138_5">一項</text:span><text:span text:style-name="T138_6">序言已列有「者」字，故第</text:span><text:span text:style-name="T138_7">一</text:span><text:span text:style-name="T138_8">款至第</text:span><text:span text:style-name="T138_9">五款之「者」字，均予刪除。</text:span></text:p>
              </text:list-item>
              <text:list-item>
                <text:p text:style-name="P139"><text:span text:style-name="T139_1">復</text:span><text:span text:style-name="T139_2">查勳章條例第一條規定，中華民國人民有勳勞於國家或社會者，得授予勳章。獎章條例第一條規定，</text:span><text:span text:style-name="T139_3">公教人員著有特殊功績、優良事蹟、優良服務成績或專業具體事蹟者，除</text:span><text:span text:style-name="T139_4">法律另有規定外，依本條例頒給獎章</text:span><text:span text:style-name="T139_5">。</text:span><text:span text:style-name="T139_6">次</text:span><text:span text:style-name="T139_7">查公務人員品德修養及工作潛能激勵辦法第十二條規定，公務人員傑出貢獻獎係由模範公務人員中選出頒給。茲以</text:span><text:span text:style-name="T139_8">獲頒</text:span><text:span text:style-name="T139_9">勳章與獎章、模範公務人員與傑出公務人員間存有功績貢獻程度上之差異，爰將本條第一項第一款之</text:span><text:span text:style-name="T139_10">「</text:span><text:span text:style-name="T139_11">勳章</text:span><text:span text:style-name="T139_12">」</text:span><text:span text:style-name="T139_13">移列於第四款規定。又</text:span><text:span text:style-name="T139_14">獲頒</text:span><text:span text:style-name="T139_15">勳章或公務人員傑出貢獻獎，程度上雖較高於獎章或模範公務人員，惟其期限仍應適度合理限制，以與本條</text:span><text:span text:style-name="T139_16">第一項</text:span><text:span text:style-name="T139_17">各款人員間有所衡平，</text:span><text:span text:style-name="T139_18">並</text:span><text:span text:style-name="T139_19">兼顧陞任甄審程序之安定。</text:span></text:p>
              </text:list-item>
            </text:list>
            <text:p text:style-name="P140"><text:span text:style-name="T140_1">五</text:span><text:span text:style-name="T140_2">、</text:span><text:span text:style-name="T140_3">另</text:span><text:span text:style-name="T140_4">本條第一項第五款</text:span><text:span text:style-name="T140_5">酌作文字修正，俾臻明確適用。</text:span></text:p>
            <text:p text:style-name="P141"/>
          </table:table-cell>
        </table:table-row>
        <table:table-row table:style-name="Row14">
          <table:table-cell table:style-name="Cell38">
            <text:p text:style-name="P142"><text:span text:style-name="T142_1">第十二條</text:span><text:span text:style-name="T142_2">　</text:span><text:span text:style-name="T142_3">各機關下列人員不得辦理陞任：</text:span></text:p>
            <text:p text:style-name="P143"><text:span text:style-name="T143_1">一、最近三年內</text:span><text:span text:style-name="T143_2">因故意犯罪，</text:span><text:span text:style-name="T143_3">曾受有期徒刑之判決確定者。</text:span><text:span text:style-name="T143_4">但受緩刑宣告者，不在此限</text:span><text:span text:style-name="T143_5">。</text:span></text:p>
            <text:p text:style-name="P144"><text:span text:style-name="T144_1">二、最近二年內</text:span><text:span text:style-name="T144_2">曾依公務員懲戒法受撤職、休職或降級之處分者。</text:span></text:p>
            <text:p text:style-name="P145"><text:span text:style-name="T145_1">三、最近二年內曾依公務人員考績法受免職之處分者。</text:span></text:p>
            <text:p text:style-name="P146"><text:span text:style-name="T146_1">四、最近一年內曾依公務員懲戒法受減俸或記過之處分者。</text:span></text:p>
            <text:p text:style-name="P147"><text:span text:style-name="T147_1">五、最近一年考績</text:span><text:span text:style-name="T147_2">(</text:span><text:span text:style-name="T147_3">成</text:span><text:span text:style-name="T147_4">)</text:span><text:span text:style-name="T147_5">列丙等者，或</text:span><text:span text:style-name="T147_6">最近一年內</text:span><text:span text:style-name="T147_7">依公務人員考績法曾受累積達一大過以上之處分者</text:span><text:span text:style-name="T147_8">。</text:span><text:span text:style-name="T147_9">但功過不得相抵</text:span><text:span text:style-name="T147_10">。</text:span></text:p>
            <text:p text:style-name="P148"><text:span text:style-name="T148_1">六、</text:span><text:span text:style-name="T148_2">任現職不滿一年者。</text:span><text:span text:style-name="T148_3">但</text:span><text:span text:style-name="T148_4">下列人員不在此限：</text:span></text:p>
            <text:p text:style-name="P149"><text:span text:style-name="T149_1">（一）</text:span><text:span text:style-name="T149_2">合計任本機關同一序列</text:span><text:span text:style-name="T149_3">或較高序列職務，或合計曾任他機關較高職務列等或職務列等相同之職務年資滿一年</text:span><text:span text:style-name="T149_4">。</text:span></text:p>
            <text:p text:style-name="P150"><text:span text:style-name="T150_1">（二</text:span><text:span text:style-name="T150_2">）</text:span><text:span text:style-name="T150_3">本機關次一序列職務之人員均</text:span><text:span text:style-name="T150_4">任現職</text:span><text:span text:style-name="T150_5">未滿一年</text:span><text:span text:style-name="T150_6">且無前目</text:span><text:span text:style-name="T150_7">之</text:span><text:span text:style-name="T150_8">情形</text:span><text:span text:style-name="T150_9">。</text:span></text:p>
            <text:p text:style-name="P151"><text:span text:style-name="T151_1">（三</text:span><text:span text:style-name="T151_2">）</text:span><text:span text:style-name="T151_3">前條第一項第</text:span><text:span text:style-name="T151_4">五款之情形</text:span><text:span text:style-name="T151_5">。</text:span></text:p>
            <text:p text:style-name="P152"><text:span text:style-name="T152_1">七、經機關核准帶職帶薪</text:span><text:span text:style-name="T152_2">全時</text:span><text:span text:style-name="T152_3">訓練或進修</text:span><text:span text:style-name="T152_4">六個月以上，於</text:span><text:span text:style-name="T152_5">訓練或進修</text:span><text:span text:style-name="T152_6">期間者。</text:span></text:p>
            <text:p text:style-name="P153"><text:span text:style-name="T153_1">八、經機關核准留職停薪，於留職停薪期間者。</text:span><text:span text:style-name="T153_2">但因配合政府政策或公務需要，奉派國外協助友邦工作或借調其他公務機關、公民營事業機構</text:span><text:span text:style-name="T153_3">、財團法人</text:span><text:span text:style-name="T153_4">服務，經核准留職停薪者，不在此限。</text:span></text:p>
            <text:p text:style-name="P154"><text:span text:style-name="T154_1">九、依法停職期間或奉准延長病假期間者。</text:span></text:p>
            <text:p text:style-name="P155"><text:span text:style-name="T155_1">有</text:span><text:span text:style-name="T155_2">前項各款情事之一者，於各機關辦理外補陞任時，亦適用之。</text:span></text:p>
            <text:p text:style-name="P156"/>
          </table:table-cell>
          <table:table-cell table:style-name="Cell39">
            <text:p text:style-name="P157"><text:span text:style-name="T157_1">第十二條</text:span><text:span text:style-name="T157_2">　</text:span><text:span text:style-name="T157_3">各機關下列人員不得辦理陞任：</text:span></text:p>
            <text:p text:style-name="P158"><text:span text:style-name="T158_1">一、最近三年內曾受有期徒刑之判決確定</text:span><text:span text:style-name="T158_2">者</text:span><text:span text:style-name="T158_3">。</text:span></text:p>
            <text:p text:style-name="P159"><text:span text:style-name="T159_1">二、最近二年內曾依公務員懲戒法受撤職、休職或降級之處分</text:span><text:span text:style-name="T159_2">者</text:span><text:span text:style-name="T159_3">。</text:span></text:p>
            <text:p text:style-name="P160"><text:span text:style-name="T160_1">三、最近二年內曾依公務人員考績法受免職之處分</text:span><text:span text:style-name="T160_2">者</text:span><text:span text:style-name="T160_3">。</text:span></text:p>
            <text:p text:style-name="P161"><text:span text:style-name="T161_1">四、最近一年內曾依公務員懲戒法受減俸或記過之處分</text:span><text:span text:style-name="T161_2">者</text:span><text:span text:style-name="T161_3">。</text:span></text:p>
            <text:p text:style-name="P162"><text:span text:style-name="T162_1">五、最近一年考績</text:span><text:span text:style-name="T162_2">(</text:span><text:span text:style-name="T162_3">成</text:span><text:span text:style-name="T162_4">)</text:span><text:span text:style-name="T162_5">列丙等者，或依公務人員考績法曾受累積達一大過以上之處分</text:span><text:span text:style-name="T162_6">者</text:span><text:span text:style-name="T162_7">。</text:span></text:p>
            <text:p text:style-name="P163"><text:span text:style-name="T163_1">六、</text:span><text:span text:style-name="T163_2">陞任現職或任同序列職務合計不滿一年</text:span><text:span text:style-name="T163_3">者。但本機關次一序列職務之人員均未滿一年者，</text:span><text:span text:style-name="T163_4">不在此限。</text:span></text:p>
            <text:p text:style-name="P164"><text:span text:style-name="T164_1">七、經機關核准帶職帶薪進修或研究六個月以上，於進修或研究期間者。</text:span></text:p>
            <text:p text:style-name="P165"><text:span text:style-name="T165_1">八、經機關核准留職停薪，於留職停薪期間者。</text:span></text:p>
            <text:p text:style-name="P166"/>
          </table:table-cell>
          <table:table-cell table:style-name="Cell40">
            <text:p text:style-name="P167"><text:span text:style-name="T167_1">一、</text:span><text:span text:style-name="T167_2">本條修正</text:span><text:span text:style-name="T167_3">第一項</text:span><text:span text:style-name="T167_4">第一款及</text:span><text:span text:style-name="T167_5">第五款至第八款</text:span><text:span text:style-name="T167_6">，</text:span><text:span text:style-name="T167_7">增列第九款規定，另增訂第二項規定</text:span><text:span text:style-name="T167_8">。</text:span></text:p>
            <text:list text:style-name="LS9" xml:id="list6">
              <text:list-item>
                <text:p text:style-name="P168"><text:span text:style-name="T168_1">本條</text:span><text:span text:style-name="T168_2">第一項</text:span><text:span text:style-name="T168_3">第一款參酌法官法草案第六條：「具有下列情事之一者，不得任法官：</text:span><text:span text:style-name="T168_4">……</text:span><text:span text:style-name="T168_5">因故意犯罪，受有期徒刑以上刑之宣告確定，</text:span><text:span text:style-name="T168_6">……</text:span><text:span text:style-name="T168_7">。」</text:span><text:span text:style-name="T168_8">第四十條：「實任法官非有下列情事之一，不得免職：</text:span><text:span text:style-name="T168_9">……</text:span><text:span text:style-name="T168_10">二、故意犯前款以外之罪，受有期徒刑以上刑之宣告確定。但宣告緩刑者不在此限。</text:span><text:span text:style-name="T168_11">……</text:span><text:span text:style-name="T168_12">。</text:span><text:span text:style-name="T168_13">」</text:span><text:span text:style-name="T168_14">之規定，</text:span><text:span text:style-name="T168_15">並考量</text:span><text:span text:style-name="T168_16">非故意犯者，並無犯罪之故意，及</text:span><text:span text:style-name="T168_17">受緩刑宣告者，情節輕微，</text:span><text:span text:style-name="T168_18">予以修正</text:span><text:span text:style-name="T168_19">文字</text:span><text:span text:style-name="T168_20">，以適度保障公務人員陞任</text:span><text:span text:style-name="T168_21">權益</text:span><text:span text:style-name="T168_22">。</text:span></text:p>
              </text:list-item>
              <text:list-item>
                <text:p text:style-name="P169"><text:span text:style-name="T169_1">本條</text:span><text:span text:style-name="T169_2">第一項</text:span><text:span text:style-name="T169_3">第五款規定</text:span><text:span text:style-name="T169_4">依公務人員考績法曾受累積達一大過以上之處分者</text:span><text:span text:style-name="T169_5">，不得辦理陞任</text:span><text:span text:style-name="T169_6">。</text:span><text:span text:style-name="T169_7">依前四款體例，予以明定「最近一年內」之期限</text:span><text:span text:style-name="T169_8">，</text:span><text:span text:style-name="T169_9">並限制「功過不得相抵」</text:span><text:span text:style-name="T169_10">以</text:span><text:span text:style-name="T169_11">資明確</text:span><text:span text:style-name="T169_12">，俾</text:span><text:span text:style-name="T169_13">排除績劣人員參加陞任</text:span><text:span text:style-name="T169_14">。</text:span></text:p>
              </text:list-item>
            </text:list>
            <text:p text:style-name="P170"><text:span text:style-name="T170_1">四</text:span><text:span text:style-name="T170_2">、</text:span><text:span text:style-name="T170_3">本條第一項</text:span><text:span text:style-name="T170_4">第六款</text:span><text:span text:style-name="T170_5">之</text:span><text:span text:style-name="T170_6">規定，於實務執行上，常</text:span><text:span text:style-name="T170_7">滋生</text:span><text:span text:style-name="T170_8">年</text:span><text:span text:style-name="T170_9">資計算之疑義</text:span><text:span text:style-name="T170_10">，</text:span><text:span text:style-name="T170_11">爰</text:span><text:span text:style-name="T170_12">酌作文字修正，並</text:span><text:span text:style-name="T170_13">予分目規定</text:span><text:span text:style-name="T170_14">。另</text:span><text:span text:style-name="T170_15">考量</text:span><text:span text:style-name="T170_16">前條第一項第五款</text:span><text:span text:style-name="T170_17">經</text:span><text:span text:style-name="T170_18">公務人員</text:span><text:span text:style-name="T170_19">考試及格分發，先以所具資格為低之職務任用者，以其係因考試分發任用時，尚無相當職等職務可資任用，而先以所具資格為低之職務任用，機關如有相當職等職務出缺時，自</text:span><text:span text:style-name="T170_20">應得依規定優先陞任</text:span><text:span text:style-name="T170_21">或辦理陞任</text:span><text:span text:style-name="T170_22">，不受任現職不滿一年不得陞任規定之限制，以符考</text:span><text:span text:style-name="T170_23">用合一之原則，</text:span><text:span text:style-name="T170_24">爰增列第三目</text:span><text:span text:style-name="T170_25">。</text:span></text:p>
            <text:p text:style-name="P171"><text:span text:style-name="T171_1">五</text:span><text:span text:style-name="T171_2">、</text:span><text:span text:style-name="T171_3">本條第一項第七款</text:span><text:span text:style-name="T171_4">配合公務人員訓練進修法第七條、第八條之規定，</text:span><text:span text:style-name="T171_5">酌作文字修正，</text:span><text:span text:style-name="T171_6">以資明確</text:span><text:span text:style-name="T171_7">。</text:span></text:p>
            <text:p text:style-name="P172"><text:span text:style-name="T172_1">六</text:span><text:span text:style-name="T172_2">、</text:span><text:span text:style-name="T172_3">本條第一項</text:span><text:span text:style-name="T172_4">第八款規定留職停薪人員一概不得辦理陞</text:span><text:span text:style-name="T172_5">任</text:span><text:span text:style-name="T172_6">，對於配合政府政策或公務需要</text:span><text:span text:style-name="T172_7">，</text:span><text:span text:style-name="T172_8">依公務人員留職停薪辦法</text:span><text:span text:style-name="T172_9">辦理留職停薪人員，確有不公，爰參照現行公務人員留職停薪辦法第四條第一項第四款至第六款之規定，增列除外規定，俾有所因應。</text:span></text:p>
            <text:p text:style-name="P173"><text:span text:style-name="T173_1">七</text:span><text:span text:style-name="T173_2">、依法停職期間或奉准延長病假期間</text:span><text:span text:style-name="T173_3">之人員，並無任職之事實，實</text:span><text:span text:style-name="T173_4">不</text:span><text:span text:style-name="T173_5">宜</text:span><text:span text:style-name="T173_6">辦理陞任，</text:span><text:span text:style-name="T173_7">爰增列第九款規定</text:span><text:span text:style-name="T173_8">。</text:span></text:p>
            <text:p text:style-name="P174"><text:span text:style-name="T174_1">八</text:span><text:span text:style-name="T174_2">、本條所定不得陞任之消極要件，內陞、外補人員</text:span><text:span text:style-name="T174_3">均</text:span><text:span text:style-name="T174_4">應一律適用，爰增訂第二項規定，以期明確。</text:span></text:p>
            <text:p text:style-name="P175"/>
          </table:table-cell>
        </table:table-row>
        <table:table-row table:style-name="Row15">
          <table:table-cell table:style-name="Cell41">
            <text:p text:style-name="P176"><text:span text:style-name="T176_1">第十三條</text:span><text:span text:style-name="T176_2"><text:s/></text:span><text:span text:style-name="T176_3"><text:s/></text:span><text:span text:style-name="T176_4">各機關對職務列等及職務相當之所屬人員，應配合職務性質及業務需要，實施下列各種遷調：</text:span></text:p>
            <text:p text:style-name="P177"><text:span text:style-name="T177_1">一、本機關內部單位主管間</text:span><text:span text:style-name="T177_2">或副主管</text:span><text:span text:style-name="T177_3">間之遷調。</text:span></text:p>
            <text:p text:style-name="P178"><text:span text:style-name="T178_1">二、本機關非主管人員間之遷調。</text:span></text:p>
            <text:p text:style-name="P179"><text:span text:style-name="T179_1">三、本機關主管人員與所屬機關首長</text:span><text:span text:style-name="T179_2">、</text:span><text:span text:style-name="T179_3">副首長</text:span><text:span text:style-name="T179_4">或主管人員間之遷調。</text:span></text:p>
            <text:p text:style-name="P180"><text:span text:style-name="T180_1">四、所屬機關首長</text:span><text:span text:style-name="T180_2">、</text:span><text:span text:style-name="T180_3">副首長</text:span><text:span text:style-name="T180_4">或主管人員間之遷調。</text:span></text:p>
            <text:p text:style-name="P181"><text:span text:style-name="T181_1">五、</text:span><text:span text:style-name="T181_2">本</text:span><text:span text:style-name="T181_3">機關與所屬機關間或所屬機關間</text:span><text:span text:style-name="T181_4">非主</text:span><text:span text:style-name="T181_5">管人員之遷調。</text:span></text:p>
            <text:p text:style-name="P182"><text:span text:style-name="T182_1">前項各種遷調</text:span><text:span text:style-name="T182_2">，得免經甄</text:span><text:span text:style-name="T182_3">審（</text:span><text:span text:style-name="T182_4">選</text:span><text:span text:style-name="T182_5">）</text:span><text:span text:style-name="T182_6">；其遷調</text:span><text:span text:style-name="T182_7">規定，由各主管機關定之。</text:span></text:p>
            <text:p text:style-name="P183"/>
          </table:table-cell>
          <table:table-cell table:style-name="Cell42">
            <text:p text:style-name="P184"><text:span text:style-name="T184_1">第十三條</text:span><text:span text:style-name="T184_2"><text:s/></text:span><text:span text:style-name="T184_3"><text:s/></text:span><text:span text:style-name="T184_4">各機關對職務列</text:span><text:span text:style-name="T184_5">等</text:span><text:span text:style-name="T184_6">(稱階、等階)</text:span><text:span text:style-name="T184_7">及職務相當之所屬人員，應配合職務性質及業務需要，實施下列各種遷調：</text:span></text:p>
            <text:p text:style-name="P185"><text:span text:style-name="T185_1">一、本機關內部單位主管間之遷調。</text:span></text:p>
            <text:p text:style-name="P186"><text:span text:style-name="T186_1">二、本機關非主管人員間之遷調。</text:span></text:p>
            <text:p text:style-name="P187"><text:span text:style-name="T187_1">三、本機關主管人員與所屬機關首長或主管人員間之遷調。</text:span></text:p>
            <text:p text:style-name="P188"><text:span text:style-name="T188_1">四、所屬機關首長或主管人員間之遷調。</text:span></text:p>
            <text:p text:style-name="P189"><text:span text:style-name="T189_1">前項各種遷調規定，由各主管機關定之。</text:span></text:p>
            <text:p text:style-name="P190"/>
          </table:table-cell>
          <table:table-cell table:style-name="Cell43">
            <text:p text:style-name="P191"><text:span text:style-name="T191_1">一、本條修正第一項</text:span><text:span text:style-name="T191_2">及第二項規定</text:span><text:span text:style-name="T191_3">。</text:span></text:p>
            <text:p text:style-name="P192"><text:span text:style-name="T192_1">二、</text:span><text:span text:style-name="T192_2">本條</text:span><text:span text:style-name="T192_3">第一項序言配合第五條第二項第二款</text:span><text:span text:style-name="T192_4">規定</text:span><text:span text:style-name="T192_5">，酌作文字修正。</text:span></text:p>
            <text:p text:style-name="P193"><text:span text:style-name="T193_1">三、</text:span><text:span text:style-name="T193_2">本條</text:span><text:span text:style-name="T193_3">實施遷調之意旨在增進所屬人員職務之歷練，爰於第一款、第三款及第四款增訂副主管、副首長，及增訂第五款非主管人員遷調規定，以擴大職務歷練之範圍</text:span><text:span text:style-name="T193_4">。</text:span></text:p>
            <text:p text:style-name="P194"><text:span text:style-name="T194_1">四</text:span><text:span text:style-name="T194_2">、</text:span><text:span text:style-name="T194_3">又</text:span><text:span text:style-name="T194_4">各主管機關依本條所定之遷調規定為行政規則，</text:span><text:span text:style-name="T194_5">為符合本條所定實施遷調之意旨，爰於第二項明定，依本條實施之遷調，得免經甄</text:span><text:span text:style-name="T194_6">審（</text:span><text:span text:style-name="T194_7">選</text:span><text:span text:style-name="T194_8">）程序，以資適用</text:span><text:span text:style-name="T194_9">。</text:span></text:p>
            <text:p text:style-name="P195"/>
          </table:table-cell>
        </table:table-row>
        <table:table-row table:style-name="Row16">
          <table:table-cell table:style-name="Cell44">
            <text:p text:style-name="P196"><text:span text:style-name="T196_1">第十四條</text:span><text:span text:style-name="T196_2"><text:s text:c="2"/></text:span><text:span text:style-name="T196_3">公務人員陞任高一官等之職務，應依法經陞官等訓練。　</text:span></text:p>
            <text:p text:style-name="P197"><text:span text:style-name="T197_1">　</text:span><text:span text:style-name="T197_2">　　</text:span><text:span text:style-name="T197_3">初任各官等之主管職務，應由各主管機關實施管理才能發展訓練。</text:span></text:p>
            <text:p text:style-name="P198"/>
          </table:table-cell>
          <table:table-cell table:style-name="Cell45">
            <text:p text:style-name="P199"><text:span text:style-name="T199_1">第十四條</text:span><text:span text:style-name="T199_2"><text:s text:c="2"/></text:span><text:span text:style-name="T199_3">公務人員陞任高一官等之職務，應依法經陞官等訓練。　</text:span></text:p>
            <text:p text:style-name="P200"><text:span text:style-name="T200_1">初任各官等之主管職務，應由各主管機關實施管理才能發展訓練。</text:span></text:p>
            <text:p text:style-name="P201"/>
          </table:table-cell>
          <table:table-cell table:style-name="Cell46">
            <text:p text:style-name="P202"><text:span text:style-name="T202_1">本條未修正</text:span><text:span text:style-name="T202_2">。</text:span></text:p>
            <text:p text:style-name="P203"/>
          </table:table-cell>
        </table:table-row>
        <table:table-row table:style-name="Row17">
          <table:table-cell table:style-name="Cell47">
            <text:p text:style-name="P204"><text:span text:style-name="T204_1">第十五條　公務人員對本機關辦理之陞遷，如認有違法致損害其權益者，得依公務人員保障法提起救濟。</text:span></text:p>
            <text:p text:style-name="P205"/>
          </table:table-cell>
          <table:table-cell table:style-name="Cell48">
            <text:p text:style-name="P206"><text:span text:style-name="T206_1">第十五條　公務人員對本機關辦理之陞遷，如認有違法致損害其權益者，得依公務人員保障法提起救濟。</text:span></text:p>
            <text:p text:style-name="P207"/>
          </table:table-cell>
          <table:table-cell table:style-name="Cell49">
            <text:p text:style-name="P208"><text:span text:style-name="T208_1">本條未修正</text:span><text:span text:style-name="T208_2">。</text:span></text:p>
            <text:p text:style-name="P209"/>
          </table:table-cell>
        </table:table-row>
        <table:table-row table:style-name="Row18">
          <table:table-cell table:style-name="Cell50">
            <text:p text:style-name="P210"><text:span text:style-name="T210_1">第十六條<text:s/>　各機關辦理陞遷業務人員，不得徇私舞弊、遺漏舛誤或洩漏秘密；其涉及本</text:span><text:span text:style-name="T210_2">人</text:span><text:span text:style-name="T210_3">、配偶及三親等以內血親、姻親之甄審</text:span><text:span text:style-name="T210_4">（選）</text:span><text:span text:style-name="T210_5">案，應行迴避。如有違反，視情節予以懲處。</text:span></text:p>
            <text:p text:style-name="P211"/>
          </table:table-cell>
          <table:table-cell table:style-name="Cell51">
            <text:p text:style-name="P212"><text:span text:style-name="T212_1">第十六條<text:s/>　各機關辦理陞遷業務人員，不得徇私舞弊、遺漏舛誤或洩漏秘密；其涉及本身、配偶及三親等以內血親、姻親之甄審案，應行迴避。如有違反，視情節予以懲處。</text:span></text:p>
            <text:p text:style-name="P213"/>
          </table:table-cell>
          <table:table-cell table:style-name="Cell52">
            <text:list text:style-name="LS7" xml:id="list8">
              <text:list-item>
                <text:p text:style-name="P214"><text:span text:style-name="T214_1">本條酌作文字修正。</text:span></text:p>
              </text:list-item>
              <text:list-item>
                <text:p text:style-name="P215"><text:span text:style-name="T215_1">另</text:span><text:span text:style-name="T215_2">本條之迴避規定，辦理內陞及外補案時應一律適用，爰將本條規定之「甄審案」修正為「甄審（選）案」，以資周妥。</text:span></text:p>
              </text:list-item>
            </text:list>
            <text:p text:style-name="P216"/>
            <text:p text:style-name="P217"/>
          </table:table-cell>
        </table:table-row>
        <table:table-row table:style-name="Row19">
          <table:table-cell table:style-name="Cell53">
            <text:p text:style-name="P218"><text:span text:style-name="T218_1">第十七條<text:s text:c="3"/>教育人員、交通事業人員及公營事業人員之陞遷，得準用本法之規定。</text:span></text:p>
            <text:p text:style-name="P219"/>
          </table:table-cell>
          <table:table-cell table:style-name="Cell54">
            <text:p text:style-name="P220"><text:span text:style-name="T220_1">第十七條<text:s text:c="3"/>教育人員、交通事業人員及公營事業人員之陞遷，得準用本法之規定。</text:span></text:p>
            <text:p text:style-name="P221"/>
          </table:table-cell>
          <table:table-cell table:style-name="Cell55">
            <text:p text:style-name="P222"><text:span text:style-name="T222_1">本條未修正</text:span><text:span text:style-name="T222_2">。</text:span></text:p>
            <text:p text:style-name="P223"/>
            <text:p text:style-name="P224"/>
          </table:table-cell>
        </table:table-row>
        <table:table-row table:style-name="Row20">
          <table:table-cell table:style-name="Cell56">
            <text:p text:style-name="P225"><text:span text:style-name="T225_1">第十八條<text:s/>　人事、主計及政風人員，得由各該人事專業法規主管機關依本法及施行細則規定，另訂陞遷規定實施。</text:span></text:p>
            <text:p text:style-name="P226"><text:span text:style-name="T226_1">軍文併用機關人員之陞遷，準用前項規定。</text:span></text:p>
            <text:p text:style-name="P227"><text:span text:style-name="T227_1">前二項</text:span><text:span text:style-name="T227_2">訂定之陞遷規定，應函送考試院備查。</text:span></text:p>
            <text:p text:style-name="P228"/>
          </table:table-cell>
          <table:table-cell table:style-name="Cell57">
            <text:p text:style-name="P229"/>
          </table:table-cell>
          <table:table-cell table:style-name="Cell58">
            <text:p text:style-name="P230"><text:span text:style-name="T230_1">一、本條新增。</text:span></text:p>
            <text:p text:style-name="P231"><text:span text:style-name="T231_1">二、人事、主計及政風人員之陞遷任免，分別依各該人事專業法規規定辦理，有別於機關內一般人員，爰</text:span><text:span text:style-name="T231_2">於第一項規</text:span><text:span text:style-name="T231_3">定</text:span><text:span text:style-name="T231_4">是類人員之陞遷，</text:span><text:span text:style-name="T231_5">得</text:span><text:span text:style-name="T231_6">由各該主管機關依本法及施行細則規定，另訂陞遷規定實施。</text:span></text:p>
            <text:p text:style-name="P232"><text:span text:style-name="T232_1">三、又軍文併用機關文職人員</text:span><text:span text:style-name="T232_2">之</text:span><text:span text:style-name="T232_3">陞遷，亦適用</text:span><text:span text:style-name="T232_4">本</text:span><text:span text:style-name="T232_5">法規定，惟是類機關職務亦得由軍職人員擔任，同一職務存有不同之陞遷制度，易造成陞遷作業之不便，爰</text:span><text:span text:style-name="T232_6">於</text:span><text:span text:style-name="T232_7">第二</text:span><text:span text:style-name="T232_8">項</text:span><text:span text:style-name="T232_9">規定，</text:span><text:span text:style-name="T232_10">是類機關可準用獨立人事系統人員另定陞遷規定。</text:span></text:p>
            <text:list text:style-name="LS9" xml:id="list10" text:continue-list="list6">
              <text:list-item>
                <text:p text:style-name="P233"><text:span text:style-name="T233_1">另依本條訂定之陞遷規定，因係另定獨立整體性之陞遷規定，爰</text:span><text:span text:style-name="T233_2">於第三項</text:span><text:span text:style-name="T233_3">規定</text:span><text:span text:style-name="T233_4">，</text:span><text:span text:style-name="T233_5">應函送考試院備查。</text:span></text:p>
              </text:list-item>
            </text:list>
            <text:p text:style-name="P234"/>
          </table:table-cell>
        </table:table-row>
        <table:table-row table:style-name="Row21">
          <table:table-cell table:style-name="Cell59">
            <text:p text:style-name="P235"><text:span text:style-name="T235_1">第十九條　各機關依第七條訂定之標準、第十三條訂定之各種遷調規定及第十七條訂定之準用規定，於訂定發布時，應函送銓敘部備查。</text:span></text:p>
            <text:p text:style-name="P236"/>
          </table:table-cell>
          <table:table-cell table:style-name="Cell60">
            <text:p text:style-name="P237"/>
          </table:table-cell>
          <table:table-cell table:style-name="Cell61">
            <text:p text:style-name="P238"><text:span text:style-name="T238_1">一、本條新增。</text:span></text:p>
            <text:p text:style-name="P239"><text:span text:style-name="T239_1">二、將本法施行細則第十四條規定，提升於本法規定，以資周妥。</text:span></text:p>
            <text:p text:style-name="P240"><text:span text:style-name="T240_1">三、參考條文</text:span></text:p>
            <text:p text:style-name="P241"><text:span text:style-name="T241_1">公務人員陞遷法施行細則第十四條<text:s text:c="2"/>　</text:span></text:p>
            <text:p text:style-name="P242"><text:span text:style-name="T242_1">各機關依本法第七條訂定之標準、第十三條訂定之各種遷調規定及第十七條訂定之準用規定，於訂定發布時，應函送銓敘部備查。</text:span></text:p>
            <text:p text:style-name="P243"/>
          </table:table-cell>
        </table:table-row>
        <table:table-row table:style-name="Row22">
          <table:table-cell table:style-name="Cell62">
            <text:p text:style-name="P244"><text:span text:style-name="T244_1">第二十條</text:span><text:span text:style-name="T244_2"><text:s/></text:span><text:span text:style-name="T244_3">本法施行細則，由考試院定之。</text:span></text:p>
            <text:p text:style-name="P245"/>
          </table:table-cell>
          <table:table-cell table:style-name="Cell63">
            <text:p text:style-name="P246"><text:span text:style-name="T246_1">第十八條<text:s text:c="2"/></text:span><text:span text:style-name="T246_2">本</text:span><text:span text:style-name="T246_3">法施行細則，由考試院定之。</text:span></text:p>
            <text:p text:style-name="P247"/>
          </table:table-cell>
          <table:table-cell table:style-name="Cell64">
            <text:p text:style-name="P248"><text:span text:style-name="T248_1">條次變更，餘未作修正。</text:span></text:p>
            <text:p text:style-name="P249"/>
          </table:table-cell>
        </table:table-row>
        <table:table-row table:style-name="Row23">
          <table:table-cell table:style-name="Cell65">
            <text:p text:style-name="P250"><text:span text:style-name="T250_1">第二十一條<text:s/></text:span><text:span text:style-name="T250_2"><text:s/></text:span><text:span text:style-name="T250_3">本法自公布日施行。</text:span></text:p>
          </table:table-cell>
          <table:table-cell table:style-name="Cell66">
            <text:p text:style-name="P251"><text:span text:style-name="T251_1">第十九條<text:s text:c="2"/>本法施行日期，由考試院以命令定之。</text:span></text:p>
          </table:table-cell>
          <table:table-cell table:style-name="Cell67">
            <text:p text:style-name="P252"><text:span text:style-name="T252_1">一、條次變更。</text:span></text:p>
            <text:p text:style-name="P253"><text:span text:style-name="T253_1">二、採一般立法體例予以修正。</text:span></text:p>
            <text:p text:style-name="P254"/>
          </table:table-cell>
        </table:table-row>
      </table:table>
      <text:p text:style-name="P2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UnnamedUserStyle19"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1" style:display-name=" 字元 字元1"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106cm" text:min-label-width="1.27cm" fo:text-align="start" text:list-level-position-and-space-mode="label-alignment">
          <style:list-level-label-alignment text:label-followed-by="listtab" fo:margin-left="1.164cm" fo:text-indent="-1.27cm"/>
        </style:list-level-properties>
      </text:list-level-style-number>
      <text:list-level-style-number style:num-format="甲, 乙, 丙, ..." text:style-name="List2Level1" style:num-suffix="、" text:level="2">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i" text:style-name="List2Level2" style:num-suffix="." text:level="3">
        <style:list-level-properties text:min-label-width="2.434cm" text:min-label-distance="0.847cm" fo:text-align="end" text:list-level-position-and-space-mode="label-alignment">
          <style:list-level-label-alignment text:label-followed-by="listtab" fo:margin-left="2.434cm" fo:text-indent="-0.847cm"/>
        </style:list-level-properties>
      </text:list-level-style-number>
      <text:list-level-style-number style:num-format="1" text:style-name="List2Level3" style:num-suffix="." text:level="4">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甲, 乙, 丙, ..." text:style-name="List2Level4" style:num-suffix="、" text:level="5">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i" text:style-name="List2Level5" style:num-suffix="." text:level="6">
        <style:list-level-properties text:min-label-width="4.974cm" text:min-label-distance="0.847cm" fo:text-align="end" text:list-level-position-and-space-mode="label-alignment">
          <style:list-level-label-alignment text:label-followed-by="listtab" fo:margin-left="4.974cm" fo:text-indent="-0.847cm"/>
        </style:list-level-properties>
      </text:list-level-style-number>
      <text:list-level-style-number style:num-format="1" text:style-name="List2Level6" style:num-suffix="." text:level="7">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甲, 乙, 丙, ..." text:style-name="List2Level7" style:num-suffix="、" text:level="8">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i" text:style-name="List2Level8" style:num-suffix="." text:level="9">
        <style:list-level-properties text:min-label-width="7.514cm" text:min-label-distance="0.847cm" fo:text-align="end" text:list-level-position-and-space-mode="label-alignment">
          <style:list-level-label-alignment text:label-followed-by="listtab" fo:margin-left="7.514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2"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normal" style:font-weight-asian="normal"/>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2"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務人員陞遷法修正草案條文對照表</dc:title>
    <meta:initial-creator>XP</meta:initial-creator>
    <meta:creation-date>2009-04-27T06:01:00</meta:creation-date>
    <dc:creator>yeachyi</dc:creator>
    <dc:date>2009-04-27T06:01:00</dc:date>
    <meta:print-date>2008-11-17T01:16:00</meta:print-date>
    <meta:editing-cycles>2</meta:editing-cycles>
    <meta:document-statistic meta:page-count="1" meta:paragraph-count="20" meta:row-count="72" meta:word-count="1529" meta:character-count="10226" meta:non-whitespace-character-count="8717"/>
  </office:meta>
</office:document-meta>
</file>