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  <manifest:file-entry manifest:media-type="image/x-emf" manifest:full-path="Pictures/image2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_1" style:family="text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37cm" svg:height="7.75cm" draw:style-name="FR1" text:anchor-type="as-char" draw:z-index="0"><draw:image xlink:href="Pictures/image1.emf" xlink:type="simple" xlink:show="embed" xlink:actuate="onLoad"/></draw:frame><text:span text:style-name="T1_1"><text:s/></text:span><draw:frame svg:x="0cm" svg:y="0cm" svg:width="14.596cm" svg:height="6.055cm" draw:style-name="FR2" text:anchor-type="as-char" draw:z-index="0"><draw:image xlink:href="Pictures/image2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tony</meta:initial-creator>
    <meta:creation-date>2009-05-08T03:51:00</meta:creation-date>
    <dc:creator>tony</dc:creator>
    <dc:date>2009-05-08T03:51:00</dc:date>
    <meta:editing-cycles>2</meta:editing-cycles>
    <meta:editing-duration>PT1M</meta:editing-duration>
    <meta:document-statistic meta:page-count="1" meta:paragraph-count="1" meta:row-count="1" meta:word-count="0" meta:character-count="3" meta:non-whitespace-character-count="3"/>
  </office:meta>
</office:document-meta>
</file>