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bottom="0.318cm" fo:margin-left="-0.071cm"/>
    </style:style>
    <style:style style:name="T1_1" style:family="text">
      <style:text-properties style:font-name="標楷體" style:font-name-asian="標楷體" fo:font-weight="bold" style:font-weight-asian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Body_20_Text">
      <style:paragraph-properties fo:text-align="justify" fo:text-align-last="justify" fo:margin-top="0cm" fo:margin-bottom="0cm"/>
    </style:style>
    <style:style style:name="T2_1" style:family="text">
      <style:text-properties fo:font-size="12pt" style:font-size-asian="12pt" style:font-size-complex="12pt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Body_20_Text">
      <style:paragraph-properties fo:text-align="justify" fo:text-align-last="justify" fo:margin-top="0cm" fo:margin-bottom="0cm"/>
    </style:style>
    <style:style style:name="T4_1" style:family="text">
      <style:text-properties fo:font-size="12pt" style:font-size-asian="12pt" style:font-size-complex="12pt"/>
    </style:style>
    <style:style style:name="P5" style:family="paragraph" style:parent-style-name="Normal"/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Body_20_Text">
      <style:paragraph-properties fo:margin-top="0cm" fo:margin-bottom="0cm"/>
    </style:style>
    <style:style style:name="T7_1" style:family="text">
      <style:text-properties fo:font-size="12pt" style:font-size-asian="12pt" style:font-size-complex="12pt"/>
    </style:style>
    <style:style style:name="P8" style:family="paragraph" style:parent-style-name="Normal"/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Body_20_Text">
      <style:paragraph-properties fo:text-align="justify" fo:text-align-last="justify" fo:margin-top="0cm" fo:margin-bottom="0cm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Body_20_Text">
      <style:paragraph-properties fo:text-align="justify" fo:text-align-last="justify" fo:margin-top="0cm" fo:margin-bottom="0cm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/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13_2" style:family="text">
      <style:text-properties style:font-name="標楷體" style:font-name-asian="標楷體" fo:font-weight="bold" style:font-weight-asian="bold"/>
    </style:style>
    <style:style style:name="P14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>
      <style:paragraph-properties fo:line-height="0.423cm" fo:margin-top="0cm" fo:margin-bottom="0cm"/>
    </style:style>
    <style:style style:name="T15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P16" style:family="paragraph" style:parent-style-name="Normal"/>
    <style:style style:name="T16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Body_20_Text">
      <style:paragraph-properties fo:margin-top="0cm" fo:margin-bottom="0cm"/>
    </style:style>
    <style:style style:name="T17_1" style:family="text">
      <style:text-properties fo:font-size="12pt" style:font-size-asian="12pt" style:font-size-complex="12pt"/>
    </style:style>
    <style:style style:name="P18" style:family="paragraph" style:parent-style-name="Normal"/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Body_20_Text">
      <style:paragraph-properties fo:text-align="justify" fo:text-align-last="justify" fo:margin-top="0cm" fo:margin-bottom="0cm"/>
    </style:style>
    <style:style style:name="T19_1" style:family="text">
      <style:text-properties fo:font-size="12pt" style:font-size-asian="12pt" style:font-size-complex="12pt"/>
    </style:style>
    <style:style style:name="T19_2" style:family="text">
      <style:text-properties fo:font-size="12pt" style:font-size-asian="12pt" style:font-size-complex="12pt"/>
    </style:style>
    <style:style style:name="P20" style:family="paragraph" style:parent-style-name="Body_20_Text">
      <style:paragraph-properties fo:text-align="justify" fo:text-align-last="justify" fo:margin-top="0cm" fo:margin-bottom="0cm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style:font-name-asian="標楷體"/>
    </style:style>
    <style:style style:name="FR2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28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Body_20_Text">
      <style:paragraph-properties fo:margin-top="0cm" fo:margin-bottom="0cm"/>
    </style:style>
    <style:style style:name="T23_1" style:family="text">
      <style:text-properties fo:font-size="12pt" style:font-size-asian="12pt" style:font-size-complex="12pt"/>
    </style:style>
    <style:style style:name="P24" style:family="paragraph" style:parent-style-name="Normal"/>
    <style:style style:name="FR3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3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P27" style:family="paragraph" style:parent-style-name="Normal">
      <style:paragraph-properties fo:line-height="0.141cm"/>
    </style:style>
    <style:style style:name="P28" style:family="paragraph" style:parent-style-name="Normal">
      <style:paragraph-properties fo:text-align="justify" fo:line-height="0.035cm"/>
      <style:text-properties style:font-name="標楷體" fo:font-size="14pt" style:font-name-asian="標楷體" style:font-size-asian="14pt" style:font-size-complex="14pt"/>
    </style:style>
    <style:style style:name="FR3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/>
    <style:style style:name="T29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Body_20_Text">
      <style:paragraph-properties fo:text-align="justify" fo:text-align-last="justify" fo:margin-top="0cm" fo:margin-bottom="0cm"/>
    </style:style>
    <style:style style:name="T30_1" style:family="text">
      <style:text-properties fo:font-size="12pt" style:font-size-asian="12pt" style:font-size-complex="12pt"/>
    </style:style>
    <style:style style:name="FR3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1" style:family="paragraph" style:parent-style-name="Normal"/>
    <style:style style:name="T31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3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9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" style:family="paragraph" style:parent-style-name="Normal">
      <style:paragraph-properties fo:text-align="justify" fo:text-align-last="justify" fo:margin-top="0cm" fo:margin-bottom="0cm"/>
    </style:style>
    <style:style style:name="T32_1" style:family="text">
      <style:text-properties style:font-name-asian="標楷體"/>
    </style:style>
    <style:style style:name="FR4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1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" style:family="paragraph" style:parent-style-name="Normal">
      <style:paragraph-properties fo:line-height="0.423cm" fo:margin-top="0cm" fo:margin-bottom="0cm"/>
    </style:style>
    <style:style style:name="T33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33_2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42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" style:family="graphic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4" style:family="paragraph" style:parent-style-name="Body_20_Text">
      <style:paragraph-properties fo:margin-top="0cm" fo:margin-bottom="0cm"/>
    </style:style>
    <style:style style:name="T34_1" style:family="text">
      <style:text-properties fo:font-size="12pt" style:font-size-asian="12pt" style:font-size-complex="12pt"/>
    </style:style>
    <style:style style:name="P35" style:family="paragraph" style:parent-style-name="Normal"/>
    <style:style style:name="P36" style:family="paragraph" style:parent-style-name="Normal"/>
  </office:automatic-styles>
  <office:body>
    <office:text>
      <text:p text:style-name="P1"><text:span text:style-name="T1_1">臺北市監理處委託辦理汽車機車定期檢驗</text:span><draw:g draw:style-name="FR1" draw:z-index="12"><draw:frame svg:x="1.455cm" svg:y="22.394cm" svg:width="5.768cm" svg:height="1.519cm" draw:style-name="FR2" text:anchor-type="char" draw:z-index="0"><draw:text-box><text:p text:style-name="P2"><text:span text:style-name="T2_1">核發審查合格證書</text:span></text:p></draw:text-box></draw:frame><draw:g draw:style-name="FR3" draw:z-index="0"><draw:line svg:x1="4.445cm" svg:y1="20.955cm" svg:x2="4.445cm" svg:y2="22.421cm" draw:style-name="FR4" draw:z-index="0"/><draw:frame svg:x="4.657cm" svg:y="21.248cm" svg:width="1.87cm" svg:height="0.736cm" draw:style-name="FR5" text:anchor-type="char" draw:z-index="0"><draw:text-box><text:p text:style-name="P3"><text:span text:style-name="T3_1">合格</text:span></text:p></draw:text-box></draw:frame></draw:g></draw:g><draw:frame svg:x="1.455cm" svg:y="18.731cm" svg:width="5.768cm" svg:height="2.251cm" draw:style-name="FR6" text:anchor-type="char" draw:z-index="11"><draw:text-box><text:p text:style-name="P4"><text:span text:style-name="T4_1">邀集本市交通管制工程處（加油站並邀集本府消防局）辦理現場會勘</text:span></text:p><text:p text:style-name="P5"/></draw:text-box></draw:frame><draw:g draw:style-name="FR7" draw:z-index="13"><draw:frame svg:x="7.408cm" svg:y="19.636cm" svg:width="1.693cm" svg:height="1.172cm" draw:style-name="FR8" text:anchor-type="char" draw:z-index="0"><draw:text-box><text:p text:style-name="P6"><text:span text:style-name="T6_1">不合格</text:span></text:p></draw:text-box></draw:frame><draw:line svg:x1="7.197cm" svg:y1="19.636cm" svg:x2="9.525cm" svg:y2="19.636cm" draw:style-name="FR9" draw:z-index="0"/><draw:frame svg:x="9.499cm" svg:y="18.731cm" svg:width="3.863cm" svg:height="1.518cm" draw:style-name="FR10" text:anchor-type="char" draw:z-index="0"><draw:text-box><text:p text:style-name="P7"><text:span text:style-name="T7_1">限期補正或退件</text:span></text:p><text:p text:style-name="P8"/></draw:text-box></draw:frame></draw:g><draw:g draw:style-name="FR11" draw:z-index="9"><draw:line svg:x1="4.445cm" svg:y1="17.291cm" svg:x2="4.445cm" svg:y2="18.757cm" draw:style-name="FR12" draw:z-index="0"/><draw:frame svg:x="4.657cm" svg:y="17.585cm" svg:width="1.87cm" svg:height="0.736cm" draw:style-name="FR13" text:anchor-type="char" draw:z-index="0"><draw:text-box><text:p text:style-name="P9"><text:span text:style-name="T9_1">合格</text:span></text:p></draw:text-box></draw:frame></draw:g><draw:frame svg:x="1.455cm" svg:y="15.799cm" svg:width="5.768cm" svg:height="1.519cm" draw:style-name="FR14" text:anchor-type="char" draw:z-index="8"><draw:text-box><text:p text:style-name="P10"><text:span text:style-name="T10_1">業者一年內籌設完竣</text:span></text:p><text:p text:style-name="P11"><text:span text:style-name="T11_1">向本處申請審查</text:span></text:p><text:p text:style-name="P12"/></draw:text-box></draw:frame><draw:g draw:style-name="FR15" draw:z-index="0"><draw:line svg:x1="4.445cm" svg:y1="7.913cm" svg:x2="4.445cm" svg:y2="9.183cm" draw:style-name="FR16" draw:z-index="0"/><draw:frame svg:x="4.657cm" svg:y="8.167cm" svg:width="1.87cm" svg:height="1.333cm" draw:style-name="FR17" text:anchor-type="char" draw:z-index="0"><draw:text-box><text:p text:style-name="P13"><text:span text:style-name="T13_1">合格</text:span></text:p></draw:text-box></draw:frame></draw:g><text:span text:style-name="T13_2">申請流程圖</text:span></text:p>
      <text:p text:style-name="P14"><draw:g draw:style-name="FR18" draw:z-index="3"><draw:frame svg:x="7.408cm" svg:y="1.514cm" svg:width="2.117cm" svg:height="1.172cm" draw:style-name="FR19" text:anchor-type="char" draw:z-index="0"><draw:text-box><text:p text:style-name="P15"><text:span text:style-name="T15_1">送審文件不符合</text:span></text:p><text:p text:style-name="P16"><text:span text:style-name="T16_1">不合格</text:span></text:p></draw:text-box></draw:frame><draw:line svg:x1="7.197cm" svg:y1="1.514cm" svg:x2="9.525cm" svg:y2="1.514cm" draw:style-name="FR20" draw:z-index="0"/><draw:frame svg:x="9.499cm" svg:y="0.609cm" svg:width="3.863cm" svg:height="1.518cm" draw:style-name="FR21" text:anchor-type="char" draw:z-index="0"><draw:text-box><text:p text:style-name="P17"><text:span text:style-name="T17_1">限期補正或退件</text:span></text:p><text:p text:style-name="P18"/></draw:text-box></draw:frame></draw:g><draw:g draw:style-name="FR22" draw:z-index="4"><draw:frame svg:x="1.455cm" svg:y="0.609cm" svg:width="5.768cm" svg:height="1.519cm" draw:style-name="FR23" text:anchor-type="char" draw:z-index="0"><draw:text-box><text:p text:style-name="P19"><text:span text:style-name="T19_1">業者向</text:span><text:span text:style-name="T19_2">本處申請</text:span></text:p><text:p text:style-name="P20"><text:span text:style-name="T20_1">籌設並函送申請</text:span><text:span text:style-name="T20_2">案</text:span></text:p></draw:text-box></draw:frame><draw:g draw:style-name="FR24" draw:z-index="0"><draw:frame svg:x="1.455cm" svg:y="3.54cm" svg:width="5.768cm" svg:height="3.447cm" draw:style-name="FR25" text:anchor-type="char" draw:z-index="0"><draw:text-box><text:p text:style-name="P21"><text:span text:style-name="T21_1">函請本府都市發展局、本市商業處、建築管理處及交通管制工程處審查（加油站並另函請本府產業發展局及消防局審查）</text:span></text:p></draw:text-box></draw:frame><draw:g draw:style-name="FR26" draw:z-index="0"><draw:frame svg:x="7.408cm" svg:y="5.031cm" svg:width="1.693cm" svg:height="1.172cm" draw:style-name="FR27" text:anchor-type="char" draw:z-index="0"><draw:text-box><text:p text:style-name="P22"><text:span text:style-name="T22_1">不合格</text:span></text:p></draw:text-box></draw:frame><draw:line svg:x1="7.197cm" svg:y1="5.031cm" svg:x2="9.525cm" svg:y2="5.031cm" draw:style-name="FR28" draw:z-index="0"/><draw:frame svg:x="9.499cm" svg:y="4.126cm" svg:width="3.863cm" svg:height="1.518cm" draw:style-name="FR29" text:anchor-type="char" draw:z-index="0"><draw:text-box><text:p text:style-name="P23"><text:span text:style-name="T23_1">限期補正或退件</text:span></text:p><text:p text:style-name="P24"/></draw:text-box></draw:frame></draw:g></draw:g></draw:g><draw:frame svg:x="4.657cm" svg:y="10.77cm" svg:width="1.87cm" svg:height="0.737cm" draw:style-name="FR30" text:anchor-type="char" draw:z-index="7"><draw:text-box><text:p text:style-name="P25"><text:span text:style-name="T25_1">合格</text:span></text:p></draw:text-box></draw:frame><draw:line svg:x1="4.445cm" svg:y1="10.478cm" svg:x2="4.445cm" svg:y2="11.943cm" draw:style-name="FR31" draw:z-index="6"/><draw:frame svg:x="16.722cm" svg:y="-2.54cm" svg:width="1.905cm" svg:height="0.952cm" draw:style-name="FR32" text:anchor-type="char" draw:z-index="14"><draw:text-box><text:p text:style-name="P26"><text:span text:style-name="T26_1">附件</text:span><text:span text:style-name="T26_2">五</text:span></text:p></draw:text-box></draw:frame></text:p>
      <text:p text:style-name="P27"/>
      <text:p text:style-name="P28"><draw:line svg:x1="4.445cm" svg:y1="0.494cm" svg:x2="4.445cm" svg:y2="2.081cm" draw:style-name="FR33" draw:z-index="1"/><draw:frame svg:x="4.833cm" svg:y="0.938cm" svg:width="3.422cm" svg:height="1.117cm" draw:style-name="FR34" text:anchor-type="char" draw:z-index="2"><draw:text-box><text:p text:style-name="P29"><text:span text:style-name="T29_1">送審文件符合</text:span></text:p></draw:text-box></draw:frame><draw:frame svg:x="1.455cm" svg:y="10.506cm" svg:width="5.768cm" svg:height="1.517cm" draw:style-name="FR35" text:anchor-type="char" draw:z-index="5"><draw:text-box><text:p text:style-name="P30"><text:span text:style-name="T30_1">同意准予籌設</text:span></text:p></draw:text-box></draw:frame><draw:g draw:style-name="FR36" draw:z-index="10"><draw:frame svg:x="7.197cm" svg:y="8.042cm" svg:width="1.693cm" svg:height="1.173cm" draw:style-name="FR37" text:anchor-type="char" draw:z-index="0"><draw:text-box><text:p text:style-name="P31"><text:span text:style-name="T31_1">不合格</text:span></text:p></draw:text-box></draw:frame><draw:g draw:style-name="FR38" draw:z-index="0"><draw:frame svg:x="1.455cm" svg:y="6.793cm" svg:width="5.768cm" svg:height="2.3cm" draw:style-name="FR39" text:anchor-type="char" draw:z-index="0"><draw:text-box><text:p text:style-name="P32"><text:span text:style-name="T32_1">依書面審查結果，邀集本市建築管理處及交通管制工程處辦理現場會勘</text:span></text:p></draw:text-box></draw:frame><draw:g draw:style-name="FR40" draw:z-index="0"><draw:frame svg:x="7.408cm" svg:y="14.341cm" svg:width="2.117cm" svg:height="1.465cm" draw:style-name="FR41" text:anchor-type="char" draw:z-index="0"><draw:text-box><text:p text:style-name="P33"><text:span text:style-name="T33_1">籌設逾期或送審文件</text:span><text:span text:style-name="T33_2">不合格</text:span></text:p></draw:text-box></draw:frame><draw:line svg:x1="7.197cm" svg:y1="14.341cm" svg:x2="9.525cm" svg:y2="14.341cm" draw:style-name="FR42" draw:z-index="0"/><draw:frame svg:x="9.499cm" svg:y="13.436cm" svg:width="3.863cm" svg:height="1.518cm" draw:style-name="FR43" text:anchor-type="char" draw:z-index="0"><draw:text-box><text:p text:style-name="P34"><text:span text:style-name="T34_1">限期補正或退件</text:span></text:p><text:p text:style-name="P35"/></draw:text-box></draw:frame></draw:g></draw:g></draw:g></text:p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center"/>
      <style:text-properties fo:font-size="14pt" style:font-name-asian="標楷體" style:font-size-asian="14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801cm" fo:padding-bottom="0cm" fo:margin-bottom="1.501cm" fo:padding-left="0cm" fo:margin-left="2cm" fo:padding-right="0cm" fo:margin-right="2cm"/>
      <style:footer-style>
        <style:header-footer-properties fo:min-height="0.3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監理處委託辦理汽車機車定期檢驗申請流程圖</dc:title>
    <meta:initial-creator>ww</meta:initial-creator>
    <meta:creation-date>2008-10-16T02:00:00</meta:creation-date>
    <dc:creator>ww</dc:creator>
    <dc:date>2008-10-16T02:02:00</dc:date>
    <meta:editing-cycles>1</meta:editing-cycles>
    <meta:editing-duration>PT2M</meta:editing-duration>
    <meta:document-statistic meta:page-count="1" meta:paragraph-count="1" meta:row-count="1" meta:word-count="6" meta:character-count="42" meta:non-whitespace-character-count="37"/>
  </office:meta>
</office:document-meta>
</file>