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196cm" style:rel-width="101.42%" fo:margin-left="-0.444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4.755cm"/>
    </style:style>
    <style:style style:name="Column3" style:family="table-column">
      <style:table-column-properties style:column-width="5.025cm"/>
    </style:style>
    <style:style style:name="Column4" style:family="table-column">
      <style:table-column-properties style:column-width="4.087cm"/>
    </style:style>
    <style:style style:name="Column5" style:family="table-column">
      <style:table-column-properties style:column-width="4.861cm"/>
    </style:style>
    <style:style style:name="Column6" style:family="table-column">
      <style:table-column-properties style:column-width="6.197cm"/>
    </style:style>
    <style:style style:name="Row1" style:family="table-row">
      <style:table-row-properties style:min-row-height="0.801cm"/>
    </style:style>
    <style:style style:name="Cell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" style:family="paragraph" style:parent-style-name="Normal">
      <style:paragraph-properties fo:text-align="center" fo:text-indent="-1.764cm" fo:line-height="0.635cm" fo:margin-left="1.764cm"/>
    </style:style>
    <style:style style:name="T5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ffffff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16" style:family="paragraph" style:parent-style-name="Normal">
      <style:paragraph-properties fo:text-align="center" fo:text-indent="-1.512cm" fo:line-height="0.494cm" fo:margin-left="1.512cm"/>
    </style:style>
    <style:style style:name="T1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-1.512cm" fo:line-height="0.494cm" fo:margin-left="1.512cm"/>
    </style:style>
    <style:style style:name="T1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4" style:family="paragraph" style:parent-style-name="Normal">
      <style:paragraph-properties fo:text-align="center" fo:line-height="0.494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635cm"/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1.512cm" fo:line-height="0.635cm" fo:margin-left="1.512cm"/>
    </style:style>
    <style:style style:name="T5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1.512cm" fo:line-height="0.635cm" fo:margin-left="1.512cm"/>
    </style:style>
    <style:style style:name="T5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1.512cm" fo:line-height="0.635cm" fo:margin-left="1.512cm"/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1.512cm" fo:line-height="0.635cm" fo:margin-left="1.5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2" style:family="paragraph" style:parent-style-name="Normal">
      <style:paragraph-properties fo:text-align="center" fo:text-indent="-1.764cm" fo:line-height="0.423cm" fo:margin-left="1.764cm"/>
    </style:style>
    <style:style style:name="T62_1" style:family="text">
      <style:text-properties fo: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94cm"/>
    </style:style>
    <style:style style:name="T63_1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5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5" style:family="paragraph" style:parent-style-name="Normal">
      <style:paragraph-properties fo:text-indent="-1.512cm" fo:line-height="0.423cm" fo:margin-left="1.512cm"/>
    </style:style>
    <style:style style:name="T65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1.259cm" fo:line-height="0.423cm" fo:margin-left="1.259cm"/>
    </style:style>
    <style:style style:name="T66_1" style:family="text">
      <style:text-properties fo:color="#ffffff" style:font-name="標楷體" fo:font-size="10pt" style:font-name-asian="標楷體" style:font-size-asian="10pt" style:font-size-complex="10pt"/>
    </style:style>
    <style:style style:name="T66_2" style:family="text" style:parent-style-name="Internet_20_link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7" style:family="paragraph" style:parent-style-name="Normal">
      <style:paragraph-properties fo:text-indent="-1.259cm" fo:line-height="0.423cm" fo:margin-left="1.259cm"/>
    </style:style>
    <style:style style:name="T67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T67_3" style:family="text" style:parent-style-name="Internet_20_link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7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7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1" style:family="paragraph" style:parent-style-name="Normal">
      <style:paragraph-properties fo:text-align="center" fo:text-indent="0.009cm" fo:line-height="0.494cm" fo:margin-left="-0.012cm"/>
    </style:style>
    <style:style style:name="T71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3" style:family="paragraph" style:parent-style-name="Normal">
      <style:paragraph-properties fo:text-indent="-1.259cm" fo:line-height="0.423cm" fo:margin-left="1.259cm"/>
    </style:style>
    <style:style style:name="T73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T73_3" style:family="text" style:parent-style-name="Internet_20_link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3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7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23cm"/>
    </style:style>
    <style:style style:name="T74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fo:letter-spacing="0.026cm"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4" style:family="text">
      <style:text-properties fo:letter-spacing="0.026cm" fo:color="#ff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8" style:family="paragraph" style:parent-style-name="Normal">
      <style:paragraph-properties fo:text-align="center" fo:text-indent="-1.512cm" fo:line-height="0.494cm" fo:margin-left="1.512cm"/>
    </style:style>
    <style:style style:name="T78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color="#ffff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0" style:family="paragraph" style:parent-style-name="Normal">
      <style:paragraph-properties fo:text-indent="-1.259cm" fo:line-height="0.423cm" fo:margin-left="1.259cm"/>
    </style:style>
    <style:style style:name="T80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T80_3" style:family="text" style:parent-style-name="Internet_20_link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80_4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5" style:family="text">
      <style:text-properties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6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7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4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5" style:family="text">
      <style:text-properties fo:letter-spacing="0.026cm" fo:color="#ffffff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008000" style:vertical-align="middle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06cm"/>
    </style:style>
    <style:style style:name="Cell46" style:family="table-cell">
      <style:table-cell-properties style:vertical-align="top" fo:border-top="#ffffff 0.035cm solid" fo:border-bottom="#ffffff 0.035cm solid" fo:padding-left="0.049cm" fo:border-left="#ffffff 0.035cm solid" fo:padding-right="0.049cm" fo:border-right="#ffffff 0.035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4" style:family="paragraph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/>
    <style:style style:name="FR8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Normal" style:master-page-name="MasterPage1"/>
  </office:automatic-styles>
  <office:body>
    <office:text>
      <text:section text:style-name="S1" text:name="S1">
        <text:p text:style-name="P1"><draw:custom-shape svg:x="-0.187cm" svg:y="1.201cm" svg:width="0.083cm" svg:height="15.148cm" draw:style-name="FR1" draw:z-index="0"><draw:enhanced-geometry draw:type="non-primitive" svg:viewBox="0 0 1000000 317333333" draw:enhanced-path="M 1000000 0 C 481481 158666666 0 317333333 0 317333333 N" draw:text-areas="0 0 1000000 317333333"/></draw:custom-shape><text:span text:style-name="T1_1">附圖2<text:s/>查核金額以上未達巨額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2"><draw:line svg:x1="-1.778cm" svg:y1="-0.035cm" svg:x2="-0.508cm" svg:y2="-0.035cm" draw:style-name="FR2" draw:z-index="1"/><text:span text:style-name="T2_1">工<text:s/>程<text:s/>主<text:s/>辦<text:s/>機<text:s/>關<text:s/>名<text:s/>稱（</text:span><text:span text:style-name="T2_2">Title<text:s/>of<text:s/>the<text:s/>Agency</text:span><text:span text:style-name="T2_3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工程名稱（Project<text:s text:c="2"/>Name）</text:span></text:p>
            </table:table-cell>
            <table:covered-table-cell/>
            <table:table-cell table:style-name="Cell3" table:number-columns-spanned="3">
              <text:p text:style-name="P4"/>
            </table:table-cell>
            <table:covered-table-cell/>
            <table:covered-table-cell/>
            <table:table-cell table:style-name="Cell4" table:number-rows-spanned="7">
              <text:p text:style-name="P5"><text:span text:style-name="T5_1">透視圖或平面位置圖</text:span></text:p>
              <text:p text:style-name="P6"><text:span text:style-name="T6_1">（Perspective<text:s/>Drawing<text:s/>or<text:s/>Location<text:s/>Plan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</table:table-row>
          <table:table-row table:style-name="Row3">
            <table:table-cell table:style-name="Cell5" table:number-columns-spanned="2">
              <text:p text:style-name="P16"><text:span text:style-name="T16_1">監造單位名稱、網址</text:span></text:p>
              <text:p text:style-name="P17"><text:span text:style-name="T17_1">（或</text:span><text:span text:style-name="T17_2">電子信箱</text:span><text:span text:style-name="T17_3">）</text:span></text:p>
              <text:p text:style-name="P18"><text:span text:style-name="T18_1">（Construction<text:s/>Supervisor）</text:span></text:p>
            </table:table-cell>
            <table:covered-table-cell/>
            <table:table-cell table:style-name="Cell6" table:number-columns-spanned="3">
              <text:p text:style-name="P19"/>
            </table:table-cell>
            <table:covered-table-cell/>
            <table:covered-table-cell/>
            <table:covered-table-cell table:style-name="Cell7">
              <text:p text:style-name="P20"/>
            </table:covered-table-cell>
          </table:table-row>
          <table:table-row table:style-name="Row4">
            <table:table-cell table:style-name="Cell8" table:number-columns-spanned="2">
              <text:p text:style-name="P21"><text:span text:style-name="T21_1">施工廠商(Contractor)</text:span></text:p>
            </table:table-cell>
            <table:covered-table-cell/>
            <table:table-cell table:style-name="Cell9" table:number-columns-spanned="3">
              <text:p text:style-name="P22"/>
            </table:table-cell>
            <table:covered-table-cell/>
            <table:covered-table-cell/>
            <table:covered-table-cell table:style-name="Cell10">
              <text:p text:style-name="P23"/>
            </table:covered-table-cell>
          </table:table-row>
          <table:table-row table:style-name="Row5">
            <table:table-cell table:style-name="Cell11" table:number-columns-spanned="2">
              <text:p text:style-name="P24"><text:span text:style-name="T24_1">施工期間（Duration）</text:span></text:p>
            </table:table-cell>
            <table:covered-table-cell/>
            <table:table-cell table:style-name="Cell12" table:number-columns-spanned="3">
              <text:p text:style-name="P25"><text:span text:style-name="T25_1">民國</text:span><text:span text:style-name="T25_2">○○</text:span><text:span text:style-name="T25_3">年</text:span><text:span text:style-name="T25_4">○○</text:span><text:span text:style-name="T25_5">月</text:span><text:span text:style-name="T25_6">○○</text:span><text:span text:style-name="T25_7">日至</text:span><text:span text:style-name="T25_8">○○</text:span><text:span text:style-name="T25_9">年</text:span><text:span text:style-name="T25_10">○○</text:span><text:span text:style-name="T25_11">月</text:span><text:span text:style-name="T25_12">○○</text:span><text:span text:style-name="T25_13">日</text:span></text:p>
              <text:p text:style-name="P26"><text:span text:style-name="T26_1">（DD/MM/YYYY〜<text:s/>DD/MM/YYYY）</text:span></text:p>
            </table:table-cell>
            <table:covered-table-cell/>
            <table:covered-table-cell/>
            <table:covered-table-cell table:style-name="Cell13">
              <text:p text:style-name="P27"/>
            </table:covered-table-cell>
          </table:table-row>
          <table:table-row table:style-name="Row6">
            <table:table-cell table:style-name="Cell14" table:number-columns-spanned="2">
              <text:p text:style-name="P28"><text:span text:style-name="T28_1">工地</text:span><text:span text:style-name="T28_2">主任(負責人)</text:span></text:p>
              <text:p text:style-name="P29"><text:span text:style-name="T29_1">（Site<text:s text:c="2"/>Manager）</text:span></text:p>
            </table:table-cell>
            <table:covered-table-cell/>
            <table:table-cell table:style-name="Cell15">
              <text:p text:style-name="P30"/>
            </table:table-cell>
            <table:table-cell table:style-name="Cell16">
              <text:p text:style-name="P31"><text:span text:style-name="T31_1">電話（TEL）</text:span></text:p>
            </table:table-cell>
            <table:table-cell table:style-name="Cell17">
              <text:p text:style-name="P32"/>
            </table:table-cell>
            <table:covered-table-cell table:style-name="Cell18">
              <text:p text:style-name="P33"/>
            </table:covered-table-cell>
          </table:table-row>
          <table:table-row table:style-name="Row7">
            <table:table-cell table:style-name="Cell19" table:number-columns-spanned="2">
              <text:p text:style-name="P34"><draw:frame svg:x="-2.096cm" svg:y="0.293cm" svg:width="1.905cm" svg:height="0.952cm" draw:style-name="FR3" text:anchor-type="char" draw:z-index="6"><draw:text-box><text:p text:style-name="P35"><text:span text:style-name="T35_1">170cm</text:span></text:p></draw:text-box></draw:frame><text:span text:style-name="T35_2">品質管理人員</text:span></text:p>
              <text:p text:style-name="P36"><text:span text:style-name="T36_1">(Quality<text:s/>Control<text:s/>Engineer)</text:span></text:p>
            </table:table-cell>
            <table:covered-table-cell/>
            <table:table-cell table:style-name="Cell20">
              <text:p text:style-name="P37"/>
            </table:table-cell>
            <table:table-cell table:style-name="Cell21">
              <text:p text:style-name="P38"><text:span text:style-name="T38_1">電話（TEL）</text:span></text:p>
            </table:table-cell>
            <table:table-cell table:style-name="Cell22">
              <text:p text:style-name="P39"/>
            </table:table-cell>
            <table:covered-table-cell table:style-name="Cell23">
              <text:p text:style-name="P40"/>
            </table:covered-table-cell>
          </table:table-row>
          <table:table-row table:style-name="Row8">
            <table:table-cell table:style-name="Cell24" table:number-columns-spanned="2">
              <text:p text:style-name="P41"><text:span text:style-name="T41_1">勞工安全衛生人員</text:span></text:p>
              <text:p text:style-name="P42"><text:span text:style-name="T42_1">(Labor<text:s/>Safety<text:s/>And<text:s/>Health<text:s/>Personnel)</text:span></text:p>
            </table:table-cell>
            <table:covered-table-cell/>
            <table:table-cell table:style-name="Cell25">
              <text:p text:style-name="P43"/>
            </table:table-cell>
            <table:table-cell table:style-name="Cell26">
              <text:p text:style-name="P44"><text:span text:style-name="T44_1">電話（TEL）</text:span></text:p>
            </table:table-cell>
            <table:table-cell table:style-name="Cell27">
              <text:p text:style-name="P45"/>
            </table:table-cell>
            <table:covered-table-cell table:style-name="Cell28">
              <text:p text:style-name="P46"/>
            </table:covered-table-cell>
          </table:table-row>
          <table:table-row table:style-name="Row9">
            <table:table-cell table:style-name="Cell29" table:number-columns-spanned="2">
              <text:p text:style-name="P47"><text:span text:style-name="T47_1">專任工程人員</text:span></text:p>
              <text:p text:style-name="P48"><text:span text:style-name="T48_1">（Contractor's<text:s/>Professional<text:s text:c="2"/>Engineer）</text:span></text:p>
            </table:table-cell>
            <table:covered-table-cell/>
            <table:table-cell table:style-name="Cell30">
              <text:p text:style-name="P49"/>
            </table:table-cell>
            <table:table-cell table:style-name="Cell31">
              <text:p text:style-name="P50"><text:span text:style-name="T50_1">電話（TEL）</text:span></text:p>
            </table:table-cell>
            <table:table-cell table:style-name="Cell32">
              <text:p text:style-name="P51"/>
            </table:table-cell>
            <table:table-cell table:style-name="Cell33" table:number-rows-spanned="4">
              <text:p text:style-name="P52"><text:span text:style-name="T52_1">重要公告事項（Notice）</text:span></text:p>
              <text:p text:style-name="P53"/>
              <text:p text:style-name="P54"><text:span text:style-name="T54_1">空氣污染防制費徵收管制編號：</text:span></text:p>
              <text:p text:style-name="P55"><text:span text:style-name="T55_1">（詳如附圖1註3）</text:span>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</table:table-cell>
          </table:table-row>
          <table:table-row table:style-name="Row10">
            <table:table-cell table:style-name="Cell34" table:number-columns-spanned="2" table:number-rows-spanned="3">
              <text:p text:style-name="P62"><text:span text:style-name="T62_1">通報專線</text:span></text:p>
              <text:p text:style-name="P63"><text:span text:style-name="T63_1">（Complaints<text:s/>&amp;<text:s/>Suggestions）</text:span></text:p>
            </table:table-cell>
            <table:covered-table-cell/>
            <table:table-cell table:style-name="Cell35">
              <text:p text:style-name="P64"><text:span text:style-name="T64_1">全民督工專線及網址（</text:span><text:span text:style-name="T64_2">Hotline</text:span><text:span text:style-name="T64_3"><text:s/>and<text:s/></text:span><text:span text:style-name="T64_4">Website</text:span><text:span text:style-name="T64_5">）</text:span></text:p>
            </table:table-cell>
            <table:table-cell table:style-name="Cell36" table:number-columns-spanned="2">
              <text:p text:style-name="P65"><text:span text:style-name="T65_1">0800-009-609</text:span></text:p>
              <text:p text:style-name="P66"><text:span text:style-name="T66_1"><text:a xlink:type="simple" xlink:href="http://www.pcc.gov.tw"><text:span text:style-name="T66_2">http://www.pcc.gov.tw</text:span></text:a></text:span></text:p>
              <text:p text:style-name="P67"><text:span text:style-name="T67_1">臺北市民當家熱線<text:s/></text:span><text:span text:style-name="T67_2"><text:a xlink:type="simple" office:target-frame-name="_blank" xlink:href="http://onestop.taipei.gov.tw/cgi-bin/SM_theme?page=449e07e3"><text:span text:style-name="T67_3">1999</text:span></text:a></text:span><text:span text:style-name="T67_4">（</text:span><text:span text:style-name="T67_5">外縣市</text:span><text:span text:style-name="T67_6">02-27208889</text:span><text:span text:style-name="T67_7">）</text:span></text:p>
              <text:p text:style-name="P68"><text:span text:style-name="T68_1">1999<text:s/>Citizen<text:s/>Hotline,</text:span><text:span text:style-name="T68_2">Taipei</text:span><text:span text:style-name="T68_3"><text:s/></text:span><text:span text:style-name="T68_4">City</text:span><text:span text:style-name="T68_5"><text:s/>Government</text:span></text:p>
            </table:table-cell>
            <table:covered-table-cell/>
            <table:covered-table-cell table:style-name="Cell37">
              <text:p text:style-name="P69"/>
            </table:covered-table-cell>
          </table:table-row>
          <table:table-row table:style-name="Row11">
            <table:covered-table-cell table:style-name="Cell38">
              <text:p text:style-name="P70"/>
            </table:covered-table-cell>
            <table:covered-table-cell/>
            <table:table-cell table:style-name="Cell39">
              <text:p text:style-name="P71"><text:span text:style-name="T71_1">政風單位（</text:span><text:span text:style-name="T71_2">Government</text:span><text:span text:style-name="T71_3"><text:s/>Ethics<text:s/>Department）</text:span></text:p>
              <text:p text:style-name="P72"><text:span text:style-name="T72_1">（詳如附圖1註2）</text:span></text:p>
            </table:table-cell>
            <table:table-cell table:style-name="Cell40" table:number-columns-spanned="2">
              <text:p text:style-name="P73"><text:span text:style-name="T73_1">臺北市民當家熱線<text:s/></text:span><text:span text:style-name="T73_2"><text:a xlink:type="simple" office:target-frame-name="_blank" xlink:href="http://onestop.taipei.gov.tw/cgi-bin/SM_theme?page=449e07e3"><text:span text:style-name="T73_3">1999</text:span></text:a></text:span><text:span text:style-name="T73_4">（</text:span><text:span text:style-name="T73_5">外縣市</text:span><text:span text:style-name="T73_6">02-27208889</text:span><text:span text:style-name="T73_7">）</text:span></text:p>
              <text:p text:style-name="P74"><text:span text:style-name="T74_1">轉</text:span><text:span text:style-name="T74_2">○○○○</text:span><text:span text:style-name="T74_3">或02-</text:span><text:span text:style-name="T74_4">○○○○○○○○</text:span><text:span text:style-name="T74_5">轉</text:span><text:span text:style-name="T74_6">○○○○</text:span></text:p>
              <text:p text:style-name="P75"><text:span text:style-name="T75_1">1999<text:s/>Citizen<text:s/>Hotline,Taipei<text:s/>City<text:s/>Government</text:span><text:span text:style-name="T75_2">,</text:span><text:span text:style-name="T75_3"><text:s/>ext</text:span><text:span text:style-name="T75_4">○○○○</text:span></text:p>
            </table:table-cell>
            <table:covered-table-cell/>
            <table:covered-table-cell table:style-name="Cell41">
              <text:p text:style-name="P76"/>
            </table:covered-table-cell>
          </table:table-row>
          <table:table-row table:style-name="Row12">
            <table:covered-table-cell table:style-name="Cell42">
              <text:p text:style-name="P77"/>
            </table:covered-table-cell>
            <table:covered-table-cell/>
            <table:table-cell table:style-name="Cell43">
              <text:p text:style-name="P78"><text:span text:style-name="T78_1">環保專線</text:span></text:p>
              <text:p text:style-name="P79"><text:span text:style-name="T79_1">（</text:span><text:span text:style-name="T79_2">Environmental<text:s/>Protection<text:s/>Hotline</text:span><text:span text:style-name="T79_3">）</text:span></text:p>
            </table:table-cell>
            <table:table-cell table:style-name="Cell44" table:number-columns-spanned="2">
              <text:p text:style-name="P80"><text:span text:style-name="T80_1">臺北市民當家熱線<text:s/></text:span><text:span text:style-name="T80_2"><text:a xlink:type="simple" office:target-frame-name="_blank" xlink:href="http://onestop.taipei.gov.tw/cgi-bin/SM_theme?page=449e07e3"><text:span text:style-name="T80_3">1999</text:span></text:a></text:span><text:span text:style-name="T80_4">（</text:span><text:span text:style-name="T80_5">外縣市</text:span><text:span text:style-name="T80_6">02-27208889</text:span><text:span text:style-name="T80_7">）</text:span></text:p>
              <text:p text:style-name="P81"><text:span text:style-name="T81_1">1999<text:s/>Citizen<text:s/>Hotline,</text:span><text:span text:style-name="T81_2">Taipei</text:span><text:span text:style-name="T81_3"><text:s/></text:span><text:span text:style-name="T81_4">City</text:span><text:span text:style-name="T81_5"><text:s/>Government</text:span></text:p>
            </table:table-cell>
            <table:covered-table-cell/>
            <table:covered-table-cell table:style-name="Cell45">
              <text:p text:style-name="P82"/>
            </table:covered-table-cell>
          </table:table-row>
          <table:table-row table:style-name="Row13">
            <table:table-cell table:style-name="Cell46">
              <text:p text:style-name="P83"><draw:line svg:x1="27.273cm" svg:y1="0.093cm" svg:x2="27.273cm" svg:y2="1.363cm" draw:style-name="FR4" draw:z-index="5"/><draw:line svg:x1="1.221cm" svg:y1="0.081cm" svg:x2="1.221cm" svg:y2="1.034cm" draw:style-name="FR5" draw:z-index="4"/><draw:line svg:x1="-0.049cm" svg:y1="0.081cm" svg:x2="0.903cm" svg:y2="0.081cm" draw:style-name="FR6" draw:z-index="2"/></text:p>
            </table:table-cell>
          </table:table-row>
        </table:table>
        <text:p text:style-name="P84"><draw:frame svg:x="13.018cm" svg:y="0.046cm" svg:width="1.905cm" svg:height="0.833cm" draw:style-name="FR7" text:anchor-type="char" draw:z-index="7"><draw:text-box><text:p text:style-name="P85"><text:span text:style-name="T85_1">300㎝</text:span></text:p></draw:text-box></draw:frame><draw:custom-shape svg:x="0.609cm" svg:y="0.019cm" svg:width="25.993cm" svg:height="0.06cm" draw:style-name="FR8" draw:z-index="3"><draw:enhanced-geometry draw:type="non-primitive" svg:viewBox="0 0 -2147483648 1000000" draw:enhanced-path="M 0 0 L -2147483648 1000000 N" draw:text-areas="0 0 -2147483648 1000000"/></draw:custom-shape></text:p>
      </text:section>
      <text:section text:style-name="S2" text:name="S2">
        <text:p text:style-name="P8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cm" fo:padding-left="0cm" fo:margin-left="2cm" fo:padding-right="0cm" fo:margin-right="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/>
    </style:style>
    <style:page-layout style:name="pm2">
      <style:page-layout-properties style:print-orientation="landscape" fo:page-width="29.7cm" fo:page-height="21.001cm" fo:padding-top="0cm" fo:margin-top="1.501cm" fo:padding-bottom="0cm" fo:margin-bottom="0.501cm" fo:padding-left="0cm" fo:margin-left="2cm" fo:padding-right="0cm" fo:margin-right="1cm"/>
      <style:header-style>
        <style:header-footer-properties fo:min-height="0.3cm" style:dynamic-spacing="true"/>
      </style:header-style>
    </style:page-layout>
    <style:style style:name="P2" style:family="paragraph" style:parent-style-name="Header"/>
    <style:style style:name="T2_1" style:family="text">
      <style:text-properties/>
    </style:style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5-14T03:52:00</meta:creation-date>
    <dc:creator>weng</dc:creator>
    <dc:date>2009-05-14T03:52:00</dc:date>
    <meta:print-date>2009-05-12T06:05:00</meta:print-date>
    <meta:editing-cycles>2</meta:editing-cycles>
    <meta:editing-duration>PT1M</meta:editing-duration>
    <meta:document-statistic meta:page-count="1" meta:paragraph-count="2" meta:row-count="9" meta:word-count="200" meta:character-count="1342" meta:non-whitespace-character-count="1144"/>
  </office:meta>
</office:document-meta>
</file>