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fo:color="#333333" style:font-name="Arial" style:font-name-complex="Arial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a xlink:type="simple" xlink:href="http://www.gazette.tcg.gov.tw/pdf/200812190.pdf#page=005" office:target-frame-name="_blank"><draw:frame svg:x="0cm" svg:y="0cm" svg:width="14.554cm" svg:height="16.459cm" draw:style-name="FR1" text:anchor-type="as-char" draw:z-index="0"><draw:image xlink:href="Pictures/image1.jpeg" xlink:type="simple" xlink:show="embed" xlink:actuate="onLoad"/><svg:desc>連結此圖說明檔[另開視窗]</svg:desc></draw:frame></draw:a><text:span text:style-name="T1_1"><text:s/></text:span><draw:frame svg:x="0cm" svg:y="0cm" svg:width="14.208cm" svg:height="7.117cm" draw:style-name="FR2" text:anchor-type="as-char" draw:z-index="0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18T05:38:00</meta:creation-date>
    <dc:creator>tony</dc:creator>
    <dc:date>2009-05-18T05:40:00</dc:date>
    <meta:editing-cycles>1</meta:editing-cycles>
    <meta:editing-duration>PT2M</meta:editing-duration>
    <meta:document-statistic meta:page-count="1" meta:paragraph-count="1" meta:row-count="1" meta:word-count="31" meta:character-count="207" meta:non-whitespace-character-count="177"/>
  </office:meta>
</office:document-meta>
</file>