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37cm" fo:line-height="0.706cm" fo:margin-bottom="0.318cm" fo:margin-left="0.053cm" style:page-number="1"/>
      <style:text-properties fo:color="#000000" style:font-name="Arial" fo:font-size="14pt" style:font-name-asian="標楷體" style:font-size-asian="14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0.988cm" fo:margin-left="1.161cm"/>
    </style:style>
    <style:style style:name="T3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5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7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8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indent="-0.949cm" fo:margin-left="1.161cm"/>
    </style:style>
    <style:style style:name="T4_1" style:family="text">
      <style:text-properties fo:color="#000000" style:font-name="標楷體" fo:font-size="14pt" style:font-name-asian="標楷體" style:font-size-asian="14pt"/>
    </style:style>
    <style:style style:name="T4_2" style:family="text">
      <style:text-properties fo:color="#000000" style:font-name="標楷體" fo:font-size="14pt" style:font-name-asian="標楷體" style:font-size-asian="14pt"/>
    </style:style>
    <style:style style:name="T4_3" style:family="text">
      <style:text-properties fo:color="#000000" style:font-name="標楷體" fo:font-size="14pt" style:font-name-asian="標楷體" style:font-size-asian="14pt"/>
    </style:style>
    <style:style style:name="T4_4" style:family="text">
      <style:text-properties fo:color="#000000" style:font-name="標楷體" fo:font-size="14pt" style:font-name-asian="標楷體" style:font-size-asian="14pt"/>
    </style:style>
    <style:style style:name="T4_5" style:family="text">
      <style:text-properties fo:color="#000000" style:font-name="標楷體" fo:font-size="14pt" style:font-name-asian="標楷體" style:font-size-asian="14pt"/>
    </style:style>
    <style:style style:name="T4_6" style:family="text">
      <style:text-properties fo:color="#000000" style:font-name="標楷體" style:font-name-asian="標楷體"/>
    </style:style>
    <style:style style:name="Table1" style:family="table">
      <style:table-properties table:align="left" style:width="17.829cm" fo:margin-left="0.261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621cm" style:use-optimal-column-width="false"/>
    </style:style>
    <style:style style:name="Column5" style:family="table-column">
      <style:table-column-properties style:column-width="1.233cm" style:use-optimal-column-width="false"/>
    </style:style>
    <style:style style:name="Column6" style:family="table-column">
      <style:table-column-properties style:column-width="0.453cm" style:use-optimal-column-width="false"/>
    </style:style>
    <style:style style:name="Column7" style:family="table-column">
      <style:table-column-properties style:column-width="0.663cm" style:use-optimal-column-width="false"/>
    </style:style>
    <style:style style:name="Column8" style:family="table-column">
      <style:table-column-properties style:column-width="0.19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1.162cm" style:use-optimal-column-width="false"/>
    </style:style>
    <style:style style:name="Column11" style:family="table-column">
      <style:table-column-properties style:column-width="0.439cm" style:use-optimal-column-width="false"/>
    </style:style>
    <style:style style:name="Column12" style:family="table-column">
      <style:table-column-properties style:column-width="0.413cm" style:use-optimal-column-width="false"/>
    </style:style>
    <style:style style:name="Column13" style:family="table-column">
      <style:table-column-properties style:column-width="0.718cm" style:use-optimal-column-width="false"/>
    </style:style>
    <style:style style:name="Column14" style:family="table-column">
      <style:table-column-properties style:column-width="0.443cm" style:use-optimal-column-width="false"/>
    </style:style>
    <style:style style:name="Column15" style:family="table-column">
      <style:table-column-properties style:column-width="1.016cm" style:use-optimal-column-width="false"/>
    </style:style>
    <style:style style:name="Column16" style:family="table-column">
      <style:table-column-properties style:column-width="0.415cm" style:use-optimal-column-width="false"/>
    </style:style>
    <style:style style:name="Column17" style:family="table-column">
      <style:table-column-properties style:column-width="0.792cm" style:use-optimal-column-width="false"/>
    </style:style>
    <style:style style:name="Column18" style:family="table-column">
      <style:table-column-properties style:column-width="1.39cm" style:use-optimal-column-width="false"/>
    </style:style>
    <style:style style:name="Column19" style:family="table-column">
      <style:table-column-properties style:column-width="0.018cm" style:use-optimal-column-width="false"/>
    </style:style>
    <style:style style:name="Column20" style:family="table-column">
      <style:table-column-properties style:column-width="0.243cm" style:use-optimal-column-width="false"/>
    </style:style>
    <style:style style:name="Column21" style:family="table-column">
      <style:table-column-properties style:column-width="0.379cm" style:use-optimal-column-width="false"/>
    </style:style>
    <style:style style:name="Column22" style:family="table-column">
      <style:table-column-properties style:column-width="0.78cm" style:use-optimal-column-width="false"/>
    </style:style>
    <style:style style:name="Column23" style:family="table-column">
      <style:table-column-properties style:column-width="0.048cm" style:use-optimal-column-width="false"/>
    </style:style>
    <style:style style:name="Column24" style:family="table-column">
      <style:table-column-properties style:column-width="3.55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35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35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35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35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35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35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59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0.423cm"/>
    </style:style>
    <style:style style:name="T37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7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554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1" style:family="paragraph" style:parent-style-name="Normal"/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7" style:family="paragraph" style:parent-style-name="Normal"/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529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529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529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/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0.423cm"/>
    </style:style>
    <style:style style:name="T74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0.423cm"/>
    </style:style>
    <style:style style:name="T75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6" style:family="paragraph" style:parent-style-name="Normal">
      <style:paragraph-properties fo:text-indent="-0.423cm" fo:line-height="0.529cm" fo:margin-lef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423cm" fo:line-height="0.529cm" fo:margin-left="0.423cm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212cm" fo:line-height="0.529cm" fo:margin-left="0.423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indent="-0.212cm" fo:line-height="0.529cm" fo:margin-left="0.423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0.212cm" fo:line-height="0.529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529cm"/>
    </style:style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0.423cm"/>
    </style:style>
    <style:style style:name="T82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0.423cm" fo:line-height="0.529cm"/>
    </style:style>
    <style:style style:name="T83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7" style:family="paragraph" style:parent-style-name="Normal">
      <style:paragraph-properties fo:text-indent="-0.635cm" fo:line-height="0.529cm" fo:margin-left="0.635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0.635cm" fo:line-height="0.423cm" fo:margin-left="0.635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-0.635cm" fo:line-height="0.423cm" fo:margin-left="0.635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1.016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Plain_20_Text_20__28_user_29_">
      <style:paragraph-properties fo:line-height="0.423cm" style:vertical-align="auto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6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fo:line-heigh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1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79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07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79cm solid" fo:border-bottom="#000000 0.106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79cm solid" fo:border-bottom="#000000 0.106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2.54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79cm solid" fo:wrap-option="wrap"/>
    </style:style>
    <style:style style:name="P123" style:family="paragraph" style:parent-style-name="Normal">
      <style:paragraph-properties fo:text-align="justify" fo:line-heigh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131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0.423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fo:line-height="0.423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79cm solid" fo:wrap-option="wrap"/>
    </style:style>
    <style:style style:name="P136" style:family="paragraph" style:parent-style-name="Normal">
      <style:paragraph-properties fo:line-height="0.529cm"/>
    </style:style>
    <style:style style:name="T136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529cm"/>
    </style:style>
    <style:style style:name="T137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529cm"/>
    </style:style>
    <style:style style:name="T138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line-height="0.529cm"/>
    </style:style>
    <style:style style:name="T139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176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4" style:family="paragraph" style:parent-style-name="Normal">
      <style:paragraph-properties fo:line-height="0.529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529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529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/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41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79cm solid" fo:padding-left="0.049cm" fo:border-left="#000000 0.009cm solid" fo:padding-right="0.049cm" fo:border-right="#000000 0.009cm solid" fo:wrap-option="wrap"/>
    </style:style>
    <style:style style:name="P1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09cm solid" fo:wrap-option="wrap"/>
    </style:style>
    <style:style style:name="P160" style:family="paragraph" style:parent-style-name="Normal">
      <style:paragraph-properties fo:text-align="center" fo:margin-left="0.004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margin-left="0.004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79cm solid" fo:padding-left="0.049cm" fo:border-left="#000000 0.009cm solid" fo:padding-right="0.049cm" fo:border-right="#000000 0.009cm solid" fo:wrap-option="wrap"/>
    </style:style>
    <style:style style:name="P16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09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fo:margin-left="0.0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6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indent="-1.482cm" fo:margin-left="1.482cm"/>
    </style:style>
    <style:style style:name="T170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70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171" style:family="paragraph" style:parent-style-name="Normal">
      <style:paragraph-properties fo:break-before="page" fo:text-indent="0.004cm" fo:margin-left="-0.004cm"/>
    </style:style>
    <style:style style:name="Table2" style:family="table">
      <style:table-properties table:align="left" style:width="19.05cm" fo:margin-left="-0.444cm"/>
    </style:style>
    <style:style style:name="Column25" style:family="table-column">
      <style:table-column-properties style:column-width="1.208cm" style:use-optimal-column-width="false"/>
    </style:style>
    <style:style style:name="Column26" style:family="table-column">
      <style:table-column-properties style:column-width="0.018cm" style:use-optimal-column-width="false"/>
    </style:style>
    <style:style style:name="Column27" style:family="table-column">
      <style:table-column-properties style:column-width="0.042cm" style:use-optimal-column-width="false"/>
    </style:style>
    <style:style style:name="Column28" style:family="table-column">
      <style:table-column-properties style:column-width="0.635cm" style:use-optimal-column-width="false"/>
    </style:style>
    <style:style style:name="Column29" style:family="table-column">
      <style:table-column-properties style:column-width="1.695cm" style:use-optimal-column-width="false"/>
    </style:style>
    <style:style style:name="Column30" style:family="table-column">
      <style:table-column-properties style:column-width="1.226cm" style:use-optimal-column-width="false"/>
    </style:style>
    <style:style style:name="Column31" style:family="table-column">
      <style:table-column-properties style:column-width="1.139cm" style:use-optimal-column-width="false"/>
    </style:style>
    <style:style style:name="Column32" style:family="table-column">
      <style:table-column-properties style:column-width="0.012cm" style:use-optimal-column-width="false"/>
    </style:style>
    <style:style style:name="Column33" style:family="table-column">
      <style:table-column-properties style:column-width="2.783cm" style:use-optimal-column-width="false"/>
    </style:style>
    <style:style style:name="Column34" style:family="table-column">
      <style:table-column-properties style:column-width="0.011cm" style:use-optimal-column-width="false"/>
    </style:style>
    <style:style style:name="Column35" style:family="table-column">
      <style:table-column-properties style:column-width="1.27cm" style:use-optimal-column-width="false"/>
    </style:style>
    <style:style style:name="Column36" style:family="table-column">
      <style:table-column-properties style:column-width="0.755cm" style:use-optimal-column-width="false"/>
    </style:style>
    <style:style style:name="Column37" style:family="table-column">
      <style:table-column-properties style:column-width="0.515cm" style:use-optimal-column-width="false"/>
    </style:style>
    <style:style style:name="Column38" style:family="table-column">
      <style:table-column-properties style:column-width="1.27cm" style:use-optimal-column-width="false"/>
    </style:style>
    <style:style style:name="Column39" style:family="table-column">
      <style:table-column-properties style:column-width="0.755cm" style:use-optimal-column-width="false"/>
    </style:style>
    <style:style style:name="Column40" style:family="table-column">
      <style:table-column-properties style:column-width="0.515cm" style:use-optimal-column-width="false"/>
    </style:style>
    <style:style style:name="Column41" style:family="table-column">
      <style:table-column-properties style:column-width="0.319cm" style:use-optimal-column-width="false"/>
    </style:style>
    <style:style style:name="Column42" style:family="table-column">
      <style:table-column-properties style:column-width="1.071cm" style:use-optimal-column-width="false"/>
    </style:style>
    <style:style style:name="Column43" style:family="table-column">
      <style:table-column-properties style:column-width="3.81cm" style:use-optimal-column-width="false"/>
    </style:style>
    <style:style style:name="Row15" style:family="table-row">
      <style:table-row-properties style:min-row-height="0.325cm" style:use-optimal-row-height="false"/>
    </style:style>
    <style:style style:name="Cell7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2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3" style:family="paragraph" style:parent-style-name="Normal"/>
    <style:style style:name="T17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7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7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33cm" style:use-optimal-row-height="false"/>
    </style:style>
    <style:style style:name="Cell7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4" style:family="paragraph" style:parent-style-name="Normal">
      <style:paragraph-properties fo:text-align="justify" fo:text-align-last="justify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5" style:family="paragraph" style:parent-style-name="Normal">
      <style:paragraph-properties fo:text-align="justify" fo:text-indent="0.529cm" fo:margin-right="-0.046cm"/>
    </style:style>
    <style:style style:name="T17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6" style:family="paragraph" style:parent-style-name="Normal">
      <style:paragraph-properties fo:text-align="justify" fo:text-align-last="justify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7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25cm" style:use-optimal-row-height="false"/>
    </style:style>
    <style:style style:name="Cell8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8" style:family="paragraph" style:parent-style-name="Normal"/>
    <style:style style:name="T17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9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0" style:family="paragraph" style:parent-style-name="Normal"/>
    <style:style style:name="T18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1" style:family="paragraph" style:parent-style-name="Normal">
      <style:text-properties fo:background-color="#c0c0c0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2" style:family="paragraph" style:parent-style-name="Normal"/>
    <style:style style:name="T18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3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4" style:family="paragraph" style:parent-style-name="Normal"/>
    <style:style style:name="T18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5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325cm" style:use-optimal-row-height="false"/>
    </style:style>
    <style:style style:name="Cell9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325cm" style:use-optimal-row-height="false"/>
    </style:style>
    <style:style style:name="Cell9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0" style:family="paragraph" style:parent-style-name="Normal">
      <style:paragraph-properties fo:text-align="right" fo:margin-right="0.176cm"/>
    </style:style>
    <style:style style:name="T19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2" style:family="paragraph" style:parent-style-name="Normal">
      <style:paragraph-properties fo:text-align="right"/>
    </style:style>
    <style:style style:name="T19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3" style:family="paragraph" style:parent-style-name="Normal">
      <style:paragraph-properties fo:text-indent="0.882cm" fo:margin-right="0.882cm"/>
    </style:style>
    <style:style style:name="T19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3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3.895cm" style:use-optimal-row-height="false" fo:keep-together="always"/>
    </style:style>
    <style:style style:name="Cell9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style:writing-mode="tb-rl-v" fo:wrap-option="wrap"/>
    </style:style>
    <style:style style:name="P194" style:family="paragraph" style:parent-style-name="Normal">
      <style:paragraph-properties fo:text-align="center" fo:margin-left="0.199cm" fo:margin-right="0.199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19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5" style:family="paragraph" style:parent-style-name="Normal">
      <style:paragraph-properties fo:text-indent="-1.905cm" fo:margin-left="1.905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indent="-1.905cm" fo:margin-left="1.905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indent="-1.905cm" fo:margin-left="1.905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/>
    <style:style style:name="T19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style:writing-mode="tb-rl-v" fo:wrap-option="wrap"/>
    </style:style>
    <style:style style:name="P199" style:family="paragraph" style:parent-style-name="Normal">
      <style:paragraph-properties fo:text-align="center" fo:margin-left="0.199cm" fo:margin-right="0.199cm"/>
    </style:style>
    <style:style style:name="T1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0" style:family="paragraph" style:parent-style-name="Normal"/>
    <style:style style:name="T20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03" style:family="paragraph" style:parent-style-name="Normal"/>
    <style:style style:name="T2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25cm" style:use-optimal-row-height="false"/>
    </style:style>
    <style:style style:name="Cell10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5.283cm" style:use-optimal-row-height="false" fo:keep-together="always"/>
    </style:style>
    <style:style style:name="Cell10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style:writing-mode="tb-rl-v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6" style:family="paragraph" style:parent-style-name="Normal"/>
    <style:style style:name="T206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orphans="2" fo:widows="2"/>
    </style:style>
    <style:style style:name="T207_1" style:family="text">
      <style:text-properties fo:color="#000000"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8" style:family="paragraph" style:parent-style-name="Normal"/>
    <style:style style:name="T2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9" style:family="paragraph" style:parent-style-name="Normal"/>
    <style:style style:name="T2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0_3" style:family="text">
      <style:text-properties fo:color="#000000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1" style:family="paragraph" style:parent-style-name="Normal">
      <style:paragraph-properties fo:text-indent="0.353cm"/>
    </style:style>
    <style:style style:name="T2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indent="0.353cm"/>
    </style:style>
    <style:style style:name="T21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4" style:family="paragraph" style:parent-style-name="Normal"/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15" style:family="paragraph" style:parent-style-name="Normal"/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6" style:family="paragraph" style:parent-style-name="Normal">
      <style:paragraph-properties fo:margin-left="0.356cm"/>
    </style:style>
    <style:style style:name="T21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margin-left="0.356cm"/>
    </style:style>
    <style:style style:name="T2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margin-left="0.356cm"/>
    </style:style>
    <style:style style:name="T2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margin-left="0.356cm"/>
    </style:style>
    <style:style style:name="T21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9_2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1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84cm" style:use-optimal-row-height="false" fo:keep-together="always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79cm solid" style:writing-mode="tb-rl-v" fo:wrap-option="wrap"/>
    </style:style>
    <style:style style:name="P221" style:family="paragraph" style:parent-style-name="Normal">
      <style:paragraph-properties fo:text-align="center" fo:margin-left="0.199cm" fo:margin-right="0.199cm"/>
    </style:style>
    <style:style style:name="T2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2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2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22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22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22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22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9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8" style:family="paragraph" style:parent-style-name="Normal">
      <style:paragraph-properties fo:text-align="center" fo:text-indent="0.423cm"/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1.831cm" style:use-optimal-row-height="false" fo:keep-together="always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79cm solid" fo:wrap-option="wrap"/>
    </style:style>
    <style:style style:name="P229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0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indent="0.06cm"/>
    </style:style>
    <style:style style:name="T23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text-indent="0.06cm"/>
    </style:style>
    <style:style style:name="T23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right"/>
    </style:style>
    <style:style style:name="T23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right"/>
    </style:style>
    <style:style style:name="T23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right"/>
    </style:style>
    <style:style style:name="T235_1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35_2" style:family="text">
      <style:text-properties fo:color="#000000" style:font-name="Arial" fo:font-size="9pt" style:font-name-asian="標楷體" style:font-size-asian="9pt" style:font-name-complex="Arial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6" style:family="paragraph" style:parent-style-name="Normal">
      <style:paragraph-properties fo:text-align="center"/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79cm solid" fo:wrap-option="wrap"/>
    </style:style>
    <style:style style:name="P238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indent="0.06cm"/>
    </style:style>
    <style:style style:name="T24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indent="0.06cm"/>
    </style:style>
    <style:style style:name="T24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right"/>
    </style:style>
    <style:style style:name="T24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right"/>
    </style:style>
    <style:style style:name="T2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right"/>
    </style:style>
    <style:style style:name="T244_1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44_2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44_3" style:family="text">
      <style:text-properties fo:color="#000000" style:font-name="Arial" fo:font-size="9pt" style:font-name-asian="標楷體" style:font-size-asian="9pt" style:font-name-complex="Arial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252cm" style:use-optimal-row-height="false" fo:keep-together="always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79cm solid" fo:wrap-option="wrap"/>
    </style:style>
    <style:style style:name="P246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4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47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47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indent="0.06cm"/>
    </style:style>
    <style:style style:name="T24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9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indent="0.06cm"/>
    </style:style>
    <style:style style:name="T25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right"/>
    </style:style>
    <style:style style:name="T25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right"/>
    </style:style>
    <style:style style:name="T2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53_2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53_3" style:family="text">
      <style:text-properties fo:color="#000000" style:font-name="Arial" fo:font-size="9pt" style:font-name-asian="標楷體" style:font-size-asian="9pt" style:font-name-complex="Arial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54_2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54_3" style:family="text">
      <style:text-properties fo:color="#00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746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align-last="justify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8" style:family="paragraph" style:parent-style-name="Normal">
      <style:paragraph-properties fo:text-align="justify" fo:text-align-last="justify"/>
    </style:style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3.177cm"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59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0" style:family="paragraph" style:parent-style-name="Normal">
      <style:paragraph-properties fo:text-align="justify" fo:text-indent="0.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text-indent="0.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fo:text-indent="0.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fo:text-indent="0.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fo:text-indent="0.06cm"/>
    </style:style>
    <style:style style:name="T26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text-indent="0.06cm"/>
    </style:style>
    <style:style style:name="T26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 fo:text-indent="0.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fo:text-indent="0.06cm"/>
    </style:style>
    <style:style style:name="T26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justify" fo:text-indent="0.0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justify" fo:text-indent="0.06cm"/>
    </style:style>
    <style:style style:name="T26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5" style:family="paragraph" style:parent-style-name="Normal"/>
    <style:style style:name="T275_1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draw:frame svg:x="16.51cm" svg:y="-0.63cm" svg:width="2.54cm" svg:height="1.588cm" draw:style-name="FR1" text:anchor-type="char" draw:z-index="1"><draw:text-box><text:p text:style-name="P2"><text:span text:style-name="T2_1">（正面）</text:span></text:p></draw:text-box></draw:frame></text:p>
      <text:p text:style-name="P3"><text:span text:style-name="T3_1">附</text:span><text:span text:style-name="T3_2">表</text:span><text:span text:style-name="T3_3">：</text:span><text:span text:style-name="T3_4">緊急傷病患</text:span><text:span text:style-name="T3_5">轉診單(轉診至<text:s text:c="7"/></text:span><text:span text:style-name="T3_6">醫院</text:span><text:span text:style-name="T3_7">)</text:span><text:span text:style-name="T3_8"><text:s text:c="7"/></text:span></text:p>
      <text:p text:style-name="P4"><text:span text:style-name="T4_1">（</text:span><text:span text:style-name="T4_2">轉出醫院名稱：<text:s text:c="22"/></text:span><text:span text:style-name="T4_3">醫事服務機構代號：</text:span><text:span text:style-name="T4_4"><text:s text:c="9"/>）</text:span><text:span text:style-name="T4_5"><text:s text:c="13"/></text:span><text:span text:style-name="T4_6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 table:number-rows-spanned="10">
            <text:p text:style-name="P5"/>
            <text:p text:style-name="P6"/>
            <text:p text:style-name="P7"><text:span text:style-name="T7_1">轉</text:span></text:p>
            <text:p text:style-name="P8"/>
            <text:p text:style-name="P9"/>
            <text:p text:style-name="P10"/>
            <text:p text:style-name="P11"/>
            <text:p text:style-name="P12"><text:span text:style-name="T12_1">出</text:span></text:p>
            <text:p text:style-name="P13"/>
            <text:p text:style-name="P14"/>
            <text:p text:style-name="P15"/>
            <text:p text:style-name="P16"><text:span text:style-name="T16_1">醫</text:span></text:p>
            <text:p text:style-name="P17"/>
            <text:p text:style-name="P18"/>
            <text:p text:style-name="P19"><text:span text:style-name="T19_1">院</text:span></text:p>
            <text:p text:style-name="P20"/>
            <text:p text:style-name="P21"><text:span text:style-name="T21_1">填列</text:span></text:p>
            <text:p text:style-name="P22"/>
            <text:p text:style-name="P23"/>
          </table:table-cell>
          <table:table-cell table:style-name="Cell2" table:number-rows-spanned="4">
            <text:p text:style-name="P24"><text:span text:style-name="T24_1">病</text:span></text:p>
            <text:p text:style-name="P25"><text:span text:style-name="T25_1">患</text:span></text:p>
            <text:p text:style-name="P26"><text:span text:style-name="T26_1">基</text:span></text:p>
            <text:p text:style-name="P27"><text:span text:style-name="T27_1">本</text:span></text:p>
            <text:p text:style-name="P28"><text:span text:style-name="T28_1">資</text:span></text:p>
            <text:p text:style-name="P29"><text:span text:style-name="T29_1">料</text:span></text:p>
          </table:table-cell>
          <table:table-cell table:style-name="Cell3" table:number-columns-spanned="3">
            <text:p text:style-name="P30"><text:span text:style-name="T30_1">姓名</text:span></text:p>
          </table:table-cell>
          <table:covered-table-cell/>
          <table:covered-table-cell/>
          <table:table-cell table:style-name="Cell4" table:number-columns-spanned="5">
            <text:p text:style-name="P31"><text:span text:style-name="T31_1">性別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11">
            <text:p text:style-name="P32"><text:span text:style-name="T32_1">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33"><text:span text:style-name="T33_1">病歷號碼</text:span></text:p>
          </table:table-cell>
          <table:covered-table-cell/>
          <table:covered-table-cell/>
        </table:table-row>
        <table:table-row table:style-name="Row2">
          <table:covered-table-cell table:style-name="Cell7">
            <text:p text:style-name="P34"/>
          </table:covered-table-cell>
          <table:covered-table-cell table:style-name="Cell8">
            <text:p text:style-name="P35"/>
          </table:covered-table-cell>
          <table:table-cell table:style-name="Cell9" table:number-columns-spanned="3">
            <text:p text:style-name="P36"/>
          </table:table-cell>
          <table:covered-table-cell/>
          <table:covered-table-cell/>
          <table:table-cell table:style-name="Cell10" table:number-columns-spanned="5">
            <text:p text:style-name="P37"><text:span text:style-name="T37_1"></text:span><text:span text:style-name="T37_2">男<text:s text:c="3"/></text:span><text:span text:style-name="T37_3"></text:span><text:span text:style-name="T37_4">女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11">
            <text:p text:style-name="P38"><text:span text:style-name="T38_1">民國(前)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39"/>
          </table:table-cell>
          <table:covered-table-cell/>
          <table:covered-table-cell/>
        </table:table-row>
        <table:table-row table:style-name="Row3">
          <table:covered-table-cell table:style-name="Cell13">
            <text:p text:style-name="P40"/>
          </table:covered-table-cell>
          <table:covered-table-cell table:style-name="Cell14">
            <text:p text:style-name="P41"/>
          </table:covered-table-cell>
          <table:table-cell table:style-name="Cell15" table:number-columns-spanned="3">
            <text:p text:style-name="P42"><text:span text:style-name="T42_1">身分證號</text:span></text:p>
          </table:table-cell>
          <table:covered-table-cell/>
          <table:covered-table-cell/>
          <table:table-cell table:style-name="Cell16" table:number-columns-spanned="5">
            <text:p text:style-name="P43"><text:span text:style-name="T43_1">聯絡電話</text:span></text:p>
          </table:table-cell>
          <table:covered-table-cell/>
          <table:covered-table-cell/>
          <table:covered-table-cell/>
          <table:covered-table-cell/>
          <table:table-cell table:style-name="Cell17" table:number-columns-spanned="11">
            <text:p text:style-name="P44"><text:span text:style-name="T44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>
            <text:p text:style-name="P45"><text:span text:style-name="T45_1">聯絡地址</text:span></text:p>
          </table:table-cell>
          <table:covered-table-cell/>
          <table:covered-table-cell/>
        </table:table-row>
        <table:table-row table:style-name="Row4">
          <table:covered-table-cell table:style-name="Cell19">
            <text:p text:style-name="P46"/>
          </table:covered-table-cell>
          <table:covered-table-cell table:style-name="Cell20">
            <text:p text:style-name="P47"/>
          </table:covered-table-cell>
          <table:table-cell table:style-name="Cell21" table:number-columns-spanned="3">
            <text:p text:style-name="P48"/>
          </table:table-cell>
          <table:covered-table-cell/>
          <table:covered-table-cell/>
          <table:table-cell table:style-name="Cell22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Cell23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51"/>
          </table:table-cell>
          <table:covered-table-cell/>
          <table:covered-table-cell/>
        </table:table-row>
        <table:table-row table:style-name="Row5">
          <table:covered-table-cell table:style-name="Cell25">
            <text:p text:style-name="P52"/>
          </table:covered-table-cell>
          <table:table-cell table:style-name="Cell26">
            <text:p text:style-name="P53"><text:span text:style-name="T53_1">病</text:span></text:p>
            <text:p text:style-name="P54"/>
            <text:p text:style-name="P55"><text:span text:style-name="T55_1">情</text:span></text:p>
            <text:p text:style-name="P56"/>
            <text:p text:style-name="P57"/>
            <text:p text:style-name="P58"><text:span text:style-name="T58_1">摘</text:span></text:p>
            <text:p text:style-name="P59"/>
            <text:p text:style-name="P60"><text:span text:style-name="T60_1">要</text:span></text:p>
          </table:table-cell>
          <table:table-cell table:style-name="Cell27" table:number-columns-spanned="16">
            <text:p text:style-name="P61"><text:span text:style-name="T61_1">A</text:span><text:span text:style-name="T61_2">.</text:span><text:span text:style-name="T61_3">主訴</text:span><text:span text:style-name="T61_4"><text:s text:c="19"/></text:span></text:p>
            <text:p text:style-name="P62"><text:span text:style-name="T62_1"><text:s/></text:span></text:p>
            <text:p text:style-name="P63"/>
            <text:p text:style-name="P64"/>
            <text:p text:style-name="P65"/>
            <text:p text:style-name="P66"/>
            <text:p text:style-name="P67"><text:span text:style-name="T67_1">B.</text:span><text:span text:style-name="T67_2">臆</text:span><text:span text:style-name="T67_3">斷（Impression）</text:span><text:span text:style-name="T67_4"><text:s text:c="22"/></text:span></text:p>
            <text:p text:style-name="P68"><text:span text:style-name="T68_1">1.病名：</text:span></text:p>
            <text:p text:style-name="P69"/>
            <text:p text:style-name="P70"><text:span text:style-name="T70_1">2.</text:span></text:p>
            <text:p text:style-name="P71"/>
            <text:p text:style-name="P72"><text:span text:style-name="T72_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6">
            <text:p text:style-name="P73"><text:span text:style-name="T73_1">C.</text:span><text:span text:style-name="T73_2">藥物</text:span><text:span text:style-name="T73_3">或其他</text:span><text:span text:style-name="T73_4">過敏史<text:s text:c="2"/></text:span></text:p>
            <text:p text:style-name="P74"><text:span text:style-name="T74_1"></text:span><text:span text:style-name="T74_2">無</text:span><text:span text:style-name="T74_3">或</text:span><text:span text:style-name="T74_4">未知</text:span></text:p>
            <text:p text:style-name="P75"><text:span text:style-name="T75_1"></text:span><text:span text:style-name="T75_2">有：</text:span><text:span text:style-name="T75_3"><text:s text:c="20"/></text:span></text:p>
            <text:p text:style-name="P76"/>
            <text:p text:style-name="P77"><text:span text:style-name="T77_1">D.</text:span><text:span text:style-name="T77_2">重要檢查及治療摘要(其餘詳如所附病歷摘要)</text:span></text:p>
            <text:p text:style-name="P78"><text:span text:style-name="T78_1">1.</text:span></text:p>
            <text:p text:style-name="P79"><text:span text:style-name="T79_1">2.</text:span></text:p>
            <text:p text:style-name="P80"><text:span text:style-name="T80_1">3.</text:span></text:p>
            <text:p text:style-name="P81"><text:span text:style-name="T81_1">E.傳染性疾病</text:span></text:p>
            <text:p text:style-name="P82"><text:span text:style-name="T82_1"></text:span><text:span text:style-name="T82_2">無</text:span><text:span text:style-name="T82_3">或未知</text:span></text:p>
            <text:p text:style-name="P83"><text:span text:style-name="T83_1"></text:span><text:span text:style-name="T83_2">有：</text:span><text:span text:style-name="T83_3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9">
            <text:p text:style-name="P84"/>
          </table:covered-table-cell>
          <table:table-cell table:style-name="Cell30">
            <text:p text:style-name="P85"><text:span text:style-name="T85_1">轉診</text:span></text:p>
            <text:p text:style-name="P86"><text:span text:style-name="T86_1">目的</text:span></text:p>
          </table:table-cell>
          <table:table-cell table:style-name="Cell31" table:number-columns-spanned="22">
            <text:list text:style-name="LS3" xml:id="list0">
              <text:list-item>
                <text:p text:style-name="P87"><text:span text:style-name="T87_1"></text:span><text:span text:style-name="T87_2">急診治療<text:s text:c="3"/>4.</text:span><text:span text:style-name="T87_3"><text:s/></text:span><text:span text:style-name="T87_4"></text:span><text:span text:style-name="T87_5">進一步檢查，檢查項目</text:span><text:span text:style-name="T87_6">：</text:span><text:span text:style-name="T87_7"><text:s text:c="28"/></text:span><text:span text:style-name="T87_8"><text:s text:c="4"/></text:span><text:span text:style-name="T87_9"><text:s text:c="29"/></text:span></text:p>
              </text:list-item>
              <text:list-item>
                <text:p text:style-name="P88"><text:span text:style-name="T88_1"></text:span><text:span text:style-name="T88_2">住院治療<text:s text:c="3"/>5.</text:span><text:span text:style-name="T88_3"><text:s/></text:span><text:span text:style-name="T88_4"></text:span><text:span text:style-name="T88_5">高危險妊娠</text:span><text:span text:style-name="T88_6">、早產兒</text:span><text:span text:style-name="T88_7">與新生兒治療</text:span><text:span text:style-name="T88_8"><text:s text:c="49"/></text:span></text:p>
              </text:list-item>
              <text:list-item>
                <text:p text:style-name="P89"><text:span text:style-name="T89_1"></text:span><text:span text:style-name="T89_2">門診治療</text:span><text:span text:style-name="T89_3"><text:s text:c="3"/>6.<text:s/></text:span><text:span text:style-name="T89_4"></text:span><text:span text:style-name="T89_5">其他：</text:span><text:span text:style-name="T89_6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32">
            <text:p text:style-name="P90"/>
          </table:covered-table-cell>
          <table:table-cell table:style-name="Cell33">
            <text:p text:style-name="P91"><text:span text:style-name="T91_1">院所</text:span></text:p>
            <text:p text:style-name="P92"><text:span text:style-name="T92_1">住址</text:span></text:p>
          </table:table-cell>
          <table:table-cell table:style-name="Cell34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3">
            <text:p text:style-name="P94"><text:span text:style-name="T94_1">傳真號碼：</text:span></text:p>
            <text:p text:style-name="P95"><text:span text:style-name="T95_1">電子信箱：</text:span></text:p>
          </table:table-cell>
          <table:covered-table-cell/>
          <table:covered-table-cell/>
          <table:table-cell table:style-name="Cell36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7">
            <text:p text:style-name="P97"/>
          </table:covered-table-cell>
          <table:table-cell table:style-name="Cell38">
            <text:p text:style-name="P98"><text:span text:style-name="T98_1">診治</text:span></text:p>
            <text:p text:style-name="P99"><text:span text:style-name="T99_1">醫師</text:span></text:p>
          </table:table-cell>
          <table:table-cell table:style-name="Cell39">
            <text:p text:style-name="P100"><text:span text:style-name="T100_1">姓</text:span></text:p>
            <text:p text:style-name="P101"><text:span text:style-name="T101_1">名</text:span></text:p>
          </table:table-cell>
          <table:table-cell table:style-name="Cell40" table:number-columns-spanned="3">
            <text:p text:style-name="P102"/>
          </table:table-cell>
          <table:covered-table-cell/>
          <table:covered-table-cell/>
          <table:table-cell table:style-name="Cell41">
            <text:p text:style-name="P103"><text:span text:style-name="T103_1">科</text:span></text:p>
            <text:p text:style-name="P104"><text:span text:style-name="T104_1">別</text:span></text:p>
          </table:table-cell>
          <table:table-cell table:style-name="Cell42" table:number-columns-spanned="4">
            <text:p text:style-name="P105"/>
          </table:table-cell>
          <table:covered-table-cell/>
          <table:covered-table-cell/>
          <table:covered-table-cell/>
          <table:table-cell table:style-name="Cell43" table:number-columns-spanned="2">
            <text:p text:style-name="P106"><text:span text:style-name="T106_1">聯絡</text:span></text:p>
            <text:p text:style-name="P107"><text:span text:style-name="T107_1">電話</text:span></text:p>
          </table:table-cell>
          <table:covered-table-cell/>
          <table:table-cell table:style-name="Cell44" table:number-columns-spanned="3">
            <text:p text:style-name="P108"/>
          </table:table-cell>
          <table:covered-table-cell/>
          <table:covered-table-cell/>
          <table:table-cell table:style-name="Cell45" table:number-columns-spanned="3">
            <text:p text:style-name="P109"><text:span text:style-name="T109_1">醫師</text:span></text:p>
            <text:p text:style-name="P110"><text:span text:style-name="T110_1">簽章</text:span></text:p>
          </table:table-cell>
          <table:covered-table-cell/>
          <table:covered-table-cell/>
          <table:table-cell table:style-name="Cell46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47">
            <text:p text:style-name="P112"/>
          </table:covered-table-cell>
          <table:table-cell table:style-name="Cell48" table:number-columns-spanned="2">
            <text:p text:style-name="P113"><text:span text:style-name="T113_1">轉診</text:span></text:p>
            <text:p text:style-name="P114"><text:span text:style-name="T114_1">時間</text:span></text:p>
          </table:table-cell>
          <table:covered-table-cell/>
          <table:table-cell table:style-name="Cell49" table:number-columns-spanned="13">
            <text:p text:style-name="P115"><text:span text:style-name="T115_1">年<text:s text:c="6"/>月<text:s text:c="6"/>日<text:s text:c="5"/>時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6">
            <text:p text:style-name="P116"><text:span text:style-name="T116_1">聯繫轉入醫院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117"><text:span text:style-name="T117_1"><text:s text:c="2"/></text:span><text:span text:style-name="T117_2">年<text:s text:c="3"/>月<text:s text:c="5"/>日</text:span><text:span text:style-name="T117_3"><text:s/></text:span><text:span text:style-name="T117_4">時<text:s text:c="4"/>分</text:span></text:p>
          </table:table-cell>
          <table:covered-table-cell/>
        </table:table-row>
        <table:table-row table:style-name="Row10">
          <table:covered-table-cell table:style-name="Cell52">
            <text:p text:style-name="P118"/>
          </table:covered-table-cell>
          <table:table-cell table:style-name="Cell53" table:number-columns-spanned="2">
            <text:p text:style-name="P119"><text:span text:style-name="T119_1">建議轉</text:span><text:span text:style-name="T119_2">入</text:span><text:span text:style-name="T119_3">院所科別及醫師</text:span></text:p>
          </table:table-cell>
          <table:covered-table-cell/>
          <table:table-cell table:style-name="Cell54" table:number-columns-spanned="13">
            <text:p text:style-name="P120"><text:span text:style-name="T120_1">醫院<text:s text:c="8"/>科<text:s text:c="8"/></text:span></text:p>
            <text:p text:style-name="P121"><text:span text:style-name="T121_1">醫師</text:span><text:span text:style-name="T121_2"><text:s text:c="8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5">
            <text:p text:style-name="P122"><text:span text:style-name="T122_1">轉</text:span><text:span text:style-name="T122_2">入</text:span><text:span text:style-name="T122_3">院所地址及專線電話</text:span></text:p>
          </table:table-cell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123"><text:span text:style-name="T123_1">地址：</text:span></text:p>
            <text:p text:style-name="P124"><text:span text:style-name="T124_1">電話：</text:span></text:p>
          </table:table-cell>
          <table:covered-table-cell/>
          <table:covered-table-cell/>
        </table:table-row>
        <table:table-row table:style-name="Row11">
          <table:table-cell table:style-name="Cell57" table:number-rows-spanned="4">
            <text:p text:style-name="P125"/>
            <text:p text:style-name="P126"><text:span text:style-name="T126_1">轉</text:span></text:p>
            <text:p text:style-name="P127"><text:span text:style-name="T127_1">入</text:span></text:p>
            <text:p text:style-name="P128"><text:span text:style-name="T128_1">醫</text:span></text:p>
            <text:p text:style-name="P129"><text:span text:style-name="T129_1">院</text:span></text:p>
            <text:p text:style-name="P130"/>
            <text:p text:style-name="P131"><text:span text:style-name="T131_1">填列</text:span></text:p>
          </table:table-cell>
          <table:table-cell table:style-name="Cell58" table:number-columns-spanned="2">
            <text:p text:style-name="P132"><text:span text:style-name="T132_1">處理</text:span></text:p>
            <text:p text:style-name="P133"><text:span text:style-name="T133_1">情形</text:span></text:p>
            <text:p text:style-name="P134"/>
            <text:p text:style-name="P135"><text:span text:style-name="T135_1">（複選）</text:span></text:p>
          </table:table-cell>
          <table:covered-table-cell/>
          <table:table-cell table:style-name="Cell59" table:number-columns-spanned="21">
            <text:p text:style-name="P136"><text:span text:style-name="T136_1"></text:span><text:span text:style-name="T136_2">已予急診處置</text:span><text:span text:style-name="T136_3"><text:s text:c="22"/></text:span><text:span text:style-name="T136_4"></text:span><text:span text:style-name="T136_5">已安排本院<text:s text:c="7"/>科門診治療中</text:span></text:p>
            <text:p text:style-name="P137"><text:span text:style-name="T137_1"></text:span><text:span text:style-name="T137_2">住本院<text:s text:c="4"/>病房治療中</text:span><text:span text:style-name="T137_3"><text:s text:c="14"/></text:span><text:span text:style-name="T137_4"></text:span><text:span text:style-name="T137_5">已安排住本院</text:span><text:span text:style-name="T137_6"><text:s text:c="8"/></text:span><text:span text:style-name="T137_7">ICU治療中</text:span></text:p>
            <text:p text:style-name="P138"><text:span text:style-name="T138_1"></text:span><text:span text:style-name="T138_2">留觀<text:s text:c="30"/></text:span><text:span text:style-name="T138_3"></text:span><text:span text:style-name="T138_4">轉診至<text:s text:c="8"/>醫院</text:span><text:span text:style-name="T138_5"><text:s/></text:span><text:span text:style-name="T138_6"><text:s text:c="4"/></text:span></text:p>
            <text:p text:style-name="P139"><text:span text:style-name="T139_1"></text:span><text:span text:style-name="T139_2">已轉回原院所，建議事項如下</text:span><text:span text:style-name="T139_3">欄</text:span></text:p>
            <text:p text:style-name="P140"><text:span text:style-name="T140_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60">
            <text:p text:style-name="P141"/>
          </table:covered-table-cell>
          <table:table-cell table:style-name="Cell61" table:number-columns-spanned="2">
            <text:p text:style-name="P142"><text:span text:style-name="T142_1">治療</text:span></text:p>
            <text:p text:style-name="P143"><text:span text:style-name="T143_1">摘要</text:span></text:p>
          </table:table-cell>
          <table:covered-table-cell/>
          <table:table-cell table:style-name="Cell62" table:number-columns-spanned="21">
            <text:p text:style-name="P144"><text:span text:style-name="T144_1">1.主診斷<text:s text:c="12"/>2.手術名稱<text:s text:c="9"/>3.</text:span><text:span text:style-name="T144_2">輔</text:span><text:span text:style-name="T144_3">助診斷之檢查結果</text:span></text:p>
            <text:p text:style-name="P145"><text:span text:style-name="T145_1">ICD-9Code：</text:span></text:p>
            <text:p text:style-name="P146"><text:span text:style-name="T146_1">病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3">
            <text:p text:style-name="P147"/>
          </table:covered-table-cell>
          <table:table-cell table:style-name="Cell64" table:number-columns-spanned="2">
            <text:p text:style-name="P148"><text:span text:style-name="T148_1">院所</text:span></text:p>
            <text:p text:style-name="P149"><text:span text:style-name="T149_1">名稱</text:span></text:p>
          </table:table-cell>
          <table:covered-table-cell/>
          <table:table-cell table:style-name="Cell65" table:number-columns-spanned="12">
            <text:p text:style-name="P150"><text:span text:style-name="T150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5">
            <text:p text:style-name="P151"><text:span text:style-name="T151_1">電話或傳真：</text:span></text:p>
            <text:p text:style-name="P152"><text:span text:style-name="T152_1">電子信箱：</text:span></text:p>
          </table:table-cell>
          <table:covered-table-cell/>
          <table:covered-table-cell/>
          <table:covered-table-cell/>
          <table:covered-table-cell/>
          <table:table-cell table:style-name="Cell67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68">
            <text:p text:style-name="P154"/>
          </table:covered-table-cell>
          <table:table-cell table:style-name="Cell69" table:number-columns-spanned="2">
            <text:p text:style-name="P155"><text:span text:style-name="T155_1">診治</text:span></text:p>
            <text:p text:style-name="P156"><text:span text:style-name="T156_1">醫師</text:span></text:p>
          </table:table-cell>
          <table:covered-table-cell/>
          <table:table-cell table:style-name="Cell70">
            <text:p text:style-name="P157"><text:span text:style-name="T157_1">姓</text:span></text:p>
            <text:p text:style-name="P158"><text:span text:style-name="T158_1">名</text:span></text:p>
          </table:table-cell>
          <table:table-cell table:style-name="Cell71" table:number-columns-spanned="4">
            <text:p text:style-name="P159"/>
          </table:table-cell>
          <table:covered-table-cell/>
          <table:covered-table-cell/>
          <table:covered-table-cell/>
          <table:table-cell table:style-name="Cell72">
            <text:p text:style-name="P160"><text:span text:style-name="T160_1">科</text:span></text:p>
            <text:p text:style-name="P161"><text:span text:style-name="T161_1">別</text:span></text:p>
          </table:table-cell>
          <table:table-cell table:style-name="Cell73" table:number-columns-spanned="3">
            <text:p text:style-name="P162"/>
            <text:p text:style-name="P163"/>
          </table:table-cell>
          <table:covered-table-cell/>
          <table:covered-table-cell/>
          <table:table-cell table:style-name="Cell74" table:number-columns-spanned="2">
            <text:p text:style-name="P164"><text:span text:style-name="T164_1">醫師</text:span></text:p>
            <text:p text:style-name="P165"><text:span text:style-name="T165_1">簽章</text:span></text:p>
          </table:table-cell>
          <table:covered-table-cell/>
          <table:table-cell table:style-name="Cell75" table:number-columns-spanned="3">
            <text:p text:style-name="P166"/>
            <text:p text:style-name="P167"/>
          </table:table-cell>
          <table:covered-table-cell/>
          <table:covered-table-cell/>
          <table:table-cell table:style-name="Cell76" table:number-columns-spanned="6">
            <text:p text:style-name="P168"><text:span text:style-name="T168_1">回覆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7">
            <text:p text:style-name="P169"><text:span text:style-name="T169_1">年<text:s text:c="5"/>月<text:s text:c="5"/>日</text:span></text:p>
          </table:table-cell>
        </table:table-row>
      </table:table>
      <text:p text:style-name="P170"><text:span text:style-name="T170_1">附件：病歷摘要</text:span><text:span text:style-name="T170_2">（依據醫療法第73條及醫療法施行細則第52條規定辦理）</text:span></text:p>
      <text:p text:style-name="P171"/>
      <table:table table:style-name="Table2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5">
          <table:table-cell table:style-name="Cell78" table:number-columns-spanned="19">
            <text:p text:style-name="P172"><draw:frame svg:x="16.637cm" svg:y="-1.655cm" svg:width="2.54cm" svg:height="1.27cm" draw:style-name="FR2" text:anchor-type="char" draw:z-index="2"><draw:text-box><text:p text:style-name="P173"><text:span text:style-name="T173_1">（</text:span><text:span text:style-name="T173_2">反</text:span><text:span text:style-name="T173_3">面）</text:span></text:p></draw:text-box></draw:frame><text:span text:style-name="T173_4">轉診</text:span><text:span text:style-name="T173_5">救護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9" table:number-columns-spanned="3">
            <text:p text:style-name="P174"><text:span text:style-name="T174_1">日期</text:span></text:p>
          </table:table-cell>
          <table:covered-table-cell/>
          <table:covered-table-cell/>
          <table:table-cell table:style-name="Cell80" table:number-columns-spanned="3">
            <text:p text:style-name="P175"><text:span text:style-name="T175_1">年<text:s text:c="2"/>月<text:s text:c="3"/>日</text:span></text:p>
          </table:table-cell>
          <table:covered-table-cell/>
          <table:covered-table-cell/>
          <table:table-cell table:style-name="Cell81" table:number-columns-spanned="3">
            <text:p text:style-name="P176"><text:span text:style-name="T176_1">出勤單位</text:span></text:p>
          </table:table-cell>
          <table:covered-table-cell/>
          <table:covered-table-cell/>
          <table:table-cell table:style-name="Cell82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83" table:number-columns-spanned="4">
            <text:p text:style-name="P178"><text:span text:style-name="T178_1">病患姓名</text:span></text:p>
          </table:table-cell>
          <table:covered-table-cell/>
          <table:covered-table-cell/>
          <table:covered-table-cell/>
          <table:table-cell table:style-name="Cell84" table:number-columns-spanned="2">
            <text:p text:style-name="P179"/>
          </table:table-cell>
          <table:covered-table-cell/>
          <table:table-cell table:style-name="Cell85" table:number-columns-spanned="2">
            <text:p text:style-name="P180"><text:span text:style-name="T180_1">聯絡電話</text:span></text:p>
          </table:table-cell>
          <table:covered-table-cell/>
          <table:table-cell table:style-name="Cell86">
            <text:p text:style-name="P181"/>
          </table:table-cell>
          <table:table-cell table:style-name="Cell87" table:number-columns-spanned="3">
            <text:p text:style-name="P182"><text:span text:style-name="T182_1">轉出醫院</text:span></text:p>
          </table:table-cell>
          <table:covered-table-cell/>
          <table:covered-table-cell/>
          <table:table-cell table:style-name="Cell88" table:number-columns-spanned="3">
            <text:p text:style-name="P183"/>
          </table:table-cell>
          <table:covered-table-cell/>
          <table:covered-table-cell/>
          <table:table-cell table:style-name="Cell89" table:number-columns-spanned="3">
            <text:p text:style-name="P184"><text:span text:style-name="T184_1">轉入醫院</text:span></text:p>
          </table:table-cell>
          <table:covered-table-cell/>
          <table:covered-table-cell/>
          <table:table-cell table:style-name="Cell90">
            <text:p text:style-name="P185"/>
          </table:table-cell>
        </table:table-row>
        <table:table-row table:style-name="Row18">
          <table:table-cell table:style-name="Cell91" table:number-columns-spanned="6">
            <text:p text:style-name="P186"><text:span text:style-name="T186_1">出勤通知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2" table:number-columns-spanned="3">
            <text:p text:style-name="P187"><text:span text:style-name="T187_1">到達轉出醫院時間</text:span></text:p>
          </table:table-cell>
          <table:covered-table-cell/>
          <table:covered-table-cell/>
          <table:table-cell table:style-name="Cell93" table:number-columns-spanned="6">
            <text:p text:style-name="P188"><text:span text:style-name="T188_1">離開轉出醫院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4" table:number-columns-spanned="4">
            <text:p text:style-name="P189"><text:span text:style-name="T189_1">送達轉入醫院時間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95" table:number-columns-spanned="6">
            <text:p text:style-name="P190"><text:span text:style-name="T190_1">時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6" table:number-columns-spanned="3">
            <text:p text:style-name="P191"><text:span text:style-name="T191_1">時<text:s text:c="6"/>分</text:span></text:p>
          </table:table-cell>
          <table:covered-table-cell/>
          <table:covered-table-cell/>
          <table:table-cell table:style-name="Cell97" table:number-columns-spanned="6">
            <text:p text:style-name="P192"><text:span text:style-name="T192_1"><text:s/>年<text:s text:c="2"/></text:span><text:span text:style-name="T192_2">月<text:s text:c="3"/>日<text:s text:c="4"/></text:span><text:span text:style-name="T192_3">時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8" table:number-columns-spanned="4">
            <text:p text:style-name="P193"><text:span text:style-name="T193_1">年<text:s text:c="2"/></text:span><text:span text:style-name="T193_2">月<text:s text:c="3"/>日</text:span><text:span text:style-name="T193_3"><text:s text:c="2"/></text:span><text:span text:style-name="T193_4">時<text:s/></text:span><text:span text:style-name="T193_5"><text:s text:c="2"/></text:span><text:span text:style-name="T193_6">分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99" table:number-columns-spanned="2">
            <text:p text:style-name="P194"><text:span text:style-name="T194_1">病人交接</text:span><text:span text:style-name="T194_2">注</text:span><text:span text:style-name="T194_3">意事項</text:span></text:p>
          </table:table-cell>
          <table:covered-table-cell/>
          <table:table-cell table:style-name="Cell100" table:number-columns-spanned="8">
            <text:p text:style-name="P195"><text:span text:style-name="T195_1">病患身上留置管</text:span><text:span text:style-name="T195_2">路</text:span></text:p>
            <text:p text:style-name="P196"><text:span text:style-name="T196_1">□</text:span><text:span text:style-name="T196_2">鼻胃管</text:span><text:span text:style-name="T196_3">□</text:span><text:span text:style-name="T196_4">導尿管</text:span><text:span text:style-name="T196_5">□</text:span><text:span text:style-name="T196_6">氣管內管</text:span></text:p>
            <text:p text:style-name="P197"><text:span text:style-name="T197_1">□</text:span><text:span text:style-name="T197_2">靜脈注射</text:span></text:p>
            <text:p text:style-name="P198"><text:span text:style-name="T198_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1">
            <text:p text:style-name="P199"><text:span text:style-name="T199_1">備註欄</text:span></text:p>
          </table:table-cell>
          <table:table-cell table:style-name="Cell102" table:number-columns-spanned="8">
            <text:p text:style-name="P200"><text:span text:style-name="T200_1">財務：</text:span></text:p>
            <text:p text:style-name="P201"/>
            <text:p text:style-name="P202"/>
            <text:p text:style-name="P203"><text:span text:style-name="T203_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03" table:number-columns-spanned="19">
            <text:p text:style-name="P204"><text:span text:style-name="T204_1">處置項目</text:span><text:span text:style-name="T204_2">（此欄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04">
            <text:p text:style-name="P205"><text:span text:style-name="T205_1">急救處置</text:span></text:p>
          </table:table-cell>
          <table:table-cell table:style-name="Cell105" table:number-columns-spanned="9">
            <text:p text:style-name="P206"><text:span text:style-name="T206_1"></text:span><text:span text:style-name="T206_2">無</text:span></text:p>
            <text:p text:style-name="P207"><text:span text:style-name="T207_1"></text:span><text:span text:style-name="T207_2">有，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6" table:number-columns-spanned="6">
            <text:p text:style-name="P208"><text:span text:style-name="T208_1">心肺復甦術</text:span></text:p>
            <text:p text:style-name="P209"><text:span text:style-name="T209_1">□</text:span><text:span text:style-name="T209_2">CPR</text:span><text:span text:style-name="T209_3">:</text:span><text:span text:style-name="T209_4"><text:s text:c="9"/></text:span><text:span text:style-name="T209_5">分鐘</text:span></text:p>
            <text:p text:style-name="P210"><text:span text:style-name="T210_1">□</text:span><text:span text:style-name="T210_2">使用</text:span><text:span text:style-name="T210_3">AED</text:span></text:p>
            <text:p text:style-name="P211"><text:span text:style-name="T211_1">□</text:span><text:span text:style-name="T211_2">不建議電擊</text:span></text:p>
            <text:p text:style-name="P212"><text:span text:style-name="T212_1">□</text:span><text:span text:style-name="T212_2">電擊</text:span><text:span text:style-name="T212_3"><text:s text:c="11"/></text:span><text:span text:style-name="T212_4">次</text:span></text:p>
            <text:p text:style-name="P213"/>
            <text:p text:style-name="P214"><text:span text:style-name="T214_1">藥物處置：</text:span><text:span text:style-name="T214_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7" table:number-columns-spanned="3">
            <text:p text:style-name="P215"><text:span text:style-name="T215_1">其他處置</text:span></text:p>
            <text:p text:style-name="P216"><text:span text:style-name="T216_1">□</text:span><text:span text:style-name="T216_2">保暖</text:span></text:p>
            <text:p text:style-name="P217"><text:span text:style-name="T217_1">□</text:span><text:span text:style-name="T217_2">心理支持</text:span></text:p>
            <text:p text:style-name="P218"><text:span text:style-name="T218_1">□</text:span><text:span text:style-name="T218_2">僅做生命徵象監測</text:span></text:p>
            <text:p text:style-name="P219"><text:span text:style-name="T219_1">□</text:span><text:span text:style-name="T219_2">ALS</text:span><text:span text:style-name="T219_3">支援</text:span></text:p>
            <text:p text:style-name="P220"/>
          </table:table-cell>
          <table:covered-table-cell/>
          <table:covered-table-cell/>
        </table:table-row>
        <table:table-row table:style-name="Row23">
          <table:table-cell table:style-name="Cell108" table:number-columns-spanned="2" table:number-rows-spanned="4">
            <text:p text:style-name="P221"><text:span text:style-name="T221_1">生</text:span><text:span text:style-name="T221_2"><text:s text:c="2"/></text:span><text:span text:style-name="T221_3">命</text:span><text:span text:style-name="T221_4"><text:s text:c="2"/></text:span><text:span text:style-name="T221_5">徵</text:span><text:span text:style-name="T221_6"><text:s text:c="2"/></text:span><text:span text:style-name="T221_7">象</text:span></text:p>
          </table:table-cell>
          <table:covered-table-cell/>
          <table:table-cell table:style-name="Cell109" table:number-columns-spanned="3">
            <text:p text:style-name="P222"><text:span text:style-name="T222_1">時間</text:span></text:p>
          </table:table-cell>
          <table:covered-table-cell/>
          <table:covered-table-cell/>
          <table:table-cell table:style-name="Cell110" table:number-columns-spanned="2">
            <text:p text:style-name="P223"><text:span text:style-name="T223_1">意識狀況</text:span></text:p>
          </table:table-cell>
          <table:covered-table-cell/>
          <table:table-cell table:style-name="Cell111" table:number-columns-spanned="3">
            <text:p text:style-name="P224"><text:span text:style-name="T224_1">呼吸</text:span></text:p>
          </table:table-cell>
          <table:covered-table-cell/>
          <table:covered-table-cell/>
          <table:table-cell table:style-name="Cell112" table:number-columns-spanned="3">
            <text:p text:style-name="P225"><text:span text:style-name="T225_1">脈搏</text:span></text:p>
          </table:table-cell>
          <table:covered-table-cell/>
          <table:covered-table-cell/>
          <table:table-cell table:style-name="Cell113" table:number-columns-spanned="4">
            <text:p text:style-name="P226"><text:span text:style-name="T226_1">血壓</text:span></text:p>
          </table:table-cell>
          <table:covered-table-cell/>
          <table:covered-table-cell/>
          <table:covered-table-cell/>
          <table:table-cell table:style-name="Cell114" table:number-columns-spanned="2">
            <text:p text:style-name="P227"><text:span text:style-name="T227_1">格拉斯哥昏迷指數</text:span></text:p>
            <text:p text:style-name="P228"><text:span text:style-name="T228_1">（葛氏）</text:span></text:p>
          </table:table-cell>
          <table:covered-table-cell/>
        </table:table-row>
        <table:table-row table:style-name="Row24">
          <table:covered-table-cell table:style-name="Cell115">
            <text:p text:style-name="P229"/>
          </table:covered-table-cell>
          <table:covered-table-cell/>
          <table:table-cell table:style-name="Cell116" table:number-columns-spanned="3">
            <text:p text:style-name="P230"><text:span text:style-name="T230_1">離開轉出醫院</text:span><text:span text:style-name="T230_2">前（<text:s text:c="3"/>時<text:s text:c="4"/>分）</text:span></text:p>
          </table:table-cell>
          <table:covered-table-cell/>
          <table:covered-table-cell/>
          <table:table-cell table:style-name="Cell117" table:number-columns-spanned="2">
            <text:p text:style-name="P231"><text:span text:style-name="T231_1">□</text:span><text:span text:style-name="T231_2">清<text:s text:c="2"/></text:span><text:span text:style-name="T231_3">□</text:span><text:span text:style-name="T231_4">痛</text:span></text:p>
            <text:p text:style-name="P232"><text:span text:style-name="T232_1">□</text:span><text:span text:style-name="T232_2">聲<text:s text:c="2"/></text:span><text:span text:style-name="T232_3">□</text:span><text:span text:style-name="T232_4">否</text:span></text:p>
          </table:table-cell>
          <table:covered-table-cell/>
          <table:table-cell table:style-name="Cell118" table:number-columns-spanned="3">
            <text:p text:style-name="P233"><text:span text:style-name="T233_1">次</text:span><text:span text:style-name="T233_2">/</text:span><text:span text:style-name="T233_3">分</text:span></text:p>
          </table:table-cell>
          <table:covered-table-cell/>
          <table:covered-table-cell/>
          <table:table-cell table:style-name="Cell119" table:number-columns-spanned="3">
            <text:p text:style-name="P234"><text:span text:style-name="T234_1">次</text:span><text:span text:style-name="T234_2">/</text:span><text:span text:style-name="T234_3">分</text:span></text:p>
          </table:table-cell>
          <table:covered-table-cell/>
          <table:covered-table-cell/>
          <table:table-cell table:style-name="Cell120" table:number-columns-spanned="4">
            <text:p text:style-name="P235"><text:span text:style-name="T235_1"><text:s text:c="3"/></text:span><text:span text:style-name="T235_2">mmHg</text:span></text:p>
          </table:table-cell>
          <table:covered-table-cell/>
          <table:covered-table-cell/>
          <table:covered-table-cell/>
          <table:table-cell table:style-name="Cell121" table:number-columns-spanned="2">
            <text:p text:style-name="P236"/>
            <text:p text:style-name="P237"><text:span text:style-name="T237_1">E____V____M____</text:span></text:p>
          </table:table-cell>
          <table:covered-table-cell/>
        </table:table-row>
        <table:table-row table:style-name="Row25">
          <table:covered-table-cell table:style-name="Cell122">
            <text:p text:style-name="P238"/>
          </table:covered-table-cell>
          <table:covered-table-cell/>
          <table:table-cell table:style-name="Cell123" table:number-columns-spanned="3">
            <text:p text:style-name="P239"/>
          </table:table-cell>
          <table:covered-table-cell/>
          <table:covered-table-cell/>
          <table:table-cell table:style-name="Cell124" table:number-columns-spanned="2">
            <text:p text:style-name="P240"><text:span text:style-name="T240_1">□</text:span><text:span text:style-name="T240_2">清<text:s text:c="2"/></text:span><text:span text:style-name="T240_3">□</text:span><text:span text:style-name="T240_4">痛</text:span></text:p>
            <text:p text:style-name="P241"><text:span text:style-name="T241_1">□</text:span><text:span text:style-name="T241_2">聲<text:s text:c="2"/></text:span><text:span text:style-name="T241_3">□</text:span><text:span text:style-name="T241_4">否</text:span></text:p>
          </table:table-cell>
          <table:covered-table-cell/>
          <table:table-cell table:style-name="Cell125" table:number-columns-spanned="3">
            <text:p text:style-name="P242"><text:span text:style-name="T242_1">次</text:span><text:span text:style-name="T242_2">/</text:span><text:span text:style-name="T242_3">分</text:span></text:p>
          </table:table-cell>
          <table:covered-table-cell/>
          <table:covered-table-cell/>
          <table:table-cell table:style-name="Cell126" table:number-columns-spanned="3">
            <text:p text:style-name="P243"><text:span text:style-name="T243_1">次</text:span><text:span text:style-name="T243_2">/</text:span><text:span text:style-name="T243_3">分</text:span></text:p>
          </table:table-cell>
          <table:covered-table-cell/>
          <table:covered-table-cell/>
          <table:table-cell table:style-name="Cell127" table:number-columns-spanned="4">
            <text:p text:style-name="P244"><text:span text:style-name="T244_1"><text:s text:c="3"/></text:span><text:span text:style-name="T244_2"><text:s text:c="3"/></text:span><text:span text:style-name="T244_3">mmHg</text:span></text:p>
          </table:table-cell>
          <table:covered-table-cell/>
          <table:covered-table-cell/>
          <table:covered-table-cell/>
          <table:table-cell table:style-name="Cell128" table:number-columns-spanned="2">
            <text:p text:style-name="P245"><text:span text:style-name="T245_1">E____V____M____</text:span></text:p>
          </table:table-cell>
          <table:covered-table-cell/>
        </table:table-row>
        <table:table-row table:style-name="Row26">
          <table:covered-table-cell table:style-name="Cell129">
            <text:p text:style-name="P246"/>
          </table:covered-table-cell>
          <table:covered-table-cell/>
          <table:table-cell table:style-name="Cell130" table:number-columns-spanned="3">
            <text:p text:style-name="P247"><text:span text:style-name="T247_1">到</text:span><text:span text:style-name="T247_2">達</text:span><text:span text:style-name="T247_3">轉入醫院</text:span><text:span text:style-name="T247_4">後</text:span></text:p>
            <text:p text:style-name="P248"><text:span text:style-name="T248_1">（<text:s text:c="3"/>時<text:s text:c="4"/>分）</text:span></text:p>
          </table:table-cell>
          <table:covered-table-cell/>
          <table:covered-table-cell/>
          <table:table-cell table:style-name="Cell131" table:number-columns-spanned="2">
            <text:p text:style-name="P249"><text:span text:style-name="T249_1">□</text:span><text:span text:style-name="T249_2">清<text:s text:c="2"/></text:span><text:span text:style-name="T249_3">□</text:span><text:span text:style-name="T249_4">痛</text:span></text:p>
            <text:p text:style-name="P250"><text:span text:style-name="T250_1">□</text:span><text:span text:style-name="T250_2">聲<text:s text:c="2"/></text:span><text:span text:style-name="T250_3">□</text:span><text:span text:style-name="T250_4">否</text:span></text:p>
          </table:table-cell>
          <table:covered-table-cell/>
          <table:table-cell table:style-name="Cell132" table:number-columns-spanned="3">
            <text:p text:style-name="P251"><text:span text:style-name="T251_1">次</text:span><text:span text:style-name="T251_2">/</text:span><text:span text:style-name="T251_3">分</text:span></text:p>
          </table:table-cell>
          <table:covered-table-cell/>
          <table:covered-table-cell/>
          <table:table-cell table:style-name="Cell133" table:number-columns-spanned="3">
            <text:p text:style-name="P252"><text:span text:style-name="T252_1">次</text:span><text:span text:style-name="T252_2">/</text:span><text:span text:style-name="T252_3">分</text:span></text:p>
          </table:table-cell>
          <table:covered-table-cell/>
          <table:covered-table-cell/>
          <table:table-cell table:style-name="Cell134" table:number-columns-spanned="4">
            <text:p text:style-name="P253"><text:span text:style-name="T253_1"><text:s text:c="3"/></text:span><text:span text:style-name="T253_2"><text:s text:c="3"/></text:span><text:span text:style-name="T253_3">mmHg</text:span></text:p>
          </table:table-cell>
          <table:covered-table-cell/>
          <table:covered-table-cell/>
          <table:covered-table-cell/>
          <table:table-cell table:style-name="Cell135" table:number-columns-spanned="2">
            <text:p text:style-name="P254"><text:span text:style-name="T254_1">E____V____M_</text:span><text:span text:style-name="T254_2">__</text:span><text:span text:style-name="T254_3">_</text:span></text:p>
          </table:table-cell>
          <table:covered-table-cell/>
        </table:table-row>
        <table:table-row table:style-name="Row27">
          <table:table-cell table:style-name="Cell136" table:number-columns-spanned="2" table:number-rows-spanned="2">
            <text:p text:style-name="P255"><text:span text:style-name="T255_1">簽<text:s text:c="2"/>名<text:s text:c="2"/>欄</text:span></text:p>
          </table:table-cell>
          <table:covered-table-cell/>
          <table:table-cell table:style-name="Cell137" table:number-columns-spanned="5">
            <text:p text:style-name="P256"><text:span text:style-name="T256_1">轉出醫院人員簽名</text:span></text:p>
          </table:table-cell>
          <table:covered-table-cell/>
          <table:covered-table-cell/>
          <table:covered-table-cell/>
          <table:covered-table-cell/>
          <table:table-cell table:style-name="Cell138" table:number-columns-spanned="7">
            <text:p text:style-name="P257"><text:span text:style-name="T257_1">救護人員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5">
            <text:p text:style-name="P258"><text:span text:style-name="T258_1">轉入醫院人員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40">
            <text:p text:style-name="P259"/>
          </table:covered-table-cell>
          <table:covered-table-cell/>
          <table:table-cell table:style-name="Cell141" table:number-columns-spanned="5">
            <text:p text:style-name="P260"/>
            <text:p text:style-name="P261"/>
            <text:p text:style-name="P262"/>
            <text:p text:style-name="P263"/>
            <text:p text:style-name="P264"><text:span text:style-name="T264_1">時間：<text:s text:c="2"/>時<text:s text:c="7"/>分</text:span></text:p>
          </table:table-cell>
          <table:covered-table-cell/>
          <table:covered-table-cell/>
          <table:covered-table-cell/>
          <table:covered-table-cell/>
          <table:table-cell table:style-name="Cell142" table:number-columns-spanned="7">
            <text:p text:style-name="P265"><text:span text:style-name="T265_1">一、<text:s text:c="9"/>（編號：<text:s text:c="5"/>）</text:span></text:p>
            <text:p text:style-name="P266"/>
            <text:p text:style-name="P267"><text:span text:style-name="T267_1">二、<text:s text:c="9"/>（編號：<text:s text:c="5"/>）</text:span></text:p>
            <text:p text:style-name="P268"/>
            <text:p text:style-name="P269"><text:span text:style-name="T269_1">三、<text:s text:c="9"/>（編號：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5">
            <text:p text:style-name="P270"/>
            <text:p text:style-name="P271"/>
            <text:p text:style-name="P272"/>
            <text:p text:style-name="P273"/>
            <text:p text:style-name="P274"><text:span text:style-name="T274_1">時間：<text:s text:c="2"/>時<text:s text:c="7"/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5_1">備註：本表一式三聯，分由轉出醫院、轉入醫院及救護車設置機關（構）保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Heading_20_3" style:default-outline-level="4">
      <style:paragraph-properties style:text-autospace="none" fo:line-height="100%"/>
      <style:text-properties style:font-name="Times New Roman" fo:font-size="16pt" style:font-size-asian="16pt" fo:language="zh" fo:country="TW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說明一_3001_" style:display-name="說明一、" style:family="paragraph" style:parent-style-name="Normal">
      <style:paragraph-properties style:text-autospace="none" fo:line-height="0.988cm"/>
      <style:text-properties fo:font-size="18pt" style:font-name-asian="標楷體" style:font-size-asian="18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fo:orphans="2" fo:widows="2"/>
      <style:text-properties fo:font-size="10pt" style:font-size-asian="10pt"/>
    </style:style>
    <text:list-style style:name="LS1">
      <text:list-level-style-number style:num-format="１, ２, ３, ..." text:start-value="2" text:style-name="List1Level0" style:num-suffix="．" text:level="1">
        <style:list-level-properties text:space-before="0.141cm" text:min-label-width="1.27cm" fo:text-align="start" text:list-level-position-and-space-mode="label-alignment">
          <style:list-level-label-alignment text:label-followed-by="listtab" fo:margin-left="1.41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style:style style:name="List2Level3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1.27cm" text:min-label-width="0.75cm" fo:text-align="start" text:list-level-position-and-space-mode="label-alignment">
          <style:list-level-label-alignment text:label-followed-by="listtab" fo:margin-left="2.02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1.27cm" text:min-label-width="1cm" fo:text-align="start" text:list-level-position-and-space-mode="label-alignment">
          <style:list-level-label-alignment text:label-followed-by="listtab" fo:margin-left="2.27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1.27cm" text:min-label-width="1.251cm" fo:text-align="start" text:list-level-position-and-space-mode="label-alignment">
          <style:list-level-label-alignment text:label-followed-by="listtab" fo:margin-left="2.521cm" fo:text-indent="-1.251cm"/>
        </style:list-level-properties>
      </text:list-level-style-number>
      <text:list-level-style-number style:num-format="1" text:display-levels="4" text:style-name="List2Level3" style:num-suffix="." style:num-prefix="." text:level="4">
        <style:list-level-properties text:space-before="0cm" text:min-label-width="2.771cm" fo:text-align="start" text:list-level-position-and-space-mode="label-alignment">
          <style:list-level-label-alignment text:label-followed-by="listtab" fo:margin-left="2.771cm" fo:text-indent="-2.771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display-levels="5" text:style-name="List2Level4" style:num-suffix="." text:level="5">
        <style:list-level-properties text:space-before="1.27cm" text:min-label-width="1.75cm" fo:text-align="start" text:list-level-position-and-space-mode="label-alignment">
          <style:list-level-label-alignment text:label-followed-by="listtab" fo:margin-left="3.02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1.27cm" text:min-label-width="2cm" fo:text-align="start" text:list-level-position-and-space-mode="label-alignment">
          <style:list-level-label-alignment text:label-followed-by="listtab" fo:margin-left="3.27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1.27cm" text:min-label-width="2.251cm" fo:text-align="start" text:list-level-position-and-space-mode="label-alignment">
          <style:list-level-label-alignment text:label-followed-by="listtab" fo:margin-left="3.52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1.27cm" text:min-label-width="2.501cm" fo:text-align="start" text:list-level-position-and-space-mode="label-alignment">
          <style:list-level-label-alignment text:label-followed-by="listtab" fo:margin-left="3.77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1.27cm" text:min-label-width="2.75cm" fo:text-align="start" text:list-level-position-and-space-mode="label-alignment">
          <style:list-level-label-alignment text:label-followed-by="listtab" fo:margin-left="4.02cm" fo:text-indent="-2.7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/>
    </style:style>
    <text:list-style style:name="LS4">
      <text:list-level-style-bullet text:bullet-char="□" text:style-name="List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.199cm" fo:padding-left="0cm" fo:margin-left="1.591cm" fo:padding-right="0cm" fo:margin-right="1.9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全民健康保險          院(所)轉診單(轉診至       院所)</dc:title>
    <meta:initial-creator>a110074</meta:initial-creator>
    <meta:creation-date>2008-07-14T03:00:00</meta:creation-date>
    <dc:creator/>
    <dc:date>2008-07-14T03:00:00</dc:date>
    <meta:print-date>2008-05-06T10:36:00</meta:print-date>
    <meta:editing-cycles>2</meta:editing-cycles>
    <meta:editing-duration>PT1M</meta:editing-duration>
    <meta:document-statistic meta:page-count="1" meta:paragraph-count="4" meta:row-count="14" meta:word-count="303" meta:character-count="2029" meta:non-whitespace-character-count="1730"/>
  </office:meta>
</office:document-meta>
</file>