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a xlink:type="simple" xlink:href="http://www.gazette.tcg.gov.tw/pdf/200810280.pdf#page=122" office:target-frame-name="_blank"><draw:frame svg:x="0cm" svg:y="0cm" svg:width="14.554cm" svg:height="20.002cm" draw:style-name="FR1" text:anchor-type="as-char" draw:z-index="0"><draw:image xlink:href="Pictures/image1.jpeg" xlink:type="simple" xlink:show="embed" xlink:actuate="onLoad"/><svg:desc>連結此圖說明檔[另開視窗]</svg:desc></draw:frame></draw:a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41:00</meta:creation-date>
    <dc:creator>tony</dc:creator>
    <dc:date>2009-05-25T07:41:00</dc:date>
    <meta:editing-cycles>2</meta:editing-cycles>
    <meta:document-statistic meta:page-count="1" meta:paragraph-count="1" meta:row-count="1" meta:word-count="30" meta:character-count="205" meta:non-whitespace-character-count="176"/>
  </office:meta>
</office:document-meta>
</file>