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P3" style:family="paragraph" style:parent-style-name="Normal">
      <style:paragraph-properties fo:text-indent="4.657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P4" style:family="paragraph" style:parent-style-name="Normal"/>
    <style:style style:name="T4_1" style:family="text"/>
    <style:style style:name="P5" style:family="paragraph" style:parent-style-name="Normal">
      <style:paragraph-properties fo:text-indent="10.583cm"/>
    </style:style>
    <style:style style:name="T5_1" style:family="text"/>
    <style:style style:name="T5_2" style:family="text">
      <style:text-properties style:font-name="新細明體"/>
    </style:style>
    <style:style style:name="T5_3" style:family="text">
      <style:text-properties style:font-name="新細明體"/>
    </style:style>
    <style:style style:name="P6" style:family="paragraph" style:parent-style-name="Normal"/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P7" style:family="paragraph" style:parent-style-name="Normal"/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P8" style:family="paragraph" style:parent-style-name="Normal"/>
    <style:style style:name="T8_1" style:family="text"/>
    <style:style style:name="T8_2" style:family="text"/>
    <style:style style:name="T8_3" style:family="text"/>
    <style:style style:name="T8_4" style:family="text"/>
    <style:style style:name="P9" style:family="paragraph" style:parent-style-name="Normal"/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>
      <style:text-properties style:font-name="新細明體"/>
    </style:style>
    <style:style style:name="T9_27" style:family="text">
      <style:text-properties style:font-name="新細明體"/>
    </style:style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>
      <style:text-properties style:font-name="新細明體"/>
    </style:style>
    <style:style style:name="T9_38" style:family="text">
      <style:text-properties style:font-name="新細明體"/>
    </style:style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>
      <style:text-properties style:font-name="新細明體"/>
    </style:style>
    <style:style style:name="T10_10" style:family="text">
      <style:text-properties style:font-name="新細明體"/>
    </style:style>
    <style:style style:name="T10_11" style:family="text"/>
    <style:style style:name="T10_12" style:family="text"/>
    <style:style style:name="T10_13" style:family="text"/>
    <style:style style:name="T10_14" style:family="text">
      <style:text-properties style:font-name="新細明體"/>
    </style:style>
    <style:style style:name="T10_15" style:family="text">
      <style:text-properties style:font-name="新細明體"/>
    </style:style>
    <style:style style:name="T10_16" style:family="text"/>
    <style:style style:name="T10_17" style:family="text"/>
    <style:style style:name="P11" style:family="paragraph" style:parent-style-name="Normal">
      <style:paragraph-properties fo:text-indent="2.963cm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>
      <style:text-properties style:font-name="新細明體"/>
    </style:style>
    <style:style style:name="T11_7" style:family="text">
      <style:text-properties style:font-name="新細明體"/>
    </style:style>
    <style:style style:name="T11_8" style:family="text"/>
    <style:style style:name="T11_9" style:family="text"/>
    <style:style style:name="P12" style:family="paragraph" style:parent-style-name="Normal"/>
    <style:style style:name="P13" style:family="paragraph" style:parent-style-name="Normal"/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P14" style:family="paragraph" style:parent-style-name="Normal"/>
    <style:style style:name="T14_1" style:family="text"/>
    <style:style style:name="P15" style:family="paragraph" style:parent-style-name="Normal">
      <style:paragraph-properties fo:text-indent="0.423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P16" style:family="paragraph" style:parent-style-name="Normal">
      <style:paragraph-properties fo:text-indent="0.423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P17" style:family="paragraph" style:parent-style-name="Normal"/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Normal"/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</office:automatic-styles>
  <office:body>
    <office:text>
      <text:p text:style-name="P1"><text:span text:style-name="T1_1">格式四<text:s/></text:span></text:p>
      <text:p text:style-name="P2"><text:span text:style-name="T2_1"><text:s text:c="58"/></text:span></text:p>
      <text:p text:style-name="P3"><text:span text:style-name="T3_1">臺北</text:span><text:span text:style-name="T3_2">市</text:span><text:span text:style-name="T3_3"><text:s text:c="2"/></text:span><text:span text:style-name="T3_4">地政事務所</text:span><text:span text:style-name="T3_5">權利書狀核發清冊</text:span><text:span text:style-name="T3_6"><text:s text:c="6"/></text:span><text:span text:style-name="T3_7"><text:s text:c="15"/></text:span><text:span text:style-name="T3_8">列印日期：</text:span><text:span text:style-name="T3_9">民國</text:span><text:span text:style-name="T3_10">××</text:span><text:span text:style-name="T3_11">日</text:span><text:span text:style-name="T3_12">××</text:span><text:span text:style-name="T3_13">月</text:span><text:span text:style-name="T3_14">××</text:span><text:span text:style-name="T3_15">日</text:span></text:p>
      <text:p text:style-name="P4"><text:span text:style-name="T4_1"><text:s text:c="20"/>--------------------------------------------------------</text:span></text:p>
      <text:p text:style-name="P5"><text:span text:style-name="T5_1"><text:s text:c="39"/>頁次</text:span><text:span text:style-name="T5_2">：</text:span><text:span text:style-name="T5_3">×××</text:span></text:p>
      <text:p text:style-name="P6"><text:span text:style-name="T6_1">處理日</text:span><text:span text:style-name="T6_2">期</text:span><text:span text:style-name="T6_3">：</text:span><text:span text:style-name="T6_4">×××</text:span><text:span text:style-name="T6_5">年</text:span><text:span text:style-name="T6_6">××</text:span><text:span text:style-name="T6_7">月</text:span><text:span text:style-name="T6_8">××</text:span><text:span text:style-name="T6_9">日－</text:span><text:span text:style-name="T6_10">×</text:span><text:span text:style-name="T6_11">××</text:span><text:span text:style-name="T6_12">年</text:span><text:span text:style-name="T6_13">××</text:span><text:span text:style-name="T6_14">月</text:span><text:span text:style-name="T6_15">××</text:span><text:span text:style-name="T6_16">日</text:span></text:p>
      <text:p text:style-name="P7"><text:span text:style-name="T7_1">紙張序號<text:s text:c="2"/></text:span><text:span text:style-name="T7_2"><text:s text:c="4"/></text:span><text:span text:style-name="T7_3"><text:s/>收件字號</text:span><text:span text:style-name="T7_4"><text:s text:c="2"/></text:span><text:span text:style-name="T7_5"><text:s text:c="2"/></text:span><text:span text:style-name="T7_6">日期<text:s text:c="2"/></text:span><text:span text:style-name="T7_7"><text:s text:c="2"/></text:span><text:span text:style-name="T7_8">登記原因<text:s text:c="2"/></text:span><text:span text:style-name="T7_9"><text:s text:c="2"/></text:span><text:span text:style-name="T7_10">登記日期<text:s/></text:span><text:span text:style-name="T7_11"><text:s/></text:span><text:span text:style-name="T7_12">表別<text:s text:c="2"/>地</text:span><text:span text:style-name="T7_13">（</text:span><text:span text:style-name="T7_14">建</text:span><text:span text:style-name="T7_15">）</text:span><text:span text:style-name="T7_16">號</text:span><text:span text:style-name="T7_17">或</text:span><text:span text:style-name="T7_18">共同擔保號<text:s text:c="2"/>權狀字號<text:s/></text:span><text:span text:style-name="T7_19"><text:s/></text:span><text:span text:style-name="T7_20"><text:s/></text:span><text:span text:style-name="T7_21"><text:s text:c="4"/></text:span><text:span text:style-name="T7_22">列印張數<text:s text:c="2"/>註記</text:span><text:span text:style-name="T7_23"><text:s text:c="17"/></text:span></text:p>
      <text:p text:style-name="P8"><text:span text:style-name="T8_1">------------<text:s text:c="4"/>-------------------<text:s/>--------<text:s text:c="3"/></text:span><text:span text:style-name="T8_2">-----------------<text:s text:c="2"/>-------------<text:s text:c="2"/>----<text:s text:c="3"/>---------------------------------<text:s text:c="2"/>-----------<text:s text:c="7"/>--------</text:span><text:span text:style-name="T8_3">-----<text:s text:c="2"/>----</text:span><text:span text:style-name="T8_4">--</text:span></text:p>
      <text:p text:style-name="P9"><text:span text:style-name="T9_1">××××××</text:span><text:span text:style-name="T9_2">××××</text:span><text:span text:style-name="T9_3"><text:s text:c="2"/></text:span><text:span text:style-name="T9_4">#<text:s/></text:span><text:span text:style-name="T9_5">××</text:span><text:span text:style-name="T9_6">-</text:span><text:span text:style-name="T9_7">×××</text:span><text:span text:style-name="T9_8">×××××</text:span><text:span text:style-name="T9_9">-</text:span><text:span text:style-name="T9_10">×××××××</text:span><text:span text:style-name="T9_11"><text:s/></text:span><text:span text:style-name="T9_12"><text:s/></text:span><text:span text:style-name="T9_13">000000</text:span><text:span text:style-name="T9_14">0000<text:s text:c="3"/></text:span><text:span text:style-name="T9_15">×</text:span><text:span text:style-name="T9_16">×</text:span><text:span text:style-name="T9_17">×</text:span><text:span text:style-name="T9_18">-</text:span><text:span text:style-name="T9_19">××</text:span><text:span text:style-name="T9_20">-</text:span><text:span text:style-name="T9_21">××</text:span><text:span text:style-name="T9_22"><text:s text:c="2"/></text:span><text:span text:style-name="T9_23"><text:s/></text:span><text:span text:style-name="T9_24">×</text:span><text:span text:style-name="T9_25"><text:s text:c="3"/></text:span><text:span text:style-name="T9_26"><text:s/></text:span><text:span text:style-name="T9_27"><text:s text:c="2"/></text:span><text:span text:style-name="T9_28">×××</text:span><text:span text:style-name="T9_29">×</text:span><text:span text:style-name="T9_30">-</text:span><text:span text:style-name="T9_31">×</text:span><text:span text:style-name="T9_32">×</text:span><text:span text:style-name="T9_33">××</text:span><text:span text:style-name="T9_34">-</text:span><text:span text:style-name="T9_35">×××</text:span><text:span text:style-name="T9_36">×</text:span><text:span text:style-name="T9_37">-</text:span><text:span text:style-name="T9_38">××××</text:span><text:span text:style-name="T9_39"><text:s text:c="3"/></text:span><text:span text:style-name="T9_40">×××</text:span><text:span text:style-name="T9_41">-00</text:span><text:span text:style-name="T9_42">0</text:span><text:span text:style-name="T9_43">-</text:span><text:span text:style-name="T9_44">××××</text:span><text:span text:style-name="T9_45">××</text:span><text:span text:style-name="T9_46"><text:s text:c="2"/></text:span><text:span text:style-name="T9_47"><text:s/></text:span><text:span text:style-name="T9_48">××××</text:span><text:span text:style-name="T9_49"><text:s text:c="6"/>00</text:span></text:p>
      <text:p text:style-name="P10"><text:span text:style-name="T10_1"><text:s text:c="8"/></text:span><text:span text:style-name="T10_2"><text:s text:c="45"/></text:span><text:span text:style-name="T10_3"><text:s text:c="10"/></text:span><text:span text:style-name="T10_4"><text:s/></text:span><text:span text:style-name="T10_5"><text:s/></text:span><text:span text:style-name="T10_6">(</text:span><text:span text:style-name="T10_7">×××</text:span><text:span text:style-name="T10_8">×</text:span><text:span text:style-name="T10_9">-</text:span><text:span text:style-name="T10_10">××</text:span><text:span text:style-name="T10_11">×××</text:span><text:span text:style-name="T10_12">-</text:span><text:span text:style-name="T10_13">×××</text:span><text:span text:style-name="T10_14">-</text:span><text:span text:style-name="T10_15">××××</text:span><text:span text:style-name="T10_16">)</text:span><text:span text:style-name="T10_17"><text:s text:c="6"/></text:span></text:p>
      <text:p text:style-name="P11"><text:span text:style-name="T11_1"><text:s text:c="3"/></text:span><text:span text:style-name="T11_2"><text:s text:c="46"/></text:span><text:span text:style-name="T11_3">(</text:span><text:span text:style-name="T11_4">×××××××××</text:span><text:span text:style-name="T11_5">××</text:span><text:span text:style-name="T11_6">-</text:span><text:span text:style-name="T11_7">××××××××××</text:span><text:span text:style-name="T11_8">)</text:span><text:span text:style-name="T11_9"><text:s text:c="19"/></text:span></text:p>
      <text:p text:style-name="P12"/>
      <text:p text:style-name="P13"><text:span text:style-name="T13_1"><text:s text:c="12"/></text:span><text:span text:style-name="T13_2">　　</text:span><text:span text:style-name="T13_3">件</text:span><text:span text:style-name="T13_4"><text:s text:c="2"/></text:span><text:span text:style-name="T13_5">數<text:s text:c="4"/>張</text:span><text:span text:style-name="T13_6"><text:s text:c="2"/></text:span><text:span text:style-name="T13_7">數<text:s text:c="3"/>作廢張數</text:span><text:span text:style-name="T13_8"><text:s text:c="4"/></text:span></text:p>
      <text:p text:style-name="P14"><text:span text:style-name="T14_1"><text:s text:c="14"/>-----------------------------------------------</text:span></text:p>
      <text:p text:style-name="P15"><text:span text:style-name="T15_1">土地權狀</text:span><text:span text:style-name="T15_2">：　　</text:span><text:span text:style-name="T15_3">××××</text:span><text:span text:style-name="T15_4">　　　</text:span><text:span text:style-name="T15_5">×××××</text:span><text:span text:style-name="T15_6">×</text:span><text:span text:style-name="T15_7"><text:s text:c="2"/></text:span><text:span text:style-name="T15_8">　</text:span><text:span text:style-name="T15_9">×××××</text:span><text:span text:style-name="T15_10">×</text:span></text:p>
      <text:p text:style-name="P16"><text:span text:style-name="T16_1">建物權狀：　　</text:span><text:span text:style-name="T16_2">××××</text:span><text:span text:style-name="T16_3">　　　</text:span><text:span text:style-name="T16_4">×××××</text:span><text:span text:style-name="T16_5">×</text:span><text:span text:style-name="T16_6">　　</text:span><text:span text:style-name="T16_7">×××××</text:span><text:span text:style-name="T16_8">×</text:span></text:p>
      <text:p text:style-name="P17"><text:span text:style-name="T17_1">他項權利書：　　</text:span><text:span text:style-name="T17_2">××××</text:span><text:span text:style-name="T17_3">　　　</text:span><text:span text:style-name="T17_4">×××××</text:span><text:span text:style-name="T17_5">×</text:span><text:span text:style-name="T17_6">　　</text:span><text:span text:style-name="T17_7">×××××</text:span><text:span text:style-name="T17_8">×</text:span></text:p>
      <text:p text:style-name="P18"><text:span text:style-name="T18_1">　合　　計：　　</text:span><text:span text:style-name="T18_2">×××××</text:span><text:span text:style-name="T18_3"><text:s text:c="2"/></text:span><text:span text:style-name="T18_4">　</text:span><text:span text:style-name="T18_5">××××××</text:span><text:span text:style-name="T18_6">×</text:span><text:span text:style-name="T18_7">　</text:span><text:span text:style-name="T18_8"><text:s/></text:span><text:span text:style-name="T18_9">××××××</text:span><text:span text:style-name="T18_10">×</text:span></text:p>
      <text:p text:style-name="P19"><text:span text:style-name="T19_1"><text:s text:c="51"/></text:span></text:p>
      <text:p text:style-name="P20"><text:span text:style-name="T20_1">　</text:span><text:span text:style-name="T20_2"><text:s/></text:span><text:span text:style-name="T20_3">課長　　　　　　　　　　　</text:span><text:span text:style-name="T20_4"><text:s/></text:span><text:span text:style-name="T20_5">管理</text:span><text:span text:style-name="T20_6"><text:s text:c="11"/></text:span><text:span text:style-name="T20_7">　　　　　核對　　　　　　</text:span><text:span text:style-name="T20_8"><text:s text:c="16"/></text:span><text:span text:style-name="T20_9">列印　</text:span><text:span text:style-name="T20_10"><text:s text:c="2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222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四</dc:title>
    <meta:initial-creator>eddy</meta:initial-creator>
    <meta:creation-date>2005-05-27T10:00:00</meta:creation-date>
    <dc:creator>Administrator</dc:creator>
    <dc:date>2005-05-31T06:50:00</dc:date>
    <meta:editing-cycles>8</meta:editing-cycles>
    <meta:editing-duration>PT26M</meta:editing-duration>
    <meta:document-statistic meta:page-count="1" meta:paragraph-count="2" meta:row-count="8" meta:word-count="177" meta:character-count="1186" meta:non-whitespace-character-count="1011"/>
  </office:meta>
</office:document-meta>
</file>