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?u" svg:font-family="?u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150%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6.466cm" svg:height="23.947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?u" svg:font-family="?u" style:font-family-generic="roman"/>
  </office:font-face-decls>
  <office:styles>
    <style:default-style style:family="paragraph">
      <style:paragraph-properties style:tab-stop-distance="0.26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indent="-0.847cm" fo:line-height="150%" fo:margin-top="0.318cm" fo:margin-bottom="0.318cm" fo:margin-left="1.693cm" fo:keep-with-next="always">
        <style:tab-stops>
          <style:tab-stop style:type="left" style:leader-style="none" style:position="0cm"/>
        </style:tab-stops>
      </style:paragraph-properties>
      <style:text-properties fo:color="#0000ff" style:font-name="Arial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text-indent="-0.199cm" fo:line-height="150%" fo:margin-left="1.046cm" fo:keep-with-next="always">
        <style:tab-stops>
          <style:tab-stop style:type="left" style:leader-style="none" style:position="-0.199cm"/>
        </style:tab-stops>
      </style:paragraph-properties>
      <style:text-properties fo:color="#0000ff" style:font-name="Arial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text-indent="-0.831cm" fo:line-height="150%" fo:margin-left="2.101cm" fo:keep-with-next="always">
        <style:tab-stops>
          <style:tab-stop style:type="left" style:leader-style="none" style:position="0.016cm"/>
        </style:tab-stops>
      </style:paragraph-properties>
      <style:text-properties fo:color="#0000ff" style:font-name="Arial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align="justify" fo:text-indent="-0.847cm" fo:line-height="300%" fo:margin-left="2.544cm" fo:keep-with-next="always">
        <style:tab-stops>
          <style:tab-stop style:type="left" style:leader-style="none" style:position="-2.544cm"/>
        </style:tab-stops>
      </style:paragraph-properties>
      <style:text-properties style:font-name="Arial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1" style:display-name="Toc 1" style:family="paragraph" style:parent-style-name="Normal">
      <style:paragraph-properties fo:line-height="200%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Plain_20_Text" style:display-name="Plain Text" style:family="paragraph" style:parent-style-name="Normal">
      <style:text-properties style:font-name="細明體" fo:font-size="12pt" style:font-name-asian="細明體" style:font-size-asian="12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?u" fo:font-size="12pt" style:font-name-asian="細明體" style:font-size-asian="12pt" style:font-name-complex="細明體"/>
    </style:style>
    <style:style style:name="HTML_20_Preformatted_20_Char" style:display-name="HTML Preformatted Char" style:family="text" style:parent-style-name="Default_20_Paragraph_20_Font">
      <style:text-properties fo:color="#000000" style:font-name="?u" fo:font-size="12pt" style:font-name-asian="細明體" style:font-size-asian="12pt" style:font-name-complex="細明體" style:font-size-complex="12pt"/>
    </style:style>
    <style:style style:name="目前的清單1" style:family="paragraph">
      <style:text-properties fo:font-size="10pt" style:font-size-asian="10pt" style:font-size-complex="10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text:level="1">
        <style:list-level-properties text:space-before="0.847cm" text:min-label-width="0.199cm" fo:text-align="start" text:list-level-position-and-space-mode="label-alignment">
          <style:list-level-label-alignment text:label-followed-by="listtab" fo:margin-left="1.046cm" fo:text-indent="-0.199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1.27cm" text:min-label-width="0.831cm" fo:text-align="start" text:list-level-position-and-space-mode="label-alignment">
          <style:list-level-label-alignment text:label-followed-by="listtab" fo:margin-left="2.101cm" fo:text-indent="-0.831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壹, 貳, 參, ..." text:style-name="List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fo:font-size="14pt" style:font-name-asian="標楷體" style:font-size-asian="14pt"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prefix="附件" text:level="1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fo:font-size="14pt" style:font-name-asian="標楷體" style:font-size-asian="14pt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 style:parent-style-name="目前的清單1">
      <style:text-properties style:font-name="標楷體" style:font-name-asian="標楷體" style:font-name-complex="Times New Roman"/>
    </style:style>
    <style:style style:name="List5Level1" style:family="text" style:parent-style-name="目前的清單1">
      <style:text-properties style:font-name-complex="Times New Roman"/>
    </style:style>
    <style:style style:name="List5Level2" style:family="text" style:parent-style-name="目前的清單1">
      <style:text-properties style:font-name-complex="Times New Roman"/>
    </style:style>
    <style:style style:name="List5Level3" style:family="text" style:parent-style-name="目前的清單1">
      <style:text-properties style:font-name-complex="Times New Roman"/>
    </style:style>
    <style:style style:name="List5Level4" style:family="text" style:parent-style-name="目前的清單1">
      <style:text-properties style:font-name-complex="Times New Roman"/>
    </style:style>
    <style:style style:name="List5Level5" style:family="text" style:parent-style-name="目前的清單1">
      <style:text-properties style:font-name-complex="Times New Roman"/>
    </style:style>
    <style:style style:name="List5Level6" style:family="text" style:parent-style-name="目前的清單1">
      <style:text-properties style:font-name-complex="Times New Roman"/>
    </style:style>
    <style:style style:name="List5Level7" style:family="text" style:parent-style-name="目前的清單1">
      <style:text-properties style:font-name-complex="Times New Roman"/>
    </style:style>
    <style:style style:name="List5Level8" style:family="text" style:parent-style-name="目前的清單1">
      <style:text-properties style:font-name-complex="Times New Roman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353cm" fo:text-align="start" text:list-level-position-and-space-mode="label-alignment">
          <style:list-level-label-alignment text:label-followed-by="listtab" fo:margin-left="0.353cm" fo:text-indent="-0.353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5Level1" style:num-suffix=")、" style:num-prefix="(" text:level="2">
        <style:list-level-properties text:space-before="0.353cm" text:min-label-width="0.353cm" fo:text-align="start" text:list-level-position-and-space-mode="label-alignment">
          <style:list-level-label-alignment text:label-followed-by="listtab" fo:margin-left="0.706cm" fo:text-indent="-0.353cm"/>
        </style:list-level-properties>
        <style:text-properties style:font-name-complex="Times New Roman"/>
      </text:list-level-style-number>
      <text:list-level-style-number style:num-format="1" text:style-name="List5Level2" style:num-suffix="." text:level="3">
        <style:list-level-properties text:space-before="1.058cm" text:min-label-width="-0.353cm" fo:text-align="start" text:list-level-position-and-space-mode="label-alignment">
          <style:list-level-label-alignment text:label-followed-by="listtab" fo:margin-left="0.706cm" fo:text-indent="0.353cm"/>
        </style:list-level-properties>
        <style:text-properties style:font-name-complex="Times New Roman"/>
      </text:list-level-style-number>
      <text:list-level-style-number style:num-format="1" text:style-name="List5Level3" style:num-suffix=")" style:num-prefix="(" text:level="4">
        <style:list-level-properties text:space-before="1.411cm" text:min-label-width="-1.411cm" fo:text-align="start" text:list-level-position-and-space-mode="label-alignment">
          <style:list-level-label-alignment text:label-followed-by="listtab" fo:margin-left="0cm" fo:text-indent="1.411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2.7cm" text:min-label-distance="0.847cm" fo:text-align="end" text:list-level-position-and-space-mode="label-alignment">
          <style:list-level-label-alignment text:label-followed-by="listtab" fo:margin-left="12.7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標楷體" style:font-name-asian="標楷體" style:font-name-complex="Times New Roman" fo:language="en" fo:country="US"/>
    </style:style>
    <style:style style:name="List6Level1" style:family="text">
      <style:text-properties style:text-line-through-style="none" style:font-name="標楷體" style:font-name-asian="標楷體"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 fo:language="en" fo:country="US"/>
      </text:list-level-style-number>
      <text:list-level-style-number style:num-format="一, 十, 一百(繁), ..." text:style-name="List6Level1" style:num-suffix=")" style:num-prefix="(" text:level="2">
        <style:list-level-properties text:space-before="0.501cm" text:min-label-width="1.192cm" fo:text-align="start" text:list-level-position-and-space-mode="label-alignment">
          <style:list-level-label-alignment text:label-followed-by="listtab" fo:margin-left="1.693cm" fo:text-indent="-1.192cm"/>
        </style:list-level-properties>
        <style:text-properties style:text-line-through-style="none" style:font-name="標楷體" style:font-name-asian="標楷體" style:font-name-complex="Times New Roman"/>
      </text:list-level-style-number>
      <text:list-level-style-number style:num-format="1" text:style-name="List6Level2" style:num-suffix="." text:level="3">
        <style:list-level-properties text:space-before="1.693cm" text:min-label-width="0.6cm" fo:text-align="start" text:list-level-position-and-space-mode="label-alignment">
          <style:list-level-label-alignment text:label-followed-by="listtab" fo:margin-left="2.293cm" fo:text-indent="-0.6cm"/>
        </style:list-level-properties>
        <style:text-properties style:font-name-complex="Times New Roman"/>
      </text:list-level-style-number>
      <text:list-level-style-number style:num-format="1" text:style-name="List6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A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1" text:style-name="List7Level1" style:num-suffix="." text:level="2">
        <style:list-level-properties text:space-before="0.847cm" text:min-label-width="0cm" fo:text-align="start" text:list-level-position-and-space-mode="label-alignment">
          <style:list-level-label-alignment text:label-followed-by="listtab" fo:margin-left="0.847cm" fo:text-indent="0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一, 十, 一百(繁), ..." text:style-name="List8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1" text:style-name="List8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="標楷體" style:font-name-asian="標楷體" style:font-name-complex="Times New Roman"/>
    </style:style>
    <style:style style:name="List9Level1" style:family="text">
      <style:text-properties style:text-line-through-style="none" style:font-name="標楷體" style:font-name-asian="標楷體"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="標楷體" style:font-name-asian="標楷體"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9Level1" style:num-suffix=")" style:num-prefix="(" text:level="2">
        <style:list-level-properties text:space-before="0.501cm" text:min-label-width="1.192cm" fo:text-align="start" text:list-level-position-and-space-mode="label-alignment">
          <style:list-level-label-alignment text:label-followed-by="listtab" fo:margin-left="1.693cm" fo:text-indent="-1.192cm"/>
        </style:list-level-properties>
        <style:text-properties style:text-line-through-style="none" style:font-name="標楷體" style:font-name-asian="標楷體" style:font-name-complex="Times New Roman"/>
      </text:list-level-style-number>
      <text:list-level-style-number style:num-format="1" text:style-name="List9Level2" style:num-suffix="." text:level="3">
        <style:list-level-properties text:space-before="1.693cm" text:min-label-width="0.6cm" fo:text-align="start" text:list-level-position-and-space-mode="label-alignment">
          <style:list-level-label-alignment text:label-followed-by="listtab" fo:margin-left="2.293cm" fo:text-indent="-0.6cm"/>
        </style:list-level-properties>
        <style:text-properties style:font-name-complex="Times New Roman"/>
      </text:list-level-style-number>
      <text:list-level-style-number style:num-format="一, 十, 一百(繁), ..." text:style-name="List9Level3" style:num-suffix=")" style:num-prefix="(" text:level="4">
        <style:list-level-properties text:space-before="2.54cm" text:min-label-width="1.192cm" fo:text-align="start" text:list-level-position-and-space-mode="label-alignment">
          <style:list-level-label-alignment text:label-followed-by="listtab" fo:margin-left="3.732cm" fo:text-indent="-1.192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標楷體" style:font-name-asian="標楷體" style:font-name-complex="Times New Roman"/>
    </style:style>
    <style:style style:name="List10Level1" style:family="text">
      <style:text-properties style:text-line-through-style="none" style:font-name="標楷體" style:font-name-asian="標楷體"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0Level1" style:num-suffix=")" style:num-prefix="(" text:level="2">
        <style:list-level-properties text:space-before="0.501cm" text:min-label-width="1.192cm" fo:text-align="start" text:list-level-position-and-space-mode="label-alignment">
          <style:list-level-label-alignment text:label-followed-by="listtab" fo:margin-left="1.693cm" fo:text-indent="-1.192cm"/>
        </style:list-level-properties>
        <style:text-properties style:text-line-through-style="none" style:font-name="標楷體" style:font-name-asian="標楷體" style:font-name-complex="Times New Roman"/>
      </text:list-level-style-number>
      <text:list-level-style-number style:num-format="1" text:style-name="List10Level2" style:num-suffix="." text:level="3">
        <style:list-level-properties text:space-before="1.693cm" text:min-label-width="0.6cm" fo:text-align="start" text:list-level-position-and-space-mode="label-alignment">
          <style:list-level-label-alignment text:label-followed-by="listtab" fo:margin-left="2.293cm" fo:text-indent="-0.6cm"/>
        </style:list-level-properties>
        <style:text-properties style:font-name-complex="Times New Roman"/>
      </text:list-level-style-number>
      <text:list-level-style-number style:num-format="I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text-line-through-style="none" style:font-name="標楷體" style:font-name-asian="標楷體"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一, 十, 一百(繁), ..." text:style-name="List11Level0" style:num-suffix=")" style:num-prefix="(" text:level="1">
        <style:list-level-properties text:space-before="0.501cm" text:min-label-width="1.192cm" fo:text-align="start" text:list-level-position-and-space-mode="label-alignment">
          <style:list-level-label-alignment text:label-followed-by="listtab" fo:margin-left="1.693cm" fo:text-indent="-1.192cm"/>
        </style:list-level-properties>
        <style:text-properties style:text-line-through-style="none" style:font-name="標楷體" style:font-name-asian="標楷體"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text-line-through-style="none" style:font-name="標楷體" style:font-name-asian="標楷體"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)" style:num-prefix="(" text:level="2">
        <style:list-level-properties text:space-before="0.501cm" text:min-label-width="1.192cm" fo:text-align="start" text:list-level-position-and-space-mode="label-alignment">
          <style:list-level-label-alignment text:label-followed-by="listtab" fo:margin-left="1.693cm" fo:text-indent="-1.192cm"/>
        </style:list-level-properties>
        <style:text-properties style:text-line-through-style="none" style:font-name="標楷體" style:font-name-asian="標楷體" style:font-name-complex="Times New Roman"/>
      </text:list-level-style-number>
      <text:list-level-style-number style:num-format="1" text:style-name="List12Level2" style:num-suffix="." text:level="3">
        <style:list-level-properties text:space-before="1.693cm" text:min-label-width="0.6cm" fo:text-align="start" text:list-level-position-and-space-mode="label-alignment">
          <style:list-level-label-alignment text:label-followed-by="listtab" fo:margin-left="2.293cm" fo:text-indent="-0.6cm"/>
        </style:list-level-properties>
        <style:text-properties style:font-name-complex="Times New Roman"/>
      </text:list-level-style-number>
      <text:list-level-style-number style:num-format="1" text:style-name="List12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>
      <style:text-properties style:font-name="標楷體" fo:font-size="12pt" style:font-size-asian="12pt" style:font-size-complex="12pt"/>
    </style:style>
    <style:style style:name="T1_2" style:family="text" style:parent-style-name="Page_20_number">
      <style:text-properties style:font-name="標楷體" fo:font-size="12pt" style:font-size-asian="12pt" style:font-size-complex="12pt"/>
    </style:style>
    <style:style style:name="T1_3" style:family="text" style:parent-style-name="Page_20_number">
      <style:text-properties style:font-name="標楷體" fo:font-size="12pt" style:font-size-asian="12pt" style:font-size-complex="12pt"/>
    </style:style>
    <style:style style:name="T1_4" style:family="text" style:parent-style-name="Page_20_number">
      <style:text-properties style:font-name="標楷體" fo:font-size="12pt" style:font-size-asian="12pt" style:font-size-complex="12pt"/>
    </style:style>
    <style:style style:name="T1_5" style:family="text" style:parent-style-name="Page_20_number">
      <style:text-properties style:font-name="標楷體" fo:font-size="12pt" style:font-size-asian="12pt" style:font-size-complex="12pt"/>
    </style:style>
    <style:style style:name="T1_6" style:family="text" style:parent-style-name="Page_20_number">
      <style:text-properties style:font-name="標楷體" fo:font-size="12pt" style:font-size-asian="12pt" style:font-size-complex="12pt"/>
    </style:style>
    <style:style style:name="T1_7" style:family="text" style:parent-style-name="Page_20_number">
      <style:text-properties style:font-name="標楷體"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</text:span><text:span text:style-name="T1_4">/</text:span><text:span text:style-name="T1_5">共</text:span><text:span text:style-name="T1_6"><text:page-count/></text:span><text:span text:style-name="T1_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各機關編列工程概算應行注意事項</dc:title>
    <meta:initial-creator>Conrad</meta:initial-creator>
    <meta:creation-date>2009-06-03T03:27:00</meta:creation-date>
    <dc:creator>weng</dc:creator>
    <dc:date>2009-06-03T03:27:00</dc:date>
    <meta:print-date>2009-05-21T07:13:00</meta:print-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