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margin-bottom="0.423cm"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074cm" fo:margin-left="0cm"/>
    </style:style>
    <style:style style:name="Column1" style:family="table-column">
      <style:table-column-properties style:column-width="5.641cm" style:use-optimal-column-width="false"/>
    </style:style>
    <style:style style:name="Column2" style:family="table-column">
      <style:table-column-properties style:column-width="5.643cm" style:use-optimal-column-width="false"/>
    </style:style>
    <style:style style:name="Column3" style:family="table-column">
      <style:table-column-properties style:column-width="4.791cm" style:use-optimal-column-width="false"/>
    </style:style>
    <style:style style:name="Row1" style:family="table-row">
      <style:table-row-properties style:min-row-height="0.199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text-indent="-0.353cm" style:line-height-at-least="0.199cm" fo:margin-left="0.353cm" fo:orphans="2" fo:widows="2"/>
    </style:style>
    <style:style style:name="T2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2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text-indent="-0.353cm" style:line-height-at-least="0.199cm" fo:margin-left="0.353cm" fo:orphans="2" fo:widows="2"/>
    </style:style>
    <style:style style:name="T3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0.353cm" style:line-height-at-least="0.199cm" fo:margin-left="0.353cm" fo:orphans="2" fo:widows="2"/>
    </style:style>
    <style:style style:name="T4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Row2" style:family="table-row">
      <style:table-row-properties style:min-row-height="0.19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388cm" fo:margin-left="0.473cm" fo:margin-right="0.085cm" fo:orphans="2" fo:widows="2"/>
    </style:style>
    <style:style style:name="T5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5_2"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text-underline-style="solid" style:text-underline-color="font-color"/>
    </style:style>
    <style:style style:name="T5_3"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5_4"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text-underline-style="solid" style:text-underline-color="font-color"/>
    </style:style>
    <style:style style:name="T5_5"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5_6"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P6" style:family="paragraph" style:parent-style-name="Normal">
      <style:paragraph-properties fo:text-indent="0.776cm" style:line-height-at-least="0.199cm" fo:margin-left="0.487cm" fo:margin-right="0.085cm" fo:orphans="2" fo:widows="2"/>
    </style:style>
    <style:style style:name="T6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text-underline-style="solid" style:text-underline-color="font-color"/>
    </style:style>
    <style:style style:name="T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388cm" style:line-height-at-least="0.199cm" fo:margin-left="0.473cm" fo:margin-right="0.085cm" fo:orphans="2" fo:widows="2"/>
    </style:style>
    <style:style style:name="T7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7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78cm" fo:margin-left="0.864cm" fo:margin-right="0.085cm" fo:orphans="2" fo:widows="2"/>
    </style:style>
    <style:style style:name="T8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8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T8_3"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8_4"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P9" style:family="paragraph" style:parent-style-name="Normal">
      <style:paragraph-properties fo:text-indent="-0.78cm" style:line-height-at-least="0.199cm" fo:margin-left="0.864cm" fo:margin-right="0.085cm" fo:orphans="2" fo:widows="2"/>
    </style:style>
    <style:style style:name="T9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T9_3"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199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0.388cm" fo:margin-left="0.473cm" fo:margin-right="0.085cm" fo:orphans="2" fo:widows="2"/>
    </style:style>
    <style:style style:name="T10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0_2"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text-underline-style="solid" style:text-underline-color="font-color"/>
    </style:style>
    <style:style style:name="T10_3"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0_4"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text-underline-style="solid" style:text-underline-color="font-color"/>
    </style:style>
    <style:style style:name="T10_5"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0_6"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text-underline-style="solid" style:text-underline-color="font-color"/>
    </style:style>
    <style:style style:name="T10_7"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0_8"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P11" style:family="paragraph" style:parent-style-name="Normal">
      <style:paragraph-properties fo:text-indent="0.776cm" style:line-height-at-least="0.199cm" fo:margin-left="0.487cm" fo:margin-right="0.085cm" fo:orphans="2" fo:widows="2"/>
    </style:style>
    <style:style style:name="T11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1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388cm" fo:margin-left="0.473cm" fo:margin-right="0.085cm" fo:orphans="2" fo:widows="2"/>
    </style:style>
    <style:style style:name="T12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2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P13" style:family="paragraph" style:parent-style-name="Normal">
      <style:paragraph-properties fo:text-indent="0.776cm" style:line-height-at-least="0.199cm" fo:margin-left="0.487cm" fo:margin-right="0.085cm" fo:orphans="2" fo:widows="2"/>
    </style:style>
    <style:style style:name="T13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3_2" style:family="text">
      <style:text-properties fo:color="#333333" style:font-name="新細明體" fo:font-size="10pt" style:font-name-asian="新細明體" style:font-size-asian="10pt" style:font-name-complex="新細明體"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line-height-at-least="0.199cm" fo:margin-left="0.085cm" fo:margin-right="0.085cm" fo:orphans="2" fo:widows="2"/>
    </style:style>
    <style:style style:name="T14_1" style:family="text">
      <style:text-properties fo:color="#333333" fo:font-size="10pt" style:font-name-asian="新細明體" style:font-size-asian="10pt" style:font-name-complex="新細明體" style:font-size-complex="14pt" fo:language="en" fo:language-asian="zh" fo:language-complex="ar" fo:country="US" fo:country-asian="TW" fo:country-complex="SA"/>
    </style:style>
    <style:style style:name="T1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5" style:family="paragraph" style:parent-style-name="Normal"/>
  </office:automatic-styles>
  <office:body>
    <office:text>
      <text:p text:style-name="P1"><text:span text:style-name="T1_1">違反道路交通管理事件統一裁罰基準及處理細則第六十一條、第六十二條修正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　正　條　文</text:span><text:span text:style-name="T2_2"><text:s/></text:span></text:p>
          </table:table-cell>
          <table:table-cell table:style-name="Cell2">
            <text:p text:style-name="P3"><text:span text:style-name="T3_1">現　行　條　文</text:span><text:span text:style-name="T3_2"><text:s/></text:span></text:p>
          </table:table-cell>
          <table:table-cell table:style-name="Cell3">
            <text:p text:style-name="P4"><text:span text:style-name="T4_1">說　　　　　明</text:span><text:span text:style-name="T4_2"><text:s/></text:span></text:p>
          </table:table-cell>
        </table:table-row>
        <table:table-row table:style-name="Row2">
          <table:table-cell table:style-name="Cell4">
            <text:p text:style-name="P5"><text:span text:style-name="T5_1">第六十一條　分期繳納期間，每期以一個月計算，總分期繳納期限參酌車輛定期檢驗日期、行車執照有效期間、駕駛執照審驗期限及有效期限，不得逾十</text:span><text:span text:style-name="T5_2">八</text:span><text:span text:style-name="T5_3">期，除最後一期外，每期繳納罰鍰金額，不得低於新臺幣</text:span><text:span text:style-name="T5_4">伍佰</text:span><text:span text:style-name="T5_5">元。核准後應即繳納第一期罰鍰金額。</text:span><text:span text:style-name="T5_6"><text:s/></text:span></text:p>
            <text:p text:style-name="P6"><text:span text:style-name="T6_1">受處罰人於分期繳納罰鍰期間因故無法按期繳納者，得於當期屆滿前，向處罰機關申請延期繳納剩餘期數之罰鍰；申請延期繳納以一次為限，延期繳納期間並不得超過一個月。</text:span><text:span text:style-name="T6_2"><text:s/></text:span></text:p>
          </table:table-cell>
          <table:table-cell table:style-name="Cell5">
            <text:p text:style-name="P7"><text:span text:style-name="T7_1">第六十一條　分期繳納期間，每期以一個月計算，總分期繳納期限參酌車輛定期檢驗日期、行車執照有效期間、駕駛執照審驗期限及有效期限，不得逾十二期，除最後一期外，每期繳納罰鍰金額，不得低於新臺幣一千元。核准後應即繳納第一期罰鍰金額。</text:span><text:span text:style-name="T7_2"><text:s/></text:span></text:p>
          </table:table-cell>
          <table:table-cell table:style-name="Cell6">
            <text:p text:style-name="P8"><text:span text:style-name="T8_1">一、</text:span><text:span text:style-name="T8_2"><text:tab/></text:span><text:span text:style-name="T8_3">鑑於近年經濟景氣低迷困境更劇，為更兼顧實務所需之分期繳納罰鍰機制，案經檢討爰增修第一項規定，將現行最高十二期之分期，修正至十八期，並將原規定每期應繳納不得低於新臺幣一仟元之額度，修正降低為新臺幣伍佰元。</text:span><text:span text:style-name="T8_4"><text:s/></text:span></text:p>
            <text:p text:style-name="P9"><text:span text:style-name="T9_1">二、</text:span><text:span text:style-name="T9_2"><text:tab/></text:span><text:span text:style-name="T9_3">另考量受處罰人申請辦理分期繳納後，實務亦有因經濟情況致有無法依期繳納之困難情形，爰增訂第二項規定，受處罰人於分期繳納罰鍰期間因故無法按期繳納者，得於當期屆滿前，向處罰機關申請延期繳納剩餘期數之罰鍰，申請延期繳納以一次為限，延期繳納期間不得超過一個月。</text:span><text:span text:style-name="T9_4"><text:s/></text:span></text:p>
          </table:table-cell>
        </table:table-row>
        <table:table-row table:style-name="Row3">
          <table:table-cell table:style-name="Cell7">
            <text:p text:style-name="P10"><text:span text:style-name="T10_1">第六十二條　處罰機關</text:span><text:span text:style-name="T10_2">應設置專責窗口或人員受理分期繳納罰鍰及提供諮詢，並</text:span><text:span text:style-name="T10_3">於受理</text:span><text:span text:style-name="T10_4">申請</text:span><text:span text:style-name="T10_5">分期繳納</text:span><text:span text:style-name="T10_6">後</text:span><text:span text:style-name="T10_7">，應先就分期案件製發裁決書並完成送達。</text:span><text:span text:style-name="T10_8"><text:s/></text:span></text:p>
            <text:p text:style-name="P11"><text:span text:style-name="T11_1">處罰機關於受理前項分期案件，對應施以道路交通安全講習者，一併製發道路交通安全講習知單交由受處罰人或其受委託人簽收。</text:span><text:span text:style-name="T11_2"><text:s/></text:span></text:p>
          </table:table-cell>
          <table:table-cell table:style-name="Cell8">
            <text:p text:style-name="P12"><text:span text:style-name="T12_1">第六十二條　處罰機關於受理分期繳納，應先就分期案件製發裁決書並完成送達。</text:span><text:span text:style-name="T12_2"><text:s/></text:span></text:p>
            <text:p text:style-name="P13"><text:span text:style-name="T13_1">處罰機關於受理前項分期案件，對應施以道路交通安全講習者，一併製發道路交通安全講習知單交由受處罰人或其受委託人簽收。</text:span><text:span text:style-name="T13_2"><text:s/></text:span></text:p>
          </table:table-cell>
          <table:table-cell table:style-name="Cell9">
            <text:p text:style-name="P14"><text:span text:style-name="T14_1">為利提供受處罰人申請受理分期繳納罰鍰之協助，修正第一項增列規定處罰機關應設置專責窗口或人員受理分期繳納罰鍰及提供諮詢。</text:span><text:span text:style-name="T14_2"><text:s/></text:span></text:p>
          </table:table-cell>
        </table:table-row>
      </table:table>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41-" style:display-name="041-" style:family="paragraph" style:parent-style-name="Normal">
      <style:paragraph-properties fo:margin-top="0.494cm" fo:margin-bottom="0.494cm" fo:orphans="2" fo:widows="2"/>
      <style:text-properties style:font-name="新細明體" style:font-name-complex="新細明體"/>
    </style:style>
    <style:style style:name="_30_43-" style:display-name="043-"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道路交通管理事件統一裁罰基準及處理細則第六十一條、第六十二條修正草案條文對照表</dc:title>
    <meta:initial-creator>levis</meta:initial-creator>
    <meta:creation-date>2009-07-01T09:52:00</meta:creation-date>
    <dc:creator>levis</dc:creator>
    <dc:date>2009-07-01T09:52:00</dc:date>
    <meta:editing-cycles>1</meta:editing-cycles>
    <meta:document-statistic meta:page-count="1" meta:paragraph-count="1" meta:row-count="6" meta:word-count="134" meta:character-count="898" meta:non-whitespace-character-count="765"/>
  </office:meta>
</office:document-meta>
</file>