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中黑體" svg:font-family="華康中黑體" style:font-pitch="fixed" style:font-family-generic="moder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svg:stroke-width="0.159cm" svg:stroke-color="#339966" draw:fill="none" draw:opacity="100%" style:background-transparency="0%" fo:border-top="#339966 0.159cm solid" fo:border-bottom="#339966 0.159cm solid" fo:border-left="#339966 0.159cm solid" fo:border-right="#339966 0.159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svg:stroke-width="0.15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" style:family="graphic" style:parent-style-name="Normal">
      <style:graphic-properties draw:stroke="solid" svg:stroke-width="0.079cm" svg:stroke-color="#993300" draw:fill-color="#ffffff" fo:background-color="#ffffff" fo:border-top="#993300 0.079cm solid" fo:border-bottom="#993300 0.079cm solid" fo:border-left="#993300 0.079cm solid" fo:border-right="#993300 0.079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6pt" style:font-name-asian="華康中黑體" style:font-size-asian="16pt" style:font-size-complex="16pt"/>
    </style:style>
    <style:style style:name="T2_2" style:family="text" style:parent-style-name="Normal">
      <style:text-properties fo:color="#800080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svg:stroke-width="0.15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svg:stroke-width="0.106cm" svg:stroke-color="#0000ff" draw:fill="none" fo:border-top="#0000ff 0.106cm solid" fo:border-bottom="#0000ff 0.106cm solid" fo:border-left="#0000ff 0.106cm solid" fo:border-right="#0000ff 0.10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svg:stroke-width="0.079cm" svg:stroke-color="#0000ff" draw:fill-color="#ffffff" fo:background-color="#ffffff" fo:padding-top="0.03cm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華康中黑體" fo:font-size="16pt" style:font-name-asian="華康中黑體" style:font-size-asian="16pt" style:font-size-complex="16pt"/>
    </style:style>
    <style:style style:name="FR9" style:family="graphic" style:parent-style-name="Normal">
      <style:graphic-properties draw:marker-end-width="0.37cm" draw:marker-end="msArrowEnd_20_5" draw:stroke="solid" svg:stroke-width="0.15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svg:stroke-width="0.079cm" svg:stroke-color="#0000ff" draw:fill-color="#ffffff" fo:background-color="#ffffff" fo:border-top="#0000ff 0.079cm solid" fo:border-bottom="#0000ff 0.079cm solid" fo:padding-left="0.2cm" fo:border-left="#0000ff 0.079cm solid" fo:padding-right="0.15cm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style:font-name="華康中黑體" fo:font-size="16pt" style:font-name-asian="華康中黑體" style:font-size-asian="16pt" style:font-size-complex="16pt"/>
    </style:style>
    <style:style style:name="FR11" style:family="graphic" style:parent-style-name="Normal">
      <style:graphic-properties draw:marker-end-width="0.37cm" draw:marker-end="msArrowEnd_20_5" draw:stroke="solid" svg:stroke-width="0.159cm" svg:stroke-color="#0000ff" draw:fill="none" fo:border-top="#0000ff 0.159cm solid" fo:border-bottom="#0000ff 0.159cm solid" fo:border-left="#0000ff 0.159cm solid" fo:border-right="#0000ff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svg:stroke-width="0.159cm" svg:stroke-color="#0000ff" draw:fill="none" fo:border-top="#0000ff 0.159cm solid" fo:border-bottom="#0000ff 0.159cm solid" fo:border-left="#0000ff 0.159cm solid" fo:border-right="#0000ff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106cm" svg:stroke-color="#ff0000" draw:fill="none" fo:border-top="#ff0000 0.106cm solid" fo:border-bottom="#ff0000 0.106cm solid" fo:border-left="#ff0000 0.106cm solid" fo:border-right="#ff0000 0.10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solid" svg:stroke-width="0.159cm" svg:stroke-color="#ff0000" draw:fill-color="#ffffff" fo:background-color="#ffffff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svg:stroke-width="0.079cm" svg:stroke-color="#993300" draw:fill-color="#ffffff" fo:background-color="#ffffff" fo:border-top="#993300 0.079cm solid" fo:border-bottom="#993300 0.079cm solid" fo:border-left="#993300 0.079cm solid" fo:border-right="#993300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706cm" fo:margin-top="0cm" fo:margin-bottom="0cm"/>
    </style:style>
    <style:style style:name="T5_1" style:family="text">
      <style:text-properties style:font-name="華康中黑體" fo:font-size="16pt" style:font-name-asian="華康中黑體" style:font-size-asian="16pt" style:font-size-complex="16pt"/>
    </style:style>
    <style:style style:name="T5_2" style:family="text">
      <style:text-properties style:font-name="華康中黑體" fo:font-size="16pt" style:font-name-asian="華康中黑體" style:font-size-asian="16pt" style:font-size-complex="16pt"/>
    </style:style>
    <style:style style:name="T5_3" style:family="text">
      <style:text-properties style:font-name="華康中黑體" fo:font-size="16pt" style:font-name-asian="華康中黑體" style:font-size-asian="16pt" style:font-size-complex="16pt"/>
    </style:style>
    <style:style style:name="FR19" style:family="graphic" style:parent-style-name="Normal">
      <style:graphic-properties draw:marker-end-width="0.37cm" draw:marker-end="msArrowEnd_20_5" draw:stroke="solid" svg:stroke-width="0.159cm" svg:stroke-color="#339966" draw:fill="none" draw:opacity="100%" style:background-transparency="0%" fo:border-top="#339966 0.159cm solid" fo:border-bottom="#339966 0.159cm solid" fo:border-left="#339966 0.159cm solid" fo:border-right="#339966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svg:stroke-width="0.15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svg:stroke-width="0.159cm" svg:stroke-color="#339966" draw:fill="none" fo:border-top="#339966 0.159cm solid" fo:border-bottom="#339966 0.159cm solid" fo:border-left="#339966 0.159cm solid" fo:border-right="#339966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shadow-color="#868686" draw:shadow="hidden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/>
    <style:style style:name="FR23" style:family="graphic" style:parent-style-name="Normal">
      <style:graphic-properties draw:stroke="solid" svg:stroke-width="0.079cm" svg:stroke-color="#0000ff" draw:fill-color="#ffffff" fo:background-color="#ffffff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706cm" fo:margin-top="0cm" fo:margin-bottom="0cm"/>
    </style:style>
    <style:style style:name="T7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7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7_3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7_4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7_5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FR24" style:family="graphic" style:parent-style-name="Normal">
      <style:graphic-properties draw:stroke="solid" svg:stroke-width="0.079cm" svg:stroke-color="#339966" draw:fill-color="#ffffff" fo:background-color="#ffffff" fo:padding-top="0.03cm" fo:border-top="#339966 0.079cm solid" fo:border-bottom="#339966 0.079cm solid" fo:border-left="#339966 0.079cm solid" fo:border-right="#339966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706cm" fo:margin-top="0cm" fo:margin-bottom="0cm"/>
    </style:style>
    <style:style style:name="T8_1" style:family="text">
      <style:text-properties style:font-name="華康中黑體" fo:font-size="16pt" style:font-name-asian="華康中黑體" style:font-size-asian="16pt" style:font-size-complex="16pt"/>
    </style:style>
    <style:style style:name="T8_2" style:family="text">
      <style:text-properties style:font-name="華康中黑體" fo:font-size="16pt" style:font-name-asian="華康中黑體" style:font-size-asian="16pt" style:font-size-complex="16pt"/>
    </style:style>
    <style:style style:name="T8_3" style:family="text">
      <style:text-properties style:font-name="華康中黑體" fo:font-size="16pt" style:font-name-asian="華康中黑體" style:font-size-asian="16pt" style:font-size-complex="16pt"/>
    </style:style>
    <style:style style:name="FR25" style:family="graphic" style:parent-style-name="Normal">
      <style:graphic-properties draw:stroke="solid" svg:stroke-width="0.079cm" svg:stroke-color="#ff0000" draw:fill-color="#ffffff" fo:background-color="#ffffff" fo:padding-top="0.15cm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style:font-name="華康中黑體" fo:font-size="14pt" style:font-name-asian="華康中黑體" style:font-size-asian="14pt" style:font-size-complex="14pt"/>
    </style:style>
    <style:style style:name="T9_2" style:family="text">
      <style:text-properties style:font-name="華康中黑體" fo:font-size="14pt" style:font-name-asian="華康中黑體" style:font-size-asian="14pt" style:font-size-complex="14pt"/>
    </style:style>
    <style:style style:name="T9_3" style:family="text">
      <style:text-properties style:font-name="Verdana" fo:font-size="14pt" style:font-name-asian="華康中黑體" style:font-size-asian="14pt" style:font-size-complex="14pt"/>
    </style:style>
    <style:style style:name="T9_4" style:family="text">
      <style:text-properties style:font-name="Verdana" fo:font-size="14pt" style:font-name-asian="華康中黑體" style:font-size-asian="14pt" style:font-size-complex="14pt"/>
    </style:style>
    <style:style style:name="T9_5" style:family="text">
      <style:text-properties style:font-name="Verdana" fo:font-size="14pt" style:font-name-asian="華康中黑體" style:font-size-asian="14pt" style:font-size-complex="14pt"/>
    </style:style>
    <style:style style:name="T9_6" style:family="text">
      <style:text-properties style:font-name="Verdana" fo:font-size="14pt" style:font-name-asian="華康中黑體" style:font-size-asian="14pt" style:font-size-complex="14pt"/>
    </style:style>
    <style:style style:name="T9_7" style:family="text">
      <style:text-properties style:font-name="Verdana" fo:font-size="14pt" style:font-name-asian="華康中黑體" style:font-size-asian="14pt" style:font-size-complex="14pt"/>
    </style:style>
    <style:style style:name="T9_8" style:family="text">
      <style:text-properties style:font-name="華康中黑體" fo:font-size="14pt" style:font-name-asian="華康中黑體" style:font-size-asian="14pt" style:font-size-complex="14pt"/>
    </style:style>
    <style:style style:name="FR26" style:family="graphic" style:parent-style-name="Normal">
      <style:graphic-properties draw:stroke="solid" svg:stroke-width="0.079cm" svg:stroke-color="#993300" draw:fill-color="#ffffff" fo:background-color="#ffffff" fo:padding-top="0.03cm" fo:border-top="#993300 0.079cm solid" fo:border-bottom="#993300 0.079cm solid" fo:border-left="#993300 0.079cm solid" fo:border-right="#993300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華康中黑體" fo:font-size="16pt" style:font-name-asian="華康中黑體" style:font-size-asian="16pt" style:font-size-complex="16pt"/>
    </style:style>
    <style:style style:name="FR27" style:family="graphic" style:parent-style-name="Normal">
      <style:graphic-properties draw:stroke="solid" svg:stroke-width="0.079cm" svg:stroke-color="#0000ff" draw:fill-color="#ffffff" fo:background-color="#ffffff" fo:border-top="#0000ff 0.079cm solid" fo:border-bottom="#0000ff 0.079cm solid" fo:padding-left="0.2cm" fo:border-left="#0000ff 0.079cm solid" fo:padding-right="0.15cm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華康中黑體" fo:font-size="16pt" style:font-name-asian="華康中黑體" style:font-size-asian="16pt" style:font-size-complex="16pt"/>
    </style:style>
    <style:style style:name="FR28" style:family="graphic" style:parent-style-name="Normal">
      <style:graphic-properties draw:stroke="solid" svg:stroke-width="0.079cm" svg:stroke-color="#0000ff" draw:fill-color="#ffffff" fo:background-color="#ffffff" fo:border-top="#0000ff 0.079cm solid" fo:border-bottom="#0000ff 0.079cm solid" fo:padding-left="0.2cm" fo:border-left="#0000ff 0.079cm solid" fo:padding-right="0.05cm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fo:line-height="0.706cm" fo:margin-top="0cm" fo:margin-bottom="0cm"/>
    </style:style>
    <style:style style:name="T12_1" style:family="text">
      <style:text-properties style:font-name="華康中黑體" fo:font-size="16pt" style:font-name-asian="華康中黑體" style:font-size-asian="16pt" style:font-size-complex="16pt"/>
    </style:style>
    <style:style style:name="T12_2" style:family="text">
      <style:text-properties style:font-name="華康中黑體" fo:font-size="16pt" style:font-name-asian="華康中黑體" style:font-size-asian="16pt" style:font-size-complex="16pt"/>
    </style:style>
    <style:style style:name="T12_3" style:family="text">
      <style:text-properties style:font-name="華康中黑體" fo:font-size="16pt" style:font-name-asian="華康中黑體" style:font-size-asian="16pt" style:font-size-complex="16pt"/>
    </style:style>
    <style:style style:name="FR29" style:family="graphic" style:parent-style-name="Normal">
      <style:graphic-properties draw:stroke="solid" svg:stroke-width="0.079cm" svg:stroke-color="#339966" draw:fill-color="#ffffff" fo:background-color="#ffffff" fo:border-top="#339966 0.079cm solid" fo:border-bottom="#339966 0.079cm solid" fo:padding-left="0.2cm" fo:border-left="#339966 0.079cm solid" fo:padding-right="0.15cm" fo:border-right="#339966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華康中黑體" fo:font-size="14pt" style:font-name-asian="華康中黑體" style:font-size-asian="14pt" style:font-size-complex="14pt"/>
    </style:style>
    <style:style style:name="T13_2" style:family="text">
      <style:text-properties style:font-name="華康中黑體" fo:font-size="14pt" style:font-name-asian="華康中黑體" style:font-size-asian="14pt" style:font-size-complex="14pt"/>
    </style:style>
    <style:style style:name="T13_3" style:family="text">
      <style:text-properties style:font-name="華康中黑體" fo:font-size="16pt" style:font-name-asian="華康中黑體" style:font-size-asian="16pt" style:font-size-complex="16pt"/>
    </style:style>
    <style:style style:name="FR30" style:family="graphic" style:parent-style-name="Normal">
      <style:graphic-properties draw:stroke="solid" svg:stroke-width="0.079cm" svg:stroke-color="#339966" draw:fill-color="#ffffff" fo:background-color="#ffffff" fo:border-top="#339966 0.079cm solid" fo:border-bottom="#339966 0.079cm solid" fo:padding-left="0.2cm" fo:border-left="#339966 0.079cm solid" fo:padding-right="0.05cm" fo:border-right="#339966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line-height="0.706cm" fo:margin-top="0cm" fo:margin-bottom="0cm"/>
    </style:style>
    <style:style style:name="T14_1" style:family="text">
      <style:text-properties style:font-name="華康中黑體" fo:font-size="16pt" style:font-name-asian="華康中黑體" style:font-size-asian="16pt" style:font-size-complex="16pt"/>
    </style:style>
    <style:style style:name="T14_2" style:family="text">
      <style:text-properties style:font-name="華康中黑體" fo:font-size="16pt" style:font-name-asian="華康中黑體" style:font-size-asian="16pt" style:font-size-complex="16pt"/>
    </style:style>
    <style:style style:name="T14_3" style:family="text">
      <style:text-properties style:font-name="華康中黑體" fo:font-size="16pt" style:font-name-asian="華康中黑體" style:font-size-asian="16pt" style:font-size-complex="16pt"/>
    </style:style>
    <style:style style:name="T14_4" style:family="text">
      <style:text-properties style:font-name="華康中黑體" fo:font-size="16pt" style:font-name-asian="華康中黑體" style:font-size-asian="16pt" style:font-size-complex="16pt"/>
    </style:style>
    <style:style style:name="T14_5" style:family="text">
      <style:text-properties style:font-name="華康中黑體" fo:font-size="16pt" style:font-name-asian="華康中黑體" style:font-size-asian="16pt" style:font-size-complex="16pt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>
      <style:graphic-properties draw:stroke="solid" svg:stroke-width="0.079cm" svg:stroke-color="#800080" draw:fill-color="#ffffff" fo:background-color="#ffffff" fo:padding-top="0.03cm" fo:border-top="#800080 0.079cm solid" fo:border-bottom="#800080 0.079cm solid" fo:border-left="#800080 0.079cm solid" fo:border-right="#800080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華康中黑體" fo:font-size="18pt" style:font-name-asian="華康中黑體" style:font-size-asian="18pt" style:font-size-complex="18pt"/>
    </style:style>
    <style:style style:name="FR33" style:family="graphic">
      <style:graphic-properties draw:stroke="none" svg:stroke-width="0.159cm" draw:fill="none" fo:border-top="#993366 0.159cm solid" fo:border-bottom="#993366 0.159cm solid" fo:border-left="#993366 0.159cm solid" fo:border-right="#993366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svg:stroke-width="0.15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svg:stroke-width="0.15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svg:stroke-width="0.15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draw:custom-shape svg:x="4.157cm" svg:y="11.508cm" svg:width="2.258cm" svg:height="9.719cm" draw:style-name="FR1" draw:z-index="4"><draw:enhanced-geometry draw:type="non-primitive" svg:viewBox="0 0 1000000 2867346" draw:enhanced-path="M 0 0 L 0 2867346 1000000 2867346 N" draw:text-areas="0 0 1000000 2867346"/></draw:custom-shape><draw:custom-shape svg:x="11.352cm" svg:y="16.021cm" svg:width="5.475cm" svg:height="5.144cm" draw:style-name="FR2" draw:z-index="3"><draw:enhanced-geometry draw:type="non-primitive" svg:viewBox="0 0 7069767 1000000" draw:enhanced-path="M 7069767 0 L 7069767 1000000 0 1000000 N" draw:text-areas="0 0 7069767 1000000"/></draw:custom-shape><draw:line svg:x1="8.781cm" svg:y1="17.738cm" svg:x2="8.782cm" svg:y2="20.085cm" draw:style-name="FR3" draw:z-index="2"/><draw:frame svg:x="6.248cm" svg:y="20.022cm" svg:width="5.309cm" svg:height="2.002cm" draw:style-name="FR4" text:anchor-type="char" draw:z-index="1"><draw:text-box><text:p text:style-name="P2"><text:span text:style-name="T2_1">市長室</text:span></text:p></draw:text-box></draw:frame><text:span text:style-name="T2_2"><draw:g draw:style-name="FR5" text:anchor-type="as-char" draw:z-index="0"><draw:custom-shape svg:x="4.972cm" svg:y="6.742cm" svg:width="7.408cm" svg:height="1.588cm" draw:style-name="FR6" draw:z-index="0"><draw:enhanced-geometry draw:type="non-primitive" svg:viewBox="0 0 8204081 1000000" draw:enhanced-path="M 0 0 L 0 1000000 8204081 1000000 8204081 20408 N" draw:text-areas="0 0 8204081 1000000"/></draw:custom-shape><draw:line svg:x1="2.424cm" svg:y1="5.198cm" svg:x2="2.425cm" svg:y2="7.193cm" draw:style-name="FR7" draw:transform="translate(-0.001cm -0.997cm) rotate (-1.570796327) translate(2.424cm 6.196cm)" draw:z-index="0"/><draw:frame svg:x="2.134cm" svg:y="5.426cm" svg:width="4.189cm" svg:height="1.976cm" draw:style-name="FR8" text:anchor-type="char" draw:z-index="0"><draw:text-box><text:p text:style-name="P3"><text:span text:style-name="T3_1">議員索取資料</text:span></text:p></draw:text-box></draw:frame><draw:line svg:x1="8.588cm" svg:y1="6.985cm" svg:x2="8.572cm" svg:y2="12.34cm" draw:style-name="FR9" draw:z-index="0"/><draw:frame svg:x="0cm" svg:y="0cm" svg:width="2.743cm" svg:height="1.393cm" draw:style-name="FR10" text:anchor-type="char" draw:transform="translate(-1.371cm -0.697cm) rotate (-1.570796327) translate(0.75cm 6.233cm)" draw:z-index="0"><draw:text-box><text:p text:style-name="P4"><text:span text:style-name="T4_1">權管單位</text:span></text:p></draw:text-box></draw:frame><draw:line svg:x1="0.704cm" svg:y1="7.624cm" svg:x2="0.706cm" svg:y2="8.472cm" draw:style-name="FR11" draw:z-index="0"/><draw:line svg:x1="0.704cm" svg:y1="11.204cm" svg:x2="0.706cm" svg:y2="12.158cm" draw:style-name="FR12" draw:z-index="0"/><draw:line svg:x1="1.738cm" svg:y1="10.628cm" svg:x2="1.728cm" svg:y2="9.702cm" draw:style-name="FR13" draw:transform="translate(-0.005cm -0.463cm) rotate (-1.570796327) translate(1.733cm 10.165cm)" draw:z-index="0"/><draw:g draw:style-name="FR14" draw:z-index="0"><draw:custom-shape svg:x="0cm" svg:y="0cm" svg:width="0.441cm" svg:height="0.882cm" draw:style-name="FR15" draw:transform="translate(-0.22cm -0.441cm) rotate (-1.570796327) translate(8.457cm 9.841cm)" draw:z-index="0"><draw:enhanced-geometry draw:type="non-primitive" draw:modifiers="-273054025 273061756 46 999953 999953" svg:viewBox="0 0 1000000 1999907" draw:enhanced-path="V -999907 0 1000000 1999907 46 0 0 1999907 F N V -999907 0 1000000 1999907 46 0 0 1999907 L 46 999953 S Z N" draw:text-areas="0 0 1000000 1999907" draw:mirror-horizontal="true" draw:mirror-vertical="true" draw:glue-points="46 0 0 1999907 46 999953"><draw:handle draw:handle-position="21600 $0"/><draw:handle draw:handle-position="21600 $1"/></draw:enhanced-geometry></draw:custom-shape><draw:line svg:x1="12.369cm" svg:y1="6.635cm" svg:x2="12.373cm" svg:y2="13.428cm" draw:style-name="FR16" draw:transform="translate(-0.002cm -3.396cm) rotate (1.570796327) translate(12.371cm 10.031cm)" draw:z-index="0"/><draw:line svg:x1="8.018cm" svg:y1="10.012cm" svg:x2="5.868cm" svg:y2="10.012cm" draw:style-name="FR17" draw:z-index="0"/></draw:g><draw:frame svg:x="5.971cm" svg:y="15.462cm" svg:width="5.309cm" svg:height="2.002cm" draw:style-name="FR18" text:anchor-type="char" draw:z-index="0"><draw:text-box><text:p text:style-name="P5"><text:span text:style-name="T5_1">總聯絡人</text:span><text:span text:style-name="T5_2"><text:line-break/></text:span><text:span text:style-name="T5_3">副總聯絡人</text:span></text:p></draw:text-box></draw:frame><draw:custom-shape svg:x="13.686cm" svg:y="6.008cm" svg:width="3.016cm" svg:height="2.734cm" draw:style-name="FR19" draw:z-index="0"><draw:enhanced-geometry draw:type="non-primitive" svg:viewBox="0 0 1077464 1000000" draw:enhanced-path="M 0 0 L 1077464 0 1077464 1000000 N" draw:text-areas="0 0 1077464 1000000"/></draw:custom-shape><draw:line svg:x1="8.659cm" svg:y1="13.257cm" svg:x2="8.661cm" svg:y2="15.605cm" draw:style-name="FR20" draw:z-index="0"/><draw:line svg:x1="16.544cm" svg:y1="11.204cm" svg:x2="16.545cm" svg:y2="12.158cm" draw:style-name="FR21" draw:z-index="0"/><draw:custom-shape svg:x="2.672cm" svg:y="0.37cm" svg:width="12.255cm" svg:height="1.011cm" draw:style-name="FR22" draw:z-index="0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6"><text:span text:style-name="T6_1">臺北市政府府會聯繫系統通報流程圖</text:span></text:p></draw:custom-shape><draw:frame svg:x="6.5cm" svg:y="5.426cm" svg:width="4.189cm" svg:height="1.976cm" draw:style-name="FR23" text:anchor-type="char" draw:z-index="0"><draw:text-box><text:p text:style-name="P7"><text:span text:style-name="T7_1">預算</text:span><text:span text:style-name="T7_2">、</text:span><text:span text:style-name="T7_3">法案審</text:span><text:span text:style-name="T7_4">議</text:span><text:span text:style-name="T7_5">議員關注事項</text:span></text:p></draw:text-box></draw:frame><draw:frame svg:x="10.866cm" svg:y="5.426cm" svg:width="4.189cm" svg:height="1.949cm" draw:style-name="FR24" text:anchor-type="char" draw:z-index="0"><draw:text-box><text:p text:style-name="P8"><text:span text:style-name="T8_1">議員會勘</text:span><text:span text:style-name="T8_2"><text:line-break/></text:span><text:span text:style-name="T8_3">記者會案</text:span></text:p></draw:text-box></draw:frame><draw:frame svg:x="2.15cm" svg:y="8.698cm" svg:width="5.343cm" svg:height="2.769cm" draw:style-name="FR25" text:anchor-type="char" draw:z-index="0"><draw:text-box><text:p text:style-name="P9"><text:span text:style-name="T9_1">針對重大案件研擬因應作為</text:span><text:span text:style-name="T9_2">及</text:span><text:span text:style-name="T9_3">Q</text:span><text:span text:style-name="T9_4"><text:s/></text:span><text:span text:style-name="T9_5">&amp;</text:span><text:span text:style-name="T9_6"><text:s/></text:span><text:span text:style-name="T9_7">A</text:span><text:span text:style-name="T9_8">並隨時通報最新發展</text:span></text:p></draw:text-box></draw:frame><draw:frame svg:x="5.971cm" svg:y="12.19cm" svg:width="5.309cm" svg:height="1.552cm" draw:style-name="FR26" text:anchor-type="char" draw:z-index="0"><draw:text-box><text:p text:style-name="P10"><text:span text:style-name="T10_1">秘書處機要組</text:span></text:p></draw:text-box></draw:frame><draw:frame svg:x="0cm" svg:y="0cm" svg:width="2.663cm" svg:height="1.393cm" draw:style-name="FR27" text:anchor-type="char" draw:transform="translate(-1.332cm -0.697cm) rotate (-1.570796327) translate(0.75cm 9.844cm)" draw:z-index="0"><draw:text-box><text:p text:style-name="P11"><text:span text:style-name="T11_1">首長</text:span></text:p></draw:text-box></draw:frame><draw:frame svg:x="0cm" svg:y="0cm" svg:width="3.51cm" svg:height="1.499cm" draw:style-name="FR28" text:anchor-type="char" draw:transform="translate(-1.755cm -0.75cm) rotate (-1.570796327) translate(0.803cm 13.892cm)" draw:z-index="0"><draw:text-box><text:p text:style-name="P12"><text:span text:style-name="T12_1">議員研究室</text:span><text:span text:style-name="T12_2"><text:line-break/></text:span><text:span text:style-name="T12_3">聯絡員親送</text:span></text:p></draw:text-box></draw:frame><draw:frame svg:x="0cm" svg:y="0cm" svg:width="2.663cm" svg:height="1.393cm" draw:style-name="FR29" text:anchor-type="char" draw:transform="translate(-1.332cm -0.697cm) rotate (-1.570796327) translate(16.572cm 9.844cm)" draw:z-index="0"><draw:text-box><text:p text:style-name="P13"><text:span text:style-name="T13_1">發言人</text:span><text:span text:style-name="T13_2">室</text:span><text:span text:style-name="T13_3">室長</text:span></text:p></draw:text-box></draw:frame><draw:frame svg:x="0cm" svg:y="0cm" svg:width="3.775cm" svg:height="1.499cm" draw:style-name="FR30" text:anchor-type="char" draw:transform="translate(-1.887cm -0.75cm) rotate (-1.570796327) translate(16.598cm 14.025cm)" draw:z-index="0"><draw:text-box><text:p text:style-name="P14"><text:span text:style-name="T14_1">俾</text:span><text:span text:style-name="T14_2">便</text:span><text:span text:style-name="T14_3">市長因應</text:span><text:span text:style-name="T14_4"><text:line-break/></text:span><text:span text:style-name="T14_5">撰寫新聞稿</text:span></text:p></draw:text-box></draw:frame><draw:g draw:style-name="FR31" draw:z-index="0"><draw:frame svg:x="4.56cm" svg:y="2.374cm" svg:width="8.191cm" svg:height="1.552cm" draw:style-name="FR32" text:anchor-type="char" draw:z-index="0"><draw:text-box><text:p text:style-name="P15"><text:span text:style-name="T15_1">聯絡員資料蒐集</text:span></text:p></draw:text-box></draw:frame><draw:rect svg:x="4.54cm" svg:y="2.337cm" svg:width="8.281cm" svg:height="1.64cm" draw:style-name="FR33" draw:z-index="0"/></draw:g><draw:line svg:x1="8.632cm" svg:y1="3.972cm" svg:x2="8.634cm" svg:y2="5.473cm" draw:style-name="FR34" draw:z-index="0"/><draw:line svg:x1="12.257cm" svg:y1="3.972cm" svg:x2="12.259cm" svg:y2="5.473cm" draw:style-name="FR35" draw:z-index="0"/><draw:line svg:x1="5.061cm" svg:y1="3.972cm" svg:x2="5.062cm" svg:y2="5.473cm" draw:style-name="FR36" draw:z-index="0"/><draw:line svg:x1="5.213cm" svg:y1="17.255cm" svg:x2="5.166cm" svg:y2="15.502cm" draw:style-name="FR37" draw:transform="translate(-0.024cm -0.877cm) rotate (-1.570796327) translate(5.189cm 16.379cm)" draw:z-index="0"/><draw:line svg:x1="5.144cm" svg:y1="12.114cm" svg:x2="5.121cm" svg:y2="13.898cm" draw:style-name="FR38" draw:transform="translate(-0.011cm -0.892cm) rotate (-1.570796327) translate(5.132cm 13.006cm)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中黑體" svg:font-family="華康中黑體" style:font-pitch="fixed" style:font-family-generic="moder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1.501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</meta:initial-creator>
    <meta:creation-date>2009-06-24T02:54:00</meta:creation-date>
    <dc:creator>aa-sara</dc:creator>
    <dc:date>2009-07-10T00:55:00</dc:date>
    <meta:print-date>2009-06-24T03:09:00</meta:print-date>
    <meta:editing-cycles>6</meta:editing-cycles>
    <meta:editing-duration>PT21M</meta:editing-duration>
    <meta:document-statistic meta:page-count="1" meta:paragraph-count="1" meta:row-count="1" meta:word-count="4" meta:character-count="32" meta:non-whitespace-character-count="29"/>
  </office:meta>
</office:document-meta>
</file>