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T2_2" style:family="text"/>
    <style:style style:name="P3" style:family="paragraph" style:parent-style-name="Normal"/>
    <style:style style:name="T3_1" style:family="text"/>
    <style:style style:name="T3_2" style:family="text"/>
    <style:style style:name="P4" style:family="paragraph" style:parent-style-name="Normal"/>
    <style:style style:name="T4_1" style:family="text"/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/>
    <style:style style:name="P9" style:family="paragraph" style:parent-style-name="Normal"/>
    <style:style style:name="T9_1" style:family="text"/>
    <style:style style:name="T9_2" style:family="text"/>
  </office:automatic-styles>
  <office:body>
    <office:text>
      <text:p text:style-name="P1"><text:span text:style-name="T1_1">辭職書</text:span></text:p>
      <text:p text:style-name="P2"><text:span text:style-name="T2_1">本人０００因</text:span><text:span text:style-name="T2_2"><text:s text:c="46"/>無法繼續執行鄰長職務，</text:span></text:p>
      <text:p text:style-name="P3"><text:span text:style-name="T3_1">請准自<text:s text:c="6"/>年<text:s text:c="6"/>月<text:s text:c="6"/>日起</text:span><text:span text:style-name="T3_2">辭卸鄰長職務。</text:span></text:p>
      <text:p text:style-name="P4"><text:span text:style-name="T4_1">此致</text:span></text:p>
      <text:p text:style-name="P5"><text:span text:style-name="T5_1">００里辦公處<text:s text:c="12"/>轉陳</text:span></text:p>
      <text:p text:style-name="P6"><text:span text:style-name="T6_1">００區公所</text:span></text:p>
      <text:p text:style-name="P7"><text:span text:style-name="T7_1"><text:s text:c="46"/>００區００里</text:span></text:p>
      <text:p text:style-name="P8"><text:span text:style-name="T8_1"><text:s text:c="46"/>第０鄰鄰長<text:s text:c="2"/>０００（簽章）</text:span></text:p>
      <text:p text:style-name="P9"><text:span text:style-name="T9_1">中<text:s text:c="3"/>華<text:s text:c="4"/>民<text:s/></text:span><text:span text:style-name="T9_2"><text:s text:c="3"/>國<text:s text:c="8"/>年<text:s text:c="9"/>月<text:s text:c="10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辭職書</dc:title>
    <meta:initial-creator>ww</meta:initial-creator>
    <meta:creation-date>2004-06-25T03:19:00</meta:creation-date>
    <dc:creator>ww</dc:creator>
    <dc:date>2004-06-25T03:37:00</dc:date>
    <meta:editing-cycles>1</meta:editing-cycles>
    <meta:editing-duration>PT18M</meta:editing-duration>
    <meta:document-statistic meta:page-count="1" meta:paragraph-count="1" meta:row-count="2" meta:word-count="43" meta:character-count="290" meta:non-whitespace-character-count="248"/>
  </office:meta>
</office:document-meta>
</file>