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 fo:margin-bottom="0.318cm"/>
    </style:style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568cm" fo:margin-left="0.03cm"/>
    </style:style>
    <style:style style:name="Column1" style:family="table-column">
      <style:table-column-properties style:column-width="2.321cm" style:use-optimal-column-width="false"/>
    </style:style>
    <style:style style:name="Column2" style:family="table-column">
      <style:table-column-properties style:column-width="1.886cm" style:use-optimal-column-width="false"/>
    </style:style>
    <style:style style:name="Column3" style:family="table-column">
      <style:table-column-properties style:column-width="1.296cm" style:use-optimal-column-width="false"/>
    </style:style>
    <style:style style:name="Column4" style:family="table-column">
      <style:table-column-properties style:column-width="1.256cm" style:use-optimal-column-width="false"/>
    </style:style>
    <style:style style:name="Column5" style:family="table-column">
      <style:table-column-properties style:column-width="0.014cm" style:use-optimal-column-width="false"/>
    </style:style>
    <style:style style:name="Column6" style:family="table-column">
      <style:table-column-properties style:column-width="1.044cm" style:use-optimal-column-width="false"/>
    </style:style>
    <style:style style:name="Column7" style:family="table-column">
      <style:table-column-properties style:column-width="0.014cm" style:use-optimal-column-width="false"/>
    </style:style>
    <style:style style:name="Column8" style:family="table-column">
      <style:table-column-properties style:column-width="0.926cm" style:use-optimal-column-width="false"/>
    </style:style>
    <style:style style:name="Column9" style:family="table-column">
      <style:table-column-properties style:column-width="1.614cm" style:use-optimal-column-width="false"/>
    </style:style>
    <style:style style:name="Column10" style:family="table-column">
      <style:table-column-properties style:column-width="2.773cm" style:use-optimal-column-width="false"/>
    </style:style>
    <style:style style:name="Column11" style:family="table-column">
      <style:table-column-properties style:column-width="0.395cm" style:use-optimal-column-width="false"/>
    </style:style>
    <style:style style:name="Column12" style:family="table-column">
      <style:table-column-properties style:column-width="1.903cm" style:use-optimal-column-width="false"/>
    </style:style>
    <style:style style:name="Column13" style:family="table-column">
      <style:table-column-properties style:column-width="2.12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center" style:line-height-at-least="0.706cm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fo:text-align="center" fo:margin-top="0.635cm" fo:margin-bottom="0.635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635cm" fo:margin-bottom="0.635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635cm" fo:margin-bottom="0.635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635cm" fo:margin-bottom="0.635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1" style:family="paragraph" style:parent-style-name="Normal">
      <style:paragraph-properties fo:text-align="center" fo:margin-top="0.635cm" fo:margin-bottom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margin-top="0.635cm" fo:margin-bottom="0.635cm" fo:orphans="2" fo:widows="2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26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706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style:line-height-at-least="0.706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706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45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706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95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706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706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style:line-height-at-least="0.706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706cm" fo:margin-top="0.318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margin-top="0.318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9" style:family="paragraph" style:parent-style-name="Normal">
      <style:paragraph-properties fo:margin-top="0.318cm" fo:margin-bottom="0.318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6.842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text-indent="0.212cm" style:line-height-at-least="0.706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52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706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706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706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2" style:family="paragraph" style:parent-style-name="Normal">
      <style:paragraph-properties fo:text-align="center" style:line-height-at-least="0.706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18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style:line-height-at-leas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style:writing-mode="tb-rl-v" fo:wrap-option="wrap"/>
    </style:style>
    <style:style style:name="P48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33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706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706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style:writing-mode="tb-rl-v" fo:wrap-option="wrap"/>
    </style:style>
    <style:style style:name="P52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05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style:writing-mode="tb-rl-v" fo:wrap-option="wrap"/>
    </style:style>
    <style:style style:name="P56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22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7" style:family="paragraph" style:parent-style-name="Normal">
      <style:paragraph-properties fo:text-indent="0.212cm" style:line-height-at-least="0.706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776cm"/>
    </style:style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"><text:span text:style-name="T2_1">臺北市國民教育階段身心障礙學生延長修業(重讀)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學生姓名</text:span></text:p>
          </table:table-cell>
          <table:table-cell table:style-name="Cell3" table:number-columns-spanned="2">
            <text:p text:style-name="P4"/>
          </table:table-cell>
          <table:covered-table-cell/>
          <table:table-cell table:style-name="Cell4">
            <text:p text:style-name="P5"><text:span text:style-name="T5_1">性別</text:span></text:p>
          </table:table-cell>
          <table:table-cell table:style-name="Cell5" table:number-columns-spanned="2">
            <text:p text:style-name="P6"/>
          </table:table-cell>
          <table:covered-table-cell/>
          <table:table-cell table:style-name="Cell6" table:number-columns-spanned="3">
            <text:p text:style-name="P7"><text:span text:style-name="T7_1">身分證字號</text:span></text:p>
          </table:table-cell>
          <table:covered-table-cell/>
          <table:covered-table-cell/>
          <table:table-cell table:style-name="Cell7" table:number-columns-spanned="2">
            <text:p text:style-name="P8"/>
          </table:table-cell>
          <table:covered-table-cell/>
          <table:table-cell table:style-name="Cell8">
            <text:p text:style-name="P9"><text:span text:style-name="T9_1">出生日期</text:span></text:p>
          </table:table-cell>
          <table:table-cell table:style-name="Cell9">
            <text:p text:style-name="P10"/>
          </table:table-cell>
        </table:table-row>
        <table:table-row table:style-name="Row3">
          <table:table-cell table:style-name="Cell10">
            <text:p text:style-name="P11"><text:span text:style-name="T11_1">障礙類別</text:span></text:p>
          </table:table-cell>
          <table:table-cell table:style-name="Cell11" table:number-columns-spanned="8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4">
            <text:p text:style-name="P13"><text:span text:style-name="T13_1">障礙等級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4"><text:span text:style-name="T14_1">家長或法定監護人姓名</text:span></text:p>
          </table:table-cell>
          <table:table-cell table:style-name="Cell14" table:number-columns-spanned="2">
            <text:p text:style-name="P15"/>
          </table:table-cell>
          <table:covered-table-cell/>
          <table:table-cell table:style-name="Cell15" table:number-columns-spanned="2">
            <text:p text:style-name="P16"><text:span text:style-name="T16_1">關係</text:span></text:p>
          </table:table-cell>
          <table:covered-table-cell/>
          <table:table-cell table:style-name="Cell16" table:number-columns-spanned="4">
            <text:p text:style-name="P17"/>
          </table:table-cell>
          <table:covered-table-cell/>
          <table:covered-table-cell/>
          <table:covered-table-cell/>
          <table:table-cell table:style-name="Cell17" table:number-columns-spanned="4">
            <text:p text:style-name="P18"><text:span text:style-name="T18_1">聯絡電話：手機</text:span><text:span text:style-name="T18_2">╴╴╴╴╴╴╴╴</text:span></text:p>
            <text:p text:style-name="P19"><text:span text:style-name="T19_1">（O）：<text:s text:c="10"/>（H）：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8">
            <text:p text:style-name="P20"><text:span text:style-name="T20_1">家長或法定監護人住址</text:span></text:p>
          </table:table-cell>
          <table:table-cell table:style-name="Cell19" table:number-columns-spanned="1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>
            <text:p text:style-name="P22"><text:span text:style-name="T22_1">設籍學校</text:span></text:p>
          </table:table-cell>
          <table:table-cell table:style-name="Cell21" table:number-columns-spanned="2">
            <text:p text:style-name="P23"/>
          </table:table-cell>
          <table:covered-table-cell/>
          <table:table-cell table:style-name="Cell22" table:number-columns-spanned="4">
            <text:p text:style-name="P24"><text:span text:style-name="T24_1">學校聯絡人</text:span></text:p>
          </table:table-cell>
          <table:covered-table-cell/>
          <table:covered-table-cell/>
          <table:covered-table-cell/>
          <table:table-cell table:style-name="Cell23" table:number-columns-spanned="2">
            <text:p text:style-name="P25"/>
          </table:table-cell>
          <table:covered-table-cell/>
          <table:table-cell table:style-name="Cell24" table:number-columns-spanned="4">
            <text:p text:style-name="P26"><text:span text:style-name="T26_1">聯絡電話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5">
            <text:p text:style-name="P27"><text:span text:style-name="T27_1">安置現況</text:span></text:p>
          </table:table-cell>
          <table:table-cell table:style-name="Cell26" table:number-columns-spanned="12">
            <text:p text:style-name="P28"><text:span text:style-name="T28_1">1.安置型態</text:span><text:span text:style-name="T28_2"><text:s/></text:span><text:span text:style-name="T28_3">□</text:span><text:span text:style-name="T28_4">在家教育<text:s/></text:span><text:span text:style-name="T28_5">□</text:span><text:span text:style-name="T28_6">特殊學校<text:s/></text:span><text:span text:style-name="T28_7">□</text:span><text:span text:style-name="T28_8">特教班<text:s/></text:span><text:span text:style-name="T28_9">□</text:span><text:span text:style-name="T28_10">普通班（含資源班）</text:span><text:span text:style-name="T28_11">□</text:span><text:span text:style-name="T28_12">其他</text:span><text:span text:style-name="T28_13"><text:s text:c="3"/></text:span></text:p>
            <text:p text:style-name="P29"><text:span text:style-name="T29_1">2.目前就讀<text:s text:c="7"/>年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 table:number-columns-spanned="13">
            <text:p text:style-name="P30"><text:span text:style-name="T30_1">申請延長修業年限或重讀原因：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 table:number-columns-spanned="2">
            <text:p text:style-name="P39"><text:span text:style-name="T39_1">家長或監護人簽章</text:span></text:p>
          </table:table-cell>
          <table:covered-table-cell/>
          <table:table-cell table:style-name="Cell29" table:number-columns-spanned="6">
            <text:p text:style-name="P40"><text:span text:style-name="T40_1">註冊</text:span><text:span text:style-name="T40_2">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2">
            <text:p text:style-name="P41"><text:span text:style-name="T41_1">特教組</text:span><text:span text:style-name="T41_2">長</text:span></text:p>
          </table:table-cell>
          <table:covered-table-cell/>
          <table:table-cell table:style-name="Cell31" table:number-columns-spanned="3">
            <text:p text:style-name="P42"><text:span text:style-name="T42_1">校<text:s text:c="3"/>長</text:span></text:p>
          </table:table-cell>
          <table:covered-table-cell/>
          <table:covered-table-cell/>
        </table:table-row>
        <table:table-row table:style-name="Row10">
          <table:table-cell table:style-name="Cell32" table:number-columns-spanned="2" table:number-rows-spanned="3">
            <text:p text:style-name="P43"/>
            <text:p text:style-name="P44"/>
            <text:p text:style-name="P45"/>
          </table:table-cell>
          <table:covered-table-cell/>
          <table:table-cell table:style-name="Cell33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Cell34" table:number-columns-spanned="2">
            <text:p text:style-name="P47"/>
          </table:table-cell>
          <table:covered-table-cell/>
          <table:table-cell table:style-name="Cell35" table:number-columns-spanned="3" table:number-rows-spanned="3">
            <text:p text:style-name="P48"/>
          </table:table-cell>
          <table:covered-table-cell/>
          <table:covered-table-cell/>
        </table:table-row>
        <table:table-row table:style-name="Row11">
          <table:covered-table-cell table:style-name="Cell36">
            <text:p text:style-name="P49"/>
          </table:covered-table-cell>
          <table:covered-table-cell/>
          <table:table-cell table:style-name="Cell37" table:number-columns-spanned="6">
            <text:p text:style-name="P50"><text:span text:style-name="T50_1">教務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2">
            <text:p text:style-name="P51"><text:span text:style-name="T51_1">輔導</text:span><text:span text:style-name="T51_2">主任</text:span></text:p>
          </table:table-cell>
          <table:covered-table-cell/>
          <table:covered-table-cell table:style-name="Cell39">
            <text:p text:style-name="P52"/>
          </table:covered-table-cell>
          <table:covered-table-cell/>
          <table:covered-table-cell/>
        </table:table-row>
        <table:table-row table:style-name="Row12">
          <table:covered-table-cell table:style-name="Cell40">
            <text:p text:style-name="P53"/>
          </table:covered-table-cell>
          <table:covered-table-cell/>
          <table:table-cell table:style-name="Cell41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55"/>
          </table:table-cell>
          <table:covered-table-cell/>
          <table:covered-table-cell table:style-name="Cell43">
            <text:p text:style-name="P56"/>
          </table:covered-table-cell>
          <table:covered-table-cell/>
          <table:covered-table-cell/>
        </table:table-row>
        <table:table-row table:style-name="Row13">
          <table:table-cell table:style-name="Cell44" table:number-columns-spanned="13">
            <text:p text:style-name="P57"><text:span text:style-name="T57_1">申請日期：</text:span><text:span text:style-name="T57_2"><text:s text:c="5"/></text:span><text:span text:style-name="T57_3">中華民國<text:s text:c="5"/></text:span><text:span text:style-name="T57_4"><text:s text:c="2"/></text:span><text:span text:style-name="T57_5"><text:s text:c="3"/>年<text:s text:c="4"/></text:span><text:span text:style-name="T57_6"><text:s text:c="2"/></text:span><text:span text:style-name="T57_7"><text:s text:c="6"/>月<text:s text:c="6"/></text:span><text:span text:style-name="T57_8"><text:s text:c="2"/></text:span><text:span text:style-name="T57_9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.12cm" fo:padding-right="0cm" fo:margin-right="1.53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教育階段身心障礙學生延長修業（重讀）申請及審查原則(草案)</dc:title>
    <meta:initial-creator>USER</meta:initial-creator>
    <meta:creation-date>2009-07-30T03:29:00</meta:creation-date>
    <dc:creator>weng</dc:creator>
    <dc:date>2009-07-30T03:29:00</dc:date>
    <meta:print-date>2009-07-08T02:23:00</meta:print-date>
    <meta:editing-cycles>2</meta:editing-cycles>
    <meta:document-statistic meta:page-count="1" meta:paragraph-count="1" meta:row-count="2" meta:word-count="51" meta:character-count="345" meta:non-whitespace-character-count="295"/>
  </office:meta>
</office:document-meta>
</file>