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564cm"/>
    </style:style>
    <style:style style:name="T1_1" style:family="text">
      <style:text-properties fo:color="#00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_2" style:family="text">
      <style:text-properties fo:color="#000000"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1_3" style:family="text">
      <style:text-properties fo:color="#00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_4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2" style:family="paragraph" style:parent-style-name="Normal">
      <style:paragraph-properties fo:text-align="right" fo:line-height="0.564cm"/>
    </style:style>
    <style:style style:name="T2_1" style:family="text">
      <style:text-properties style:font-name="標楷體" fo:font-size="10pt" style:font-name-asian="標楷體" style:font-size-asian="10pt" style:font-size-complex="10pt" style:font-weight-complex="bold"/>
    </style:style>
    <style:style style:name="P3" style:family="paragraph" style:parent-style-name="Normal">
      <style:paragraph-properties fo:line-height="0.353cm"/>
      <style:text-properties style:font-name="標楷體" style:font-name-asian="標楷體"/>
    </style:style>
    <style:style style:name="Table1" style:family="table">
      <style:table-properties table:align="left" style:width="16.383cm" fo:margin-left="0cm"/>
    </style:style>
    <style:style style:name="Column1" style:family="table-column">
      <style:table-column-properties style:column-width="3.683cm"/>
    </style:style>
    <style:style style:name="Column2" style:family="table-column">
      <style:table-column-properties style:column-width="12.7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0.564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564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line-height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7" style:family="paragraph" style:parent-style-name="Normal">
      <style:paragraph-properties fo:line-height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8" style:family="paragraph" style:parent-style-name="Normal">
      <style:paragraph-properties fo:line-height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9" style:family="paragraph" style:parent-style-name="Normal">
      <style:paragraph-properties fo:line-height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0" style:family="paragraph" style:parent-style-name="Normal">
      <style:paragraph-properties fo:line-height="0.494cm"/>
    </style:style>
    <style:style style:name="T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indent="-0.635cm" fo:line-height="0.776cm" fo:margin-left="0.444cm"/>
    </style:style>
    <style:style style:name="T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2" style:family="paragraph" style:parent-style-name="Normal">
      <style:paragraph-properties fo:line-height="0.776cm" fo:margin-left="0.127cm"/>
    </style:style>
    <style:style style:name="T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indent="-0.635cm" fo:line-height="0.776cm" fo:margin-left="0.444cm"/>
    </style:style>
    <style:style style:name="T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4" style:family="paragraph" style:parent-style-name="Normal">
      <style:paragraph-properties fo:line-height="0.564cm" fo:margin-bottom="0.318cm" fo:margin-left="0.127cm"/>
    </style:style>
    <style:style style:name="T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0.564cm" fo:margin-top="0.318cm" fo:margin-bottom="0.318cm"/>
    </style:style>
    <style:style style:name="T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0.564cm" fo:margin-top="0.318cm" fo:margin-bottom="0.318cm"/>
    </style:style>
    <style:style style:name="T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8" style:family="paragraph" style:parent-style-name="Normal">
      <style:paragraph-properties fo:line-height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9" style:family="paragraph" style:parent-style-name="Normal">
      <style:paragraph-properties fo:line-height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20" style:family="paragraph" style:parent-style-name="Normal">
      <style:paragraph-properties fo:line-height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21" style:family="paragraph" style:parent-style-name="Normal">
      <style:paragraph-properties fo:line-height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22" style:family="paragraph" style:parent-style-name="Normal">
      <style:paragraph-properties fo:line-height="0.494cm"/>
    </style:style>
    <style:style style:name="T2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line-height="0.776cm" fo:margin-left="-0.19cm" fo:orphans="2" fo:widows="2"/>
    </style:style>
    <style:style style:name="T2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justify" fo:text-indent="-0.444cm" fo:line-height="0.776cm" fo:margin-left="0.444cm" fo:orphans="2" fo:widows="2"/>
    </style:style>
    <style:style style:name="T2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justify" fo:text-indent="-0.444cm" fo:line-height="0.776cm" fo:margin-left="0.444cm" fo:orphans="2" fo:widows="2"/>
    </style:style>
    <style:style style:name="T2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justify" fo:text-indent="-0.444cm" fo:line-height="0.776cm" fo:margin-left="0.444cm" fo:orphans="2" fo:widows="2"/>
    </style:style>
    <style:style style:name="T2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indent="-0.444cm" fo:line-height="0.564cm" fo:margin-bottom="0.318cm" fo:margin-left="0.444cm"/>
    </style:style>
    <style:style style:name="T2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0.776cm">
        <style:tab-stops>
          <style:tab-stop style:type="left" style:leader-style="none" style:position="13.333cm"/>
        </style:tab-stops>
      </style:paragraph-properties>
    </style:style>
    <style:style style:name="T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29" style:family="paragraph" style:parent-style-name="Normal">
      <style:paragraph-properties fo:text-indent="-0.873cm" fo:line-height="0.776cm" fo:margin-left="0.873cm">
        <style:tab-stops>
          <style:tab-stop style:type="left" style:leader-style="none" style:position="0cm"/>
          <style:tab-stop style:type="left" style:leader-style="none" style:position="12.46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30" style:family="paragraph" style:parent-style-name="Normal">
      <style:paragraph-properties fo:line-height="0.776cm">
        <style:tab-stops>
          <style:tab-stop style:type="left" style:leader-style="none" style:position="13.333cm"/>
        </style:tab-stops>
      </style:paragraph-properties>
    </style:style>
    <style:style style:name="T3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31" style:family="paragraph" style:parent-style-name="Normal">
      <style:paragraph-properties fo:text-indent="-0.952cm" fo:line-height="0.776cm" fo:margin-left="0.952cm">
        <style:tab-stops>
          <style:tab-stop style:type="left" style:leader-style="none" style:position="12.381cm"/>
        </style:tab-stops>
      </style:paragraph-properties>
    </style:style>
    <style:style style:name="T3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32" style:family="paragraph" style:parent-style-name="Normal">
      <style:paragraph-properties fo:text-indent="-2.858cm" fo:line-height="0.776cm" fo:margin-left="2.858cm">
        <style:tab-stops>
          <style:tab-stop style:type="left" style:leader-style="none" style:position="10.476cm"/>
        </style:tab-stops>
      </style:paragraph-properties>
    </style:style>
    <style:style style:name="T3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2_2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33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line-height="0.353cm"/>
      <style:text-properties style:font-name="標楷體" style:font-name-asian="標楷體"/>
    </style:style>
  </office:automatic-styles>
  <office:body>
    <office:text>
      <text:p text:style-name="P1"><text:span text:style-name="T1_1">附表：臺北市</text:span><text:span text:style-name="T1_2">寶藏巖共生聚落【寶藏家園】使用費</text:span><text:span text:style-name="T1_3">收費標準</text:span><text:span text:style-name="T1_4">表</text:span></text:p>
      <text:p text:style-name="P2"><text:span text:style-name="T2_1">單位：新臺幣（元）</text:span></text:p>
      <text:p text:style-name="P3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"><text:span text:style-name="T4_1">費用名稱</text:span></text:p>
          </table:table-cell>
          <table:table-cell table:style-name="Cell2">
            <text:p text:style-name="P5"><text:span text:style-name="T5_1">收</text:span><text:span text:style-name="T5_2"><text:s text:c="2"/></text:span><text:span text:style-name="T5_3">費</text:span><text:span text:style-name="T5_4"><text:s text:c="2"/></text:span><text:span text:style-name="T5_5">基</text:span><text:span text:style-name="T5_6"><text:s text:c="2"/></text:span><text:span text:style-name="T5_7">準</text:span></text:p>
          </table:table-cell>
        </table:table-row>
        <table:table-row table:style-name="Row2">
          <table:table-cell table:style-name="Cell3">
            <text:p text:style-name="P6"/>
            <text:p text:style-name="P7"/>
            <text:p text:style-name="P8"/>
            <text:p text:style-name="P9"/>
            <text:p text:style-name="P10"><text:span text:style-name="T10_1">房屋使用費</text:span></text:p>
          </table:table-cell>
          <table:table-cell table:style-name="Cell4">
            <text:p text:style-name="P11"><text:span text:style-name="T11_1">1.依本使用管理要點第三點第一款條件進住者：</text:span></text:p>
            <text:p text:style-name="P12"><text:span text:style-name="T12_1">住宅</text:span><text:span text:style-name="T12_2">坪數</text:span><text:span text:style-name="T12_3">5坪</text:span><text:span text:style-name="T12_4">以內，每月使用費2000元，超過</text:span><text:span text:style-name="T12_5">5坪</text:span><text:span text:style-name="T12_6">者，每坪加計250元（未滿</text:span><text:span text:style-name="T12_7">1坪</text:span><text:span text:style-name="T12_8">者，以</text:span><text:span text:style-name="T12_9">1坪</text:span><text:span text:style-name="T12_10">計）。</text:span></text:p>
            <text:p text:style-name="P13"><text:span text:style-name="T13_1">2.依本使用管理要點第三點第二款條件進住者：</text:span></text:p>
            <text:p text:style-name="P14"><text:span text:style-name="T14_1">住宅</text:span><text:span text:style-name="T14_2">坪數</text:span><text:span text:style-name="T14_3">5坪</text:span><text:span text:style-name="T14_4">以內，每月使用費4000元，超過</text:span><text:span text:style-name="T14_5">5坪</text:span><text:span text:style-name="T14_6">者，每坪加計500元（未滿</text:span><text:span text:style-name="T14_7">1坪</text:span><text:span text:style-name="T14_8">者，以</text:span><text:span text:style-name="T14_9">1坪</text:span><text:span text:style-name="T14_10">計）。</text:span></text:p>
          </table:table-cell>
        </table:table-row>
        <table:table-row table:style-name="Row3">
          <table:table-cell table:style-name="Cell5">
            <text:p text:style-name="P15"><text:span text:style-name="T15_1">管理維護費</text:span></text:p>
          </table:table-cell>
          <table:table-cell table:style-name="Cell6">
            <text:p text:style-name="P16"><text:span text:style-name="T16_1">每月依房屋使用費之10％計算。</text:span></text:p>
          </table:table-cell>
        </table:table-row>
        <table:table-row table:style-name="Row4">
          <table:table-cell table:style-name="Cell7">
            <text:p text:style-name="P17"/>
            <text:p text:style-name="P18"/>
            <text:p text:style-name="P19"/>
            <text:p text:style-name="P20"/>
            <text:p text:style-name="P21"/>
            <text:p text:style-name="P22"><text:span text:style-name="T22_1">遲延繳納</text:span><text:span text:style-name="T22_2">使用費</text:span><text:span text:style-name="T22_3">違約金</text:span></text:p>
          </table:table-cell>
          <table:table-cell table:style-name="Cell8">
            <text:p text:style-name="P23"><text:span text:style-name="T23_1">使用費加管理維護費乙方應按月繳納，逾期不繳者，應依下列規定加收違約金：</text:span></text:p>
            <text:p text:style-name="P24"><text:span text:style-name="T24_1">1.逾期繳納未滿一個月者，照該期欠額加收百分之二。</text:span></text:p>
            <text:p text:style-name="P25"><text:span text:style-name="T25_1">2.逾期繳納在一個月以上(含)未滿二個月者，照該期欠額加收百分之四。</text:span></text:p>
            <text:p text:style-name="P26"><text:span text:style-name="T26_1">3.逾期繳納在二個月以上(含)未滿三個月者，照該期欠額加收百分之六。</text:span></text:p>
            <text:p text:style-name="P27"><text:span text:style-name="T27_1">4.逾期繳納在三個月以上(含)未滿四個月者，照該期欠額加收百分之八。餘此類推，最高以追繳百分之二十為限。</text:span></text:p>
          </table:table-cell>
        </table:table-row>
        <table:table-row table:style-name="Row5">
          <table:table-cell table:style-name="Cell9" table:number-columns-spanned="2">
            <text:p text:style-name="P28"><text:span text:style-name="T28_1">備註：</text:span></text:p>
            <text:list text:style-name="LS2" xml:id="list0">
              <text:list-item>
                <text:p text:style-name="P29"><text:span text:style-name="T29_1">住宅坪數依契約坪數計算。</text:span></text:p>
              </text:list-item>
            </text:list>
            <text:p text:style-name="P30"><text:span text:style-name="T30_1">二、</text:span><text:span text:style-name="T30_2">簽訂契約時應先繳納：</text:span></text:p>
            <text:p text:style-name="P31"><text:span text:style-name="T31_1">（一）第一個月房屋使用費及管理維護費。</text:span></text:p>
            <text:p text:style-name="P32"><text:span text:style-name="T32_1">（二）保證金：二個月房屋使用費+管理維護費（承租人將房屋返還</text:span><text:span text:style-name="T32_2">執行機關</text:span><text:span text:style-name="T32_3">後，如無違約情事，無息退還保證金，使用期限內，若有遲延繳納或積欠使用費，將以保證金先行扣抵）。</text:span></text:p>
            <text:p text:style-name="P33"/>
          </table:table-cell>
          <table:covered-table-cell/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style111" style:family="text" style:parent-style-name="Default_20_Paragraph_20_Font">
      <style:text-properties fo:color="#0000cc" fo:font-size="12pt" style:font-size-asian="12pt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1" text:style-name="List1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font-weight="bold" style:font-weight-asian="bold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73cm" fo:text-align="start" text:list-level-position-and-space-mode="label-alignment">
          <style:list-level-label-alignment text:label-followed-by="listtab" fo:margin-left="0.873cm" fo:text-indent="-0.873cm"/>
        </style:list-level-properties>
        <style:text-properties fo:font-weight="bold" style:font-weight-asian="bold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2cm" fo:padding-bottom="0cm" fo:margin-bottom="1.75cm" fo:padding-left="0cm" fo:margin-left="2.401cm" fo:padding-right="0cm" fo:margin-right="2.401cm"/>
      <style:footer-style>
        <style:header-footer-properties fo:min-height="0.4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寶藏巖共生聚落【寶藏家園】使用管理要點</dc:title>
    <meta:initial-creator>Administrator</meta:initial-creator>
    <meta:creation-date>2009-08-24T03:15:00</meta:creation-date>
    <dc:creator>weng</dc:creator>
    <dc:date>2009-08-24T03:15:00</dc:date>
    <meta:print-date>2009-08-12T03:53:00</meta:print-date>
    <meta:editing-cycles>2</meta:editing-cycles>
    <meta:document-statistic meta:page-count="1" meta:paragraph-count="1" meta:row-count="4" meta:word-count="84" meta:character-count="568" meta:non-whitespace-character-count="485"/>
  </office:meta>
</office:document-meta>
</file>