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Batang" svg:font-family="Batang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1.058cm"/>
    </style:style>
    <style:style style:name="T1_1" style:family="text">
      <style:text-properties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1.058cm"/>
    </style:style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fo:font-size="16pt" style:font-name-asian="標楷體" style:font-size-asian="16pt" style:font-size-complex="16pt"/>
    </style:style>
    <style:style style:name="T2_4" style:family="text">
      <style:text-properties fo:font-size="16pt" style:font-name-asian="標楷體" style:font-size-asian="16pt" style:font-size-complex="16pt"/>
    </style:style>
    <style:style style:name="T2_5" style:family="text">
      <style:text-properties fo:font-size="16pt" style:font-name-asian="標楷體" style:font-size-asian="16pt" style:font-size-complex="16pt"/>
    </style:style>
    <style:style style:name="T2_6" style:family="text">
      <style:text-properties fo:font-size="16pt" style:font-name-asian="標楷體" style:font-size-asian="16pt" style:font-size-complex="16pt"/>
    </style:style>
    <style:style style:name="T2_7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6.066cm" fo:margin-left="0cm"/>
    </style:style>
    <style:style style:name="Column1" style:family="table-column">
      <style:table-column-properties style:column-width="2.692cm" style:use-optimal-column-width="false"/>
    </style:style>
    <style:style style:name="Column2" style:family="table-column">
      <style:table-column-properties style:column-width="2.251cm" style:use-optimal-column-width="false"/>
    </style:style>
    <style:style style:name="Column3" style:family="table-column">
      <style:table-column-properties style:column-width="1.916cm" style:use-optimal-column-width="false"/>
    </style:style>
    <style:style style:name="Column4" style:family="table-column">
      <style:table-column-properties style:column-width="9.208cm" style:use-optimal-column-width="false"/>
    </style:style>
    <style:style style:name="Row1" style:family="table-row">
      <style:table-row-properties style:min-row-height="0.774cm" style:use-optimal-row-height="false"/>
    </style:style>
    <style:style style:name="Cell1" style:family="table-cell">
      <style:table-cell-properties fo:background-color="#d9d9d9" style:vertical-align="middle" fo:border-top="#000000 0.079cm groove" fo:border-bottom="#000000 0.018cm solid" fo:padding-left="0.19cm" fo:border-left="#000000 0.079cm groove" fo:padding-right="0.1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3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fo:background-color="#d9d9d9" style:vertical-align="middle" fo:border-top="#000000 0.079cm groove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494cm"/>
    </style:style>
    <style:style style:name="T4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3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d9d9d9" style:vertical-align="middle" fo:border-top="#000000 0.079cm groove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fo:background-color="#d8d8d8"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fo:background-color="#d8d8d8" fo:color="#000000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fo:background-color="#d8d8d8" fo:color="#000000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fo:background-color="#d8d8d8" fo:color="#000000" fo:font-size="8pt" style:font-name-asian="標楷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fo:background-color="#d9d9d9" style:vertical-align="middle" fo:border-top="#000000 0.079cm groove" fo:border-bottom="#000000 0.018cm solid" fo:padding-left="0.19cm" fo:border-left="#000000 0.018cm solid" fo:padding-right="0.19cm" fo:border-right="#000000 0.079cm groove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3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4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5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6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7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783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529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11" style:family="paragraph" style:parent-style-name="Normal">
      <style:paragraph-properties fo:text-align="justify" fo:line-height="0.529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3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12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529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529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15" style:family="paragraph" style:parent-style-name="Normal">
      <style:paragraph-properties fo:text-align="justify" fo:line-height="0.529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54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529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29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19" style:family="paragraph" style:parent-style-name="Normal">
      <style:paragraph-properties fo:text-align="justify" fo:line-height="0.529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265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20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529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29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23" style:family="paragraph" style:parent-style-name="Normal">
      <style:paragraph-properties fo:text-align="justify" fo:line-height="0.529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309cm" fo:line-height="0.529cm" fo:margin-left="0.309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309cm" fo:line-height="0.529cm" fo:margin-left="0.309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309cm" fo:line-height="0.529cm" fo:margin-left="0.309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27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529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29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30" style:family="paragraph" style:parent-style-name="Normal">
      <style:paragraph-properties fo:text-align="justify" fo:line-height="0.529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52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31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529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34" style:family="paragraph" style:parent-style-name="Normal">
      <style:paragraph-properties fo:text-align="justify" fo:line-height="0.529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42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35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529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529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38" style:family="paragraph" style:parent-style-name="Normal">
      <style:paragraph-properties fo:text-align="justify" fo:line-height="0.529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22cm"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529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529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42" style:family="paragraph" style:parent-style-name="Normal">
      <style:paragraph-properties fo:text-align="justify" fo:line-height="0.529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77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43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529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529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46" style:family="paragraph" style:parent-style-name="Normal">
      <style:paragraph-properties fo:text-align="justify" fo:line-height="0.529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82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529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529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50" style:family="paragraph" style:parent-style-name="Normal">
      <style:paragraph-properties fo:text-align="justify" fo:line-height="0.529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32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94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529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54" style:family="paragraph" style:parent-style-name="Normal">
      <style:paragraph-properties fo:text-align="justify" fo:line-height="0.529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457cm" style:use-optimal-row-height="false"/>
    </style:style>
    <style:style style:name="Cell49" style:family="table-cell">
      <style:table-cell-properties style:vertical-align="middle" fo:border-top="#000000 0.018cm solid" fo:border-bottom="#000000 0.079cm groove" fo:padding-left="0.19cm" fo:border-left="#000000 0.079cm groove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94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79cm groove" fo:padding-left="0.19cm" fo:border-left="#000000 0.018cm solid" fo:padding-right="0.19cm" fo:border-right="#000000 0.079cm groove" fo:wrap-option="wrap"/>
    </style:style>
    <style:style style:name="P56" style:family="paragraph" style:parent-style-name="Normal">
      <style:paragraph-properties fo:text-align="justify" fo:text-indent="-0.483cm" fo:line-height="0.529cm" fo:margin-left="0.483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text-indent="-0.254cm" fo:line-height="0.529cm" fo:margin-left="0.254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text-indent="-0.254cm" fo:line-height="0.529cm" fo:margin-left="0.254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254cm" fo:line-height="0.529cm" fo:margin-left="0.254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-0.254cm" fo:line-height="0.529cm" fo:margin-left="0.254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text-indent="-0.254cm" fo:line-height="0.529cm" fo:margin-left="0.254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line-height="0.529cm" fo:orphans="2" fo:widows="2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letter-spacing="0.026cm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1.058cm"/>
    </style:style>
  </office:automatic-styles>
  <office:body>
    <office:text>
      <text:p text:style-name="P1"><text:span text:style-name="T1_1">附表</text:span></text:p>
      <text:p text:style-name="P2"><text:span text:style-name="T2_1">臺北市</text:span><text:span text:style-name="T2_2">二</text:span><text:span text:style-name="T2_3">０</text:span><text:span text:style-name="T2_4">一</text:span><text:span text:style-name="T2_5">０</text:span><text:span text:style-name="T2_6">臺北國際花卉博覽會門票收費</text:span><text:span text:style-name="T2_7">標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類</text:span><text:span text:style-name="T3_2"><text:s text:c="2"/></text:span><text:span text:style-name="T3_3">別</text:span></text:p>
          </table:table-cell>
          <table:table-cell table:style-name="Cell2">
            <text:p text:style-name="P4"><text:span text:style-name="T4_1">票</text:span><text:span text:style-name="T4_2"><text:s text:c="2"/></text:span><text:span text:style-name="T4_3">種</text:span></text:p>
          </table:table-cell>
          <table:table-cell table:style-name="Cell3">
            <text:p text:style-name="P5"><text:span text:style-name="T5_1">票價</text:span></text:p>
            <text:p text:style-name="P6"><text:span text:style-name="T6_1">(新臺幣</text:span><text:span text:style-name="T6_2">/元</text:span><text:span text:style-name="T6_3">)</text:span></text:p>
          </table:table-cell>
          <table:table-cell table:style-name="Cell4">
            <text:p text:style-name="P7"><text:span text:style-name="T7_1">適</text:span><text:span text:style-name="T7_2"><text:s/></text:span><text:span text:style-name="T7_3">用</text:span><text:span text:style-name="T7_4"><text:s/></text:span><text:span text:style-name="T7_5">對</text:span><text:span text:style-name="T7_6"><text:s/></text:span><text:span text:style-name="T7_7">象</text:span></text:p>
          </table:table-cell>
        </table:table-row>
        <table:table-row table:style-name="Row2">
          <table:table-cell table:style-name="Cell5" table:number-rows-spanned="2">
            <text:p text:style-name="P8"><text:span text:style-name="T8_1">預售票</text:span></text:p>
          </table:table-cell>
          <table:table-cell table:style-name="Cell6">
            <text:p text:style-name="P9"><text:span text:style-name="T9_1">第一階段預售票</text:span></text:p>
          </table:table-cell>
          <table:table-cell table:style-name="Cell7">
            <text:p text:style-name="P10"><text:span text:style-name="T10_1">200</text:span></text:p>
          </table:table-cell>
          <table:table-cell table:style-name="Cell8">
            <text:p text:style-name="P11"><text:span text:style-name="T11_1">一般民眾。</text:span></text:p>
          </table:table-cell>
        </table:table-row>
        <table:table-row table:style-name="Row3">
          <table:covered-table-cell table:style-name="Cell9">
            <text:p text:style-name="P12"/>
          </table:covered-table-cell>
          <table:table-cell table:style-name="Cell10">
            <text:p text:style-name="P13"><text:span text:style-name="T13_1">第二階段預售票</text:span></text:p>
          </table:table-cell>
          <table:table-cell table:style-name="Cell11">
            <text:p text:style-name="P14"><text:span text:style-name="T14_1">250</text:span></text:p>
          </table:table-cell>
          <table:table-cell table:style-name="Cell12">
            <text:p text:style-name="P15"><text:span text:style-name="T15_1">一般民眾。</text:span></text:p>
          </table:table-cell>
        </table:table-row>
        <table:table-row table:style-name="Row4">
          <table:table-cell table:style-name="Cell13" table:number-rows-spanned="8">
            <text:p text:style-name="P16"><text:span text:style-name="T16_1">正式營運票</text:span></text:p>
          </table:table-cell>
          <table:table-cell table:style-name="Cell14">
            <text:p text:style-name="P17"><text:span text:style-name="T17_1">全</text:span><text:span text:style-name="T17_2"><text:s text:c="2"/></text:span><text:span text:style-name="T17_3">票</text:span></text:p>
          </table:table-cell>
          <table:table-cell table:style-name="Cell15">
            <text:p text:style-name="P18"><text:span text:style-name="T18_1">300</text:span></text:p>
          </table:table-cell>
          <table:table-cell table:style-name="Cell16">
            <text:p text:style-name="P19"><text:span text:style-name="T19_1">一般民眾。</text:span></text:p>
          </table:table-cell>
        </table:table-row>
        <table:table-row table:style-name="Row5">
          <table:covered-table-cell table:style-name="Cell17">
            <text:p text:style-name="P20"/>
          </table:covered-table-cell>
          <table:table-cell table:style-name="Cell18">
            <text:p text:style-name="P21"><text:span text:style-name="T21_1">優待票</text:span></text:p>
          </table:table-cell>
          <table:table-cell table:style-name="Cell19">
            <text:p text:style-name="P22"><text:span text:style-name="T22_1">200</text:span></text:p>
          </table:table-cell>
          <table:table-cell table:style-name="Cell20">
            <text:p text:style-name="P23"><text:span text:style-name="T23_1">1.</text:span><text:span text:style-name="T23_2">在校</text:span><text:span text:style-name="T23_3">學生(國中以上須持有學生證)</text:span><text:span text:style-name="T23_4">。</text:span></text:p>
            <text:p text:style-name="P24"><text:span text:style-name="T24_1">2.</text:span><text:span text:style-name="T24_2">孕婦</text:span><text:span text:style-name="T24_3">(</text:span><text:span text:style-name="T24_4">得要求其出示孕婦</text:span><text:span text:style-name="T24_5">手冊</text:span><text:span text:style-name="T24_6">)</text:span><text:span text:style-name="T24_7">。</text:span></text:p>
            <text:p text:style-name="P25"><text:span text:style-name="T25_1">3</text:span><text:span text:style-name="T25_2">.</text:span><text:span text:style-name="T25_3">低收入戶</text:span><text:span text:style-name="T25_4">（</text:span><text:span text:style-name="T25_5">持有臺北市政府核發之</text:span><text:span text:style-name="T25_6">低收入戶</text:span><text:span text:style-name="T25_7">證明者</text:span><text:span text:style-name="T25_8">）</text:span><text:span text:style-name="T25_9">。</text:span></text:p>
            <text:p text:style-name="P26"><text:span text:style-name="T26_1">4.身</text:span><text:span text:style-name="T26_2">分</text:span><text:span text:style-name="T26_3">符合其他優待規定者。</text:span></text:p>
          </table:table-cell>
        </table:table-row>
        <table:table-row table:style-name="Row6">
          <table:covered-table-cell table:style-name="Cell21">
            <text:p text:style-name="P27"/>
          </table:covered-table-cell>
          <table:table-cell table:style-name="Cell22">
            <text:p text:style-name="P28"><text:span text:style-name="T28_1">敬老票</text:span></text:p>
          </table:table-cell>
          <table:table-cell table:style-name="Cell23">
            <text:p text:style-name="P29"><text:span text:style-name="T29_1">150</text:span></text:p>
          </table:table-cell>
          <table:table-cell table:style-name="Cell24">
            <text:p text:style-name="P30"><text:span text:style-name="T30_1">65</text:span><text:span text:style-name="T30_2">歲以上老人</text:span><text:span text:style-name="T30_3">(</text:span><text:span text:style-name="T30_4">須持有身分證明</text:span><text:span text:style-name="T30_5">)</text:span><text:span text:style-name="T30_6">。</text:span></text:p>
          </table:table-cell>
        </table:table-row>
        <table:table-row table:style-name="Row7">
          <table:covered-table-cell table:style-name="Cell25">
            <text:p text:style-name="P31"/>
          </table:covered-table-cell>
          <table:table-cell table:style-name="Cell26">
            <text:p text:style-name="P32"><text:span text:style-name="T32_1">下午票</text:span></text:p>
          </table:table-cell>
          <table:table-cell table:style-name="Cell27">
            <text:p text:style-name="P33"><text:span text:style-name="T33_1">200</text:span></text:p>
          </table:table-cell>
          <table:table-cell table:style-name="Cell28">
            <text:p text:style-name="P34"><text:span text:style-name="T34_1">下午</text:span><text:span text:style-name="T34_2">1</text:span><text:span text:style-name="T34_3">時以後入場</text:span><text:span text:style-name="T34_4">者</text:span><text:span text:style-name="T34_5">。</text:span></text:p>
          </table:table-cell>
        </table:table-row>
        <table:table-row table:style-name="Row8">
          <table:covered-table-cell table:style-name="Cell29">
            <text:p text:style-name="P35"/>
          </table:covered-table-cell>
          <table:table-cell table:style-name="Cell30">
            <text:p text:style-name="P36"><text:span text:style-name="T36_1">星光票</text:span></text:p>
          </table:table-cell>
          <table:table-cell table:style-name="Cell31">
            <text:p text:style-name="P37"><text:span text:style-name="T37_1">150</text:span></text:p>
          </table:table-cell>
          <table:table-cell table:style-name="Cell32">
            <text:p text:style-name="P38"><text:span text:style-name="T38_1">下午</text:span><text:span text:style-name="T38_2">5</text:span><text:span text:style-name="T38_3">時以後入場</text:span><text:span text:style-name="T38_4">者</text:span><text:span text:style-name="T38_5">。</text:span></text:p>
          </table:table-cell>
        </table:table-row>
        <table:table-row table:style-name="Row9">
          <table:covered-table-cell table:style-name="Cell33">
            <text:p text:style-name="P39"/>
          </table:covered-table-cell>
          <table:table-cell table:style-name="Cell34">
            <text:p text:style-name="P40"><text:span text:style-name="T40_1">三日票</text:span></text:p>
          </table:table-cell>
          <table:table-cell table:style-name="Cell35">
            <text:p text:style-name="P41"><text:span text:style-name="T41_1">600</text:span></text:p>
          </table:table-cell>
          <table:table-cell table:style-name="Cell36">
            <text:p text:style-name="P42"><text:span text:style-name="T42_1">電子票卡</text:span><text:span text:style-name="T42_2">持有者（</text:span><text:span text:style-name="T42_3">可在</text:span><text:span text:style-name="T42_4">花</text:span><text:span text:style-name="T42_5">博會營運期間連續</text:span><text:span text:style-name="T42_6">3</text:span><text:span text:style-name="T42_7">日入場</text:span><text:span text:style-name="T42_8">，</text:span><text:span text:style-name="T42_9">使用期限自第一次使用日起算至第</text:span><text:span text:style-name="T42_10">3</text:span><text:span text:style-name="T42_11">日止</text:span><text:span text:style-name="T42_12">)</text:span><text:span text:style-name="T42_13">。</text:span></text:p>
          </table:table-cell>
        </table:table-row>
        <table:table-row table:style-name="Row10">
          <table:covered-table-cell table:style-name="Cell37">
            <text:p text:style-name="P43"/>
          </table:covered-table-cell>
          <table:table-cell table:style-name="Cell38">
            <text:p text:style-name="P44"><text:span text:style-name="T44_1">全期間票</text:span></text:p>
          </table:table-cell>
          <table:table-cell table:style-name="Cell39">
            <text:p text:style-name="P45"><text:span text:style-name="T45_1">2500</text:span></text:p>
          </table:table-cell>
          <table:table-cell table:style-name="Cell40">
            <text:p text:style-name="P46"><text:span text:style-name="T46_1">電子票卡</text:span><text:span text:style-name="T46_2">持有者（</text:span><text:span text:style-name="T46_3">可在</text:span><text:span text:style-name="T46_4">花</text:span><text:span text:style-name="T46_5">博會營運期間不計次數</text:span><text:span text:style-name="T46_6">入</text:span><text:span text:style-name="T46_7">場</text:span><text:span text:style-name="T46_8">，</text:span><text:span text:style-name="T46_9">屬記名票卡，購票時請填寫個人基本資料並</text:span><text:span text:style-name="T46_10">於現場拍照</text:span><text:span text:style-name="T46_11">。</text:span><text:span text:style-name="T46_12">票卡不得轉</text:span><text:span text:style-name="T46_13">售或轉</text:span><text:span text:style-name="T46_14">予他人使用</text:span><text:span text:style-name="T46_15">，入場請由團體閘道進入</text:span><text:span text:style-name="T46_16">)</text:span><text:span text:style-name="T46_17">。</text:span></text:p>
          </table:table-cell>
        </table:table-row>
        <table:table-row table:style-name="Row11">
          <table:covered-table-cell table:style-name="Cell41">
            <text:p text:style-name="P47"/>
          </table:covered-table-cell>
          <table:table-cell table:style-name="Cell42">
            <text:p text:style-name="P48"><text:span text:style-name="T48_1">團體票</text:span></text:p>
          </table:table-cell>
          <table:table-cell table:style-name="Cell43">
            <text:p text:style-name="P49"><text:span text:style-name="T49_1">180</text:span></text:p>
          </table:table-cell>
          <table:table-cell table:style-name="Cell44">
            <text:p text:style-name="P50"><text:span text:style-name="T50_1">10</text:span><text:span text:style-name="T50_2">人以上</text:span><text:span text:style-name="T50_3">集體</text:span><text:span text:style-name="T50_4">購買</text:span><text:span text:style-name="T50_5">者（</text:span><text:span text:style-name="T50_6">入場時請持收據從團體閘道進入，由服務人員依收據點算人數</text:span><text:span text:style-name="T50_7">，限取票當日入場</text:span><text:span text:style-name="T50_8">）</text:span><text:span text:style-name="T50_9">。</text:span></text:p>
          </table:table-cell>
        </table:table-row>
        <table:table-row table:style-name="Row12">
          <table:table-cell table:style-name="Cell45">
            <text:p text:style-name="P51"><text:span text:style-name="T51_1">紀念套票</text:span></text:p>
          </table:table-cell>
          <table:table-cell table:style-name="Cell46">
            <text:p text:style-name="P52"><text:span text:style-name="T52_1">全票</text:span></text:p>
          </table:table-cell>
          <table:table-cell table:style-name="Cell47">
            <text:p text:style-name="P53"><text:span text:style-name="T53_1">3300</text:span></text:p>
          </table:table-cell>
          <table:table-cell table:style-name="Cell48">
            <text:p text:style-name="P54"><text:span text:style-name="T54_1">一般民眾</text:span><text:span text:style-name="T54_2"><text:s/></text:span><text:span text:style-name="T54_3">(每套含12張全票)</text:span><text:span text:style-name="T54_4">。</text:span></text:p>
          </table:table-cell>
        </table:table-row>
        <table:table-row table:style-name="Row13">
          <table:table-cell table:style-name="Cell49">
            <text:p text:style-name="P55"><text:span text:style-name="T55_1">免費</text:span><text:span text:style-name="T55_2">入場</text:span></text:p>
          </table:table-cell>
          <table:table-cell table:style-name="Cell50" table:number-columns-spanned="3">
            <text:p text:style-name="P56"><text:span text:style-name="T56_1">1.</text:span><text:span text:style-name="T56_2"><text:s text:c="2"/></text:span><text:span text:style-name="T56_3">6</text:span><text:span text:style-name="T56_4">歲</text:span><text:span text:style-name="T56_5">以下</text:span><text:span text:style-name="T56_6">或身高</text:span><text:span text:style-name="T56_7">未滿115公分兒童，由已購票家長陪同者。</text:span></text:p>
            <text:p text:style-name="P57"><text:span text:style-name="T57_1">2.<text:s/></text:span><text:span text:style-name="T57_2">身心障礙者</text:span><text:span text:style-name="T57_3">(</text:span><text:span text:style-name="T57_4">須持有身心障礙手冊</text:span><text:span text:style-name="T57_5">)</text:span><text:span text:style-name="T57_6">及其必要陪伴者</text:span><text:span text:style-name="T57_7">1</text:span><text:span text:style-name="T57_8">名。</text:span></text:p>
            <text:p text:style-name="P58"><text:span text:style-name="T58_1">3</text:span><text:span text:style-name="T58_2">.</text:span><text:span text:style-name="T58_3"><text:s/></text:span><text:span text:style-name="T58_4">帶團參觀並持有</text:span><text:span text:style-name="T58_5">交通部</text:span><text:span text:style-name="T58_6">觀光局核發之導遊證者。</text:span></text:p>
            <text:p text:style-name="P59"><text:span text:style-name="T59_1">4.<text:s/></text:span><text:span text:style-name="T59_2">各級</text:span><text:span text:style-name="T59_3">學校校外教學每班帶隊教師</text:span><text:span text:style-name="T59_4">2</text:span><text:span text:style-name="T59_5">名</text:span><text:span text:style-name="T59_6">(</text:span><text:span text:style-name="T59_7">須</text:span><text:span text:style-name="T59_8">備函申請</text:span><text:span text:style-name="T59_9">)</text:span><text:span text:style-name="T59_10">。</text:span></text:p>
            <text:p text:style-name="P60"><text:span text:style-name="T60_1">5.<text:s/>持有本府核發之志願服務榮譽卡者。</text:span></text:p>
            <text:p text:style-name="P61"><text:span text:style-name="T61_1">6.<text:s/></text:span><text:span text:style-name="T61_2">持</text:span><text:span text:style-name="T61_3">有</text:span><text:span text:style-name="T61_4">「</text:span><text:span text:style-name="T61_5">2009</text:span><text:span text:style-name="T61_6">年臺北聽障奧林匹克運動會」</text:span><text:span text:style-name="T61_7">票根者。</text:span></text:p>
            <text:p text:style-name="P62"><text:span text:style-name="T62_1">7.</text:span><text:span text:style-name="T62_2"><text:s/></text:span><text:span text:style-name="T62_3">身</text:span><text:span text:style-name="T62_4">分</text:span><text:span text:style-name="T62_5">符合其他</text:span><text:span text:style-name="T62_6">免費</text:span><text:span text:style-name="T62_7">規定者。</text:span></text:p>
          </table:table-cell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Batang" svg:font-family="Batang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art-value="6" text:style-name="List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language="en" fo:country="US"/>
    </style:style>
    <text:list-style style:name="LS3">
      <text:list-level-style-number style:num-format="一, 十, 一百(繁), ..." text:style-name="List3Level0" style:num-suffix="條" style:num-prefix="第" text:level="1">
        <style:list-level-properties text:space-before="0.318cm" text:min-label-width="1.693cm" fo:text-align="start" text:list-level-position-and-space-mode="label-alignment">
          <style:list-level-label-alignment text:label-followed-by="listtab" fo:margin-left="2.011cm" fo:text-indent="-1.693cm"/>
        </style:list-level-properties>
        <style:text-properties fo:color="#000000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fo:color="#000000" fo:font-size="14pt" style:font-size-asian="14pt" style:font-size-complex="14pt" fo:font-weight="normal" style:font-weight-asian="normal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1.693cm" text:min-label-width="1.508cm" fo:text-align="start" text:list-level-position-and-space-mode="label-alignment">
          <style:list-level-label-alignment text:label-followed-by="listtab" fo:margin-left="3.201cm" fo:text-indent="-1.508cm"/>
        </style:list-level-properties>
        <style:text-properties fo:color="#000000" fo:font-size="14pt" style:font-size-asian="14pt" style:font-size-complex="14pt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辦理「2010臺北國際花卉博覽會」門票收費標準</dc:title>
    <meta:initial-creator>ea-40346</meta:initial-creator>
    <meta:creation-date>2009-09-29T08:29:00</meta:creation-date>
    <dc:creator>simon</dc:creator>
    <dc:date>2009-09-29T08:29:00</dc:date>
    <meta:print-date>2009-09-29T04:11:00</meta:print-date>
    <meta:editing-cycles>2</meta:editing-cycles>
    <meta:editing-duration>PT1M</meta:editing-duration>
    <meta:document-statistic meta:page-count="1" meta:paragraph-count="1" meta:row-count="4" meta:word-count="104" meta:character-count="700" meta:non-whitespace-character-count="597"/>
  </office:meta>
</office:document-meta>
</file>