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fo:font-size="12pt" style:font-size-asian="12pt" style:font-size-complex="12pt"/>
    </style:style>
    <style:style style:name="T1_2" style:family="text">
      <style:text-properties fo:color="#000000" fo:font-size="12pt" style:font-size-asian="12pt" style:font-size-complex="12pt"/>
    </style:style>
    <style:style style:name="T1_3" style:family="text">
      <style:text-properties fo:color="#000000" fo:font-size="12pt" style:font-size-asian="12pt" style:font-size-complex="12pt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fo:color="#000000" fo:font-size="12pt" style:font-size-asian="12pt" style:font-size-complex="12pt"/>
    </style:style>
    <style:style style:name="T2_2" style:family="text">
      <style:text-properties fo:color="#000000" fo:font-size="12pt" style:font-size-asian="12pt" style:font-size-complex="12pt"/>
    </style:style>
    <style:style style:name="T2_3" style:family="text">
      <style:text-properties fo:color="#000000" fo:font-size="13pt" style:font-size-asian="13pt" style:font-size-complex="13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1.316cm"/>
    </style:style>
    <style:style style:name="Column3" style:family="table-column">
      <style:table-column-properties style:column-width="1.316cm"/>
    </style:style>
    <style:style style:name="Column4" style:family="table-column">
      <style:table-column-properties style:column-width="1.316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1.316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1.882cm"/>
    </style:style>
    <style:style style:name="Column9" style:family="table-column">
      <style:table-column-properties style:column-width="1.861cm"/>
    </style:style>
    <style:style style:name="Column10" style:family="table-column">
      <style:table-column-properties style:column-width="2.007cm"/>
    </style:style>
    <style:style style:name="Column11" style:family="table-column">
      <style:table-column-properties style:column-width="1.861cm"/>
    </style:style>
    <style:style style:name="Row1" style:family="table-row">
      <style:table-row-properties style:min-row-height="1.8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fo:font-size="8pt" style:font-size-asian="8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fo:font-size="8pt" style:font-size-asian="8pt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 fo:font-size="8pt" style:font-size-asian="8pt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fo:font-size="8pt" style:font-size-asian="8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fo:font-size="8pt" style:font-size-asian="8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 fo:font-size="8pt" style:font-size-asian="8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fo:font-size="8pt" style:font-size-asian="8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color="#000000" fo:font-size="8pt" style:font-size-asian="8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color="#000000" fo:font-size="8pt" style:font-size-asian="8pt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fo:font-size="8pt" style:font-size-asian="8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fo:font-size="8pt" style:font-size-asian="8pt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color="#000000" fo:font-size="8pt" style:font-size-asian="8pt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text-indent="0.162cm" fo:line-height="0.529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423cm" fo:margin-left="0.148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423cm" fo:margin-left="0.148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423cm" fo:margin-left="0.148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423cm" fo:margin-left="0.148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4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text-indent="0.162cm" fo:line-height="0.353cm" fo:margin-right="0.161cm"/>
    </style:style>
    <style:style style:name="T3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內文2">
      <style:paragraph-properties fo:text-align="center" fo:line-height="0.353cm" fo:margin-top="0.212cm" fo:margin-left="0.199cm" fo:margin-right="0.199cm"/>
    </style:style>
    <style:style style:name="T3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7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38" style:family="paragraph" style:parent-style-name="內文2">
      <style:paragraph-properties fo:text-align="center" fo:line-height="0.353cm" fo:margin-top="0.212cm" fo:margin-left="0.199cm" fo:margin-right="0.199cm"/>
    </style:style>
    <style:style style:name="T3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38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內文2">
      <style:paragraph-properties fo:text-align="center" fo:line-height="0.353cm" fo:margin-top="0.212cm" fo:margin-left="0.199cm" fo:margin-right="0.199cm"/>
    </style:style>
    <style:style style:name="T3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39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0" style:family="paragraph" style:parent-style-name="內文2">
      <style:paragraph-properties fo:text-align="center" fo:line-height="0.353cm" fo:margin-top="0.212cm" fo:margin-left="0.199cm" fo:margin-right="0.199cm"/>
    </style:style>
    <style:style style:name="T4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0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內文2">
      <style:paragraph-properties fo:text-align="center" fo:line-height="0.353cm" fo:margin-top="0.212cm" fo:margin-left="0.199cm" fo:margin-right="0.199cm"/>
    </style:style>
    <style:style style:name="T4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1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1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2" style:family="paragraph" style:parent-style-name="內文2">
      <style:paragraph-properties fo:text-align="center" fo:line-height="0.353cm" fo:margin-top="0.212cm" fo:margin-left="0.199cm" fo:margin-right="0.199cm"/>
    </style:style>
    <style:style style:name="T4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2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2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2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內文2">
      <style:paragraph-properties fo:text-align="center" fo:line-height="0.353cm" fo:margin-top="0.212cm" fo:margin-left="0.199cm" fo:margin-right="0.199cm"/>
    </style:style>
    <style:style style:name="T43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3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3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3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3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3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3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4" style:family="paragraph" style:parent-style-name="內文2">
      <style:paragraph-properties fo:text-align="center" fo:line-height="0.353cm" fo:margin-top="0.212cm" fo:margin-left="0.199cm" fo:margin-right="0.199cm"/>
    </style:style>
    <style:style style:name="T4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4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內文2">
      <style:paragraph-properties fo:text-align="center" fo:line-height="0.353cm" fo:margin-top="0.212cm" fo:margin-left="0.199cm" fo:margin-right="0.199cm"/>
    </style:style>
    <style:style style:name="T4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6" style:family="paragraph" style:parent-style-name="內文2">
      <style:paragraph-properties fo:text-align="center" fo:line-height="0.353cm" fo:margin-top="0.212cm" fo:margin-left="0.199cm" fo:margin-right="0.199cm"/>
    </style:style>
    <style:style style:name="T4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6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6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6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內文2">
      <style:paragraph-properties fo:text-align="center" fo:line-height="0.353cm" fo:margin-top="0.212cm" fo:margin-left="0.199cm" fo:margin-right="0.199cm"/>
    </style:style>
    <style:style style:name="T4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47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48" style:family="paragraph" style:parent-style-name="內文2">
      <style:paragraph-properties fo:text-align="center" fo:line-height="0.353cm" fo:margin-top="0.212cm" fo:margin-left="0.199cm" fo:margin-right="0.199cm"/>
    </style:style>
    <style:style style:name="T4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48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內文2">
      <style:paragraph-properties fo:text-align="center" fo:line-height="0.423cm" fo:margin-top="0.212cm" fo:margin-left="0.199cm" fo:margin-right="0.199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內文2">
      <style:paragraph-properties fo:text-align="center" fo:line-height="0.423cm" fo:margin-top="0.212cm" fo:margin-left="0.199cm" fo:margin-right="0.199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內文2">
      <style:paragraph-properties fo:text-align="center" fo:line-height="0.423cm" fo:margin-top="0.212cm" fo:margin-left="0.199cm" fo:margin-right="0.19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內文2">
      <style:paragraph-properties fo:text-align="center" fo:line-height="0.423cm" fo:margin-top="0.212cm" fo:margin-left="0.199cm" fo:margin-right="0.19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.4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 fo:text-indent="0.162cm" fo:line-height="0.353cm" fo:margin-right="0.161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 fo:text-indent="0.162cm" fo:line-height="0.353cm" fo:margin-right="0.161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內文2">
      <style:paragraph-properties fo:text-align="center" fo:line-height="0.353cm" fo:margin-top="0.212cm" fo:margin-left="0.199cm" fo:margin-right="0.199cm"/>
    </style:style>
    <style:style style:name="T5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5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6" style:family="paragraph" style:parent-style-name="內文2">
      <style:paragraph-properties fo:text-align="center" fo:line-height="0.353cm" fo:margin-top="0.212cm" fo:margin-left="0.199cm" fo:margin-right="0.199cm"/>
    </style:style>
    <style:style style:name="T5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56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內文2">
      <style:paragraph-properties fo:text-align="center" fo:line-height="0.353cm" fo:margin-top="0.212cm" fo:margin-left="0.199cm" fo:margin-right="0.199cm"/>
    </style:style>
    <style:style style:name="T5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7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58" style:family="paragraph" style:parent-style-name="內文2">
      <style:paragraph-properties fo:text-align="center" fo:line-height="0.353cm" fo:margin-top="0.212cm" fo:margin-left="0.199cm" fo:margin-right="0.199cm"/>
    </style:style>
    <style:style style:name="T5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58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內文2">
      <style:paragraph-properties fo:text-align="center" fo:line-height="0.353cm" fo:margin-top="0.212cm" fo:margin-left="0.199cm" fo:margin-right="0.199cm"/>
    </style:style>
    <style:style style:name="T5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9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9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59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0" style:family="paragraph" style:parent-style-name="內文2">
      <style:paragraph-properties fo:text-align="center" fo:line-height="0.353cm" fo:margin-top="0.212cm" fo:margin-left="0.199cm" fo:margin-right="0.199cm"/>
    </style:style>
    <style:style style:name="T6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0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0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0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內文2">
      <style:paragraph-properties fo:text-align="center" fo:line-height="0.353cm" fo:margin-top="0.212cm" fo:margin-left="0.199cm" fo:margin-right="0.199cm"/>
    </style:style>
    <style:style style:name="T6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1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2" style:family="paragraph" style:parent-style-name="內文2">
      <style:paragraph-properties fo:text-align="center" fo:line-height="0.353cm" fo:margin-top="0.212cm" fo:margin-left="0.199cm" fo:margin-right="0.199cm"/>
    </style:style>
    <style:style style:name="T6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2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內文2">
      <style:paragraph-properties fo:text-align="center" fo:line-height="0.353cm" fo:margin-top="0.212cm" fo:margin-left="0.199cm" fo:margin-right="0.199cm"/>
    </style:style>
    <style:style style:name="T63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3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3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3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3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4" style:family="paragraph" style:parent-style-name="內文2">
      <style:paragraph-properties fo:text-align="center" fo:line-height="0.353cm" fo:margin-top="0.212cm" fo:margin-left="0.199cm" fo:margin-right="0.199cm"/>
    </style:style>
    <style:style style:name="T6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4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4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4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內文2">
      <style:paragraph-properties fo:text-align="center" fo:line-height="0.353cm" fo:margin-top="0.212cm" fo:margin-left="0.199cm" fo:margin-right="0.199cm"/>
    </style:style>
    <style:style style:name="T6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65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66" style:family="paragraph" style:parent-style-name="內文2">
      <style:paragraph-properties fo:text-align="center" fo:line-height="0.353cm" fo:margin-top="0.212cm" fo:margin-left="0.199cm" fo:margin-right="0.199cm"/>
    </style:style>
    <style:style style:name="T6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66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.401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text-indent="0.162cm" fo:line-height="0.353cm" fo:margin-right="0.161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align-last="justify" fo:text-indent="0.162cm" fo:line-height="0.353cm" fo:margin-right="0.161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align-last="justify" fo:text-indent="0.162cm" fo:line-height="0.353cm" fo:margin-right="0.161cm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內文2">
      <style:paragraph-properties fo:text-align="center" fo:line-height="0.353cm" fo:margin-top="0.212cm" fo:margin-left="0.199cm" fo:margin-right="0.199cm"/>
    </style:style>
    <style:style style:name="T7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4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5" style:family="paragraph" style:parent-style-name="內文2">
      <style:paragraph-properties fo:text-align="center" fo:line-height="0.353cm" fo:margin-top="0.212cm" fo:margin-left="0.199cm" fo:margin-right="0.199cm"/>
    </style:style>
    <style:style style:name="T7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75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內文2">
      <style:paragraph-properties fo:text-align="center" fo:line-height="0.353cm" fo:margin-top="0.212cm" fo:margin-left="0.199cm" fo:margin-right="0.199cm"/>
    </style:style>
    <style:style style:name="T7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6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6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6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7" style:family="paragraph" style:parent-style-name="內文2">
      <style:paragraph-properties fo:text-align="center" fo:line-height="0.353cm" fo:margin-top="0.212cm" fo:margin-left="0.199cm" fo:margin-right="0.199cm"/>
    </style:style>
    <style:style style:name="T7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7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內文2">
      <style:paragraph-properties fo:text-align="center" fo:line-height="0.353cm" fo:margin-top="0.212cm" fo:margin-left="0.199cm" fo:margin-right="0.199cm"/>
    </style:style>
    <style:style style:name="T7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8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8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78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79" style:family="paragraph" style:parent-style-name="內文2">
      <style:paragraph-properties fo:text-align="center" fo:line-height="0.353cm" fo:margin-top="0.212cm" fo:margin-left="0.199cm" fo:margin-right="0.199cm"/>
    </style:style>
    <style:style style:name="T7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7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內文2">
      <style:paragraph-properties fo:text-align="center" fo:line-height="0.353cm" fo:margin-top="0.212cm" fo:margin-left="0.199cm" fo:margin-right="0.199cm"/>
    </style:style>
    <style:style style:name="T80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0_8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1" style:family="paragraph" style:parent-style-name="內文2">
      <style:paragraph-properties fo:text-align="center" fo:line-height="0.353cm" fo:margin-top="0.212cm" fo:margin-left="0.199cm" fo:margin-right="0.199cm"/>
    </style:style>
    <style:style style:name="T8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8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內文2">
      <style:paragraph-properties fo:text-align="center" fo:line-height="0.353cm" fo:margin-top="0.212cm" fo:margin-left="0.199cm" fo:margin-right="0.199cm"/>
    </style:style>
    <style:style style:name="T8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2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3" style:family="paragraph" style:parent-style-name="內文2">
      <style:paragraph-properties fo:text-align="center" fo:line-height="0.353cm" fo:margin-top="0.212cm" fo:margin-left="0.199cm" fo:margin-right="0.199cm"/>
    </style:style>
    <style:style style:name="T8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8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內文2">
      <style:paragraph-properties fo:text-align="center" fo:line-height="0.353cm" fo:margin-top="0.212cm" fo:margin-left="0.199cm" fo:margin-right="0.199cm"/>
    </style:style>
    <style:style style:name="T8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4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4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84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85" style:family="paragraph" style:parent-style-name="內文2">
      <style:paragraph-properties fo:text-align="center" fo:line-height="0.353cm" fo:margin-top="0.212cm" fo:margin-left="0.199cm" fo:margin-right="0.199cm"/>
    </style:style>
    <style:style style:name="T8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85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85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85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2.4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 fo:text-indent="0.162cm" fo:line-height="0.353cm" fo:margin-right="0.161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align-last="justify" fo:text-indent="0.162cm" fo:line-height="0.353cm" fo:margin-right="0.161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內文2">
      <style:paragraph-properties fo:text-align="center" fo:line-height="0.353cm" fo:margin-top="0.212cm" fo:margin-left="0.199cm" fo:margin-right="0.199cm"/>
    </style:style>
    <style:style style:name="T9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2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93" style:family="paragraph" style:parent-style-name="內文2">
      <style:paragraph-properties fo:text-align="center" fo:line-height="0.353cm" fo:margin-top="0.212cm" fo:margin-left="0.199cm" fo:margin-right="0.199cm"/>
    </style:style>
    <style:style style:name="T9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9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4" style:family="paragraph" style:parent-style-name="內文2">
      <style:paragraph-properties fo:text-align="center" fo:line-height="0.353cm" fo:margin-top="0.212cm" fo:margin-left="0.199cm" fo:margin-right="0.199cm"/>
    </style:style>
    <style:style style:name="T9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4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4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4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95" style:family="paragraph" style:parent-style-name="內文2">
      <style:paragraph-properties fo:text-align="center" fo:line-height="0.353cm" fo:margin-top="0.212cm" fo:margin-left="0.199cm" fo:margin-right="0.199cm"/>
    </style:style>
    <style:style style:name="T9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95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內文2">
      <style:paragraph-properties fo:text-align="center" fo:line-height="0.353cm" fo:margin-top="0.212cm" fo:margin-left="0.199cm" fo:margin-right="0.199cm"/>
    </style:style>
    <style:style style:name="T9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6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6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96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97" style:family="paragraph" style:parent-style-name="內文2">
      <style:paragraph-properties fo:text-align="center" fo:line-height="0.353cm" fo:margin-top="0.212cm" fo:margin-left="0.199cm" fo:margin-right="0.199cm"/>
    </style:style>
    <style:style style:name="T9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9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123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fo:text-indent="0.162cm" fo:line-height="0.353cm" fo:margin-right="0.161cm"/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5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.40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text-indent="0.162cm" fo:line-height="0.353cm" fo:margin-right="0.161cm"/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align-last="justify" fo:text-indent="0.162cm" fo:line-height="0.353cm" fo:margin-right="0.16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11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align-last="justify" fo:text-indent="0.162cm" fo:line-height="0.353cm" fo:margin-right="0.161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內文2">
      <style:paragraph-properties fo:text-align="center" fo:line-height="0.353cm" fo:margin-top="0.212cm" fo:margin-left="0.199cm" fo:margin-right="0.199cm"/>
    </style:style>
    <style:style style:name="T113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3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3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3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3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3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3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14" style:family="paragraph" style:parent-style-name="內文2">
      <style:paragraph-properties fo:text-align="center" fo:line-height="0.353cm" fo:margin-top="0.212cm" fo:margin-left="0.199cm" fo:margin-right="0.199cm"/>
    </style:style>
    <style:style style:name="T11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4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4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4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5" style:family="paragraph" style:parent-style-name="內文2">
      <style:paragraph-properties fo:text-align="center" fo:line-height="0.353cm" fo:margin-top="0.212cm" fo:margin-left="0.199cm" fo:margin-right="0.199cm"/>
    </style:style>
    <style:style style:name="T115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5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5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5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5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5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5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16" style:family="paragraph" style:parent-style-name="內文2">
      <style:paragraph-properties fo:text-align="center" fo:line-height="0.353cm" fo:margin-top="0.212cm" fo:margin-left="0.199cm" fo:margin-right="0.199cm"/>
    </style:style>
    <style:style style:name="T11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6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6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6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7" style:family="paragraph" style:parent-style-name="內文2">
      <style:paragraph-properties fo:text-align="center" fo:line-height="0.353cm" fo:margin-top="0.212cm" fo:margin-left="0.199cm" fo:margin-right="0.199cm"/>
    </style:style>
    <style:style style:name="T11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1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18" style:family="paragraph" style:parent-style-name="內文2">
      <style:paragraph-properties fo:text-align="center" fo:line-height="0.353cm" fo:margin-top="0.212cm" fo:margin-left="0.199cm" fo:margin-right="0.199cm"/>
    </style:style>
    <style:style style:name="T11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8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8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18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.401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text-indent="0.162cm" fo:line-height="0.353cm" fo:margin-right="0.161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23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text-align-last="justify" fo:text-indent="0.162cm" fo:line-height="0.353cm" fo:margin-right="0.161cm"/>
    </style:style>
    <style:style style:name="T124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align-last="justify" fo:text-indent="0.162cm" fo:line-height="0.353cm" fo:margin-right="0.161cm"/>
    </style:style>
    <style:style style:name="T12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align-last="justify" fo:text-indent="0.162cm" fo:line-height="0.353cm" fo:margin-right="0.161cm"/>
    </style:style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7" style:family="paragraph" style:parent-style-name="內文2">
      <style:paragraph-properties fo:text-align="center" fo:line-height="0.353cm" fo:margin-top="0.212cm" fo:margin-left="0.199cm" fo:margin-right="0.199cm"/>
    </style:style>
    <style:style style:name="T127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7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7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7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7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7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28" style:family="paragraph" style:parent-style-name="內文2">
      <style:paragraph-properties fo:text-align="center" fo:line-height="0.353cm" fo:margin-top="0.212cm" fo:margin-left="0.199cm" fo:margin-right="0.199cm"/>
    </style:style>
    <style:style style:name="T12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28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9" style:family="paragraph" style:parent-style-name="內文2">
      <style:paragraph-properties fo:text-align="center" fo:line-height="0.353cm" fo:margin-top="0.212cm" fo:margin-left="0.199cm" fo:margin-right="0.199cm"/>
    </style:style>
    <style:style style:name="T129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9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9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9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9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29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30" style:family="paragraph" style:parent-style-name="內文2">
      <style:paragraph-properties fo:text-align="center" fo:line-height="0.353cm" fo:margin-top="0.212cm" fo:margin-left="0.199cm" fo:margin-right="0.199cm"/>
    </style:style>
    <style:style style:name="T13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0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0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0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1" style:family="paragraph" style:parent-style-name="內文2">
      <style:paragraph-properties fo:text-align="center" fo:line-height="0.353cm" fo:margin-top="0.212cm" fo:margin-left="0.199cm" fo:margin-right="0.199cm"/>
    </style:style>
    <style:style style:name="T131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1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1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1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1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1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31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32" style:family="paragraph" style:parent-style-name="內文2">
      <style:paragraph-properties fo:text-align="center" fo:line-height="0.353cm" fo:margin-top="0.212cm" fo:margin-left="0.199cm" fo:margin-right="0.199cm"/>
    </style:style>
    <style:style style:name="T13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2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2_3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2_4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2_5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32_6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.401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 fo:text-indent="0.162cm" fo:line-height="0.353cm" fo:margin-right="0.161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text-align-last="justify" fo:text-indent="0.162cm" fo:line-height="0.353cm" fo:margin-right="0.161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text-align-last="justify" fo:text-indent="0.162cm" fo:line-height="0.353cm" fo:margin-right="0.161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0" style:family="paragraph" style:parent-style-name="內文2">
      <style:paragraph-properties fo:text-align="center" fo:line-height="0.353cm" fo:margin-top="0.212cm" fo:margin-left="0.199cm" fo:margin-right="0.199cm"/>
    </style:style>
    <style:style style:name="T140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0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0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0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0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1" style:family="paragraph" style:parent-style-name="內文2">
      <style:paragraph-properties fo:text-align="center" fo:line-height="0.353cm" fo:margin-top="0.212cm" fo:margin-left="0.199cm" fo:margin-right="0.199cm"/>
    </style:style>
    <style:style style:name="T14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4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2" style:family="paragraph" style:parent-style-name="內文2">
      <style:paragraph-properties fo:text-align="center" fo:line-height="0.353cm" fo:margin-top="0.212cm" fo:margin-left="0.199cm" fo:margin-right="0.199cm"/>
    </style:style>
    <style:style style:name="T14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2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3" style:family="paragraph" style:parent-style-name="內文2">
      <style:paragraph-properties fo:text-align="center" fo:line-height="0.353cm" fo:margin-top="0.212cm" fo:margin-left="0.199cm" fo:margin-right="0.199cm"/>
    </style:style>
    <style:style style:name="T14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4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4" style:family="paragraph" style:parent-style-name="內文2">
      <style:paragraph-properties fo:text-align="center" fo:line-height="0.353cm" fo:margin-top="0.212cm" fo:margin-left="0.199cm" fo:margin-right="0.199cm"/>
    </style:style>
    <style:style style:name="T14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4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4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44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45" style:family="paragraph" style:parent-style-name="內文2">
      <style:paragraph-properties fo:text-align="center" fo:line-height="0.353cm" fo:margin-top="0.212cm" fo:margin-left="0.199cm" fo:margin-right="0.199cm"/>
    </style:style>
    <style:style style:name="T14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45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2.401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text-indent="0.162cm" fo:line-height="0.353cm" fo:margin-right="0.161cm"/>
    </style:style>
    <style:style style:name="T150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50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align-last="justify" fo:text-indent="0.162cm" fo:line-height="0.353cm" fo:margin-right="0.161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align-last="justify" fo:text-indent="0.162cm" fo:line-height="0.353cm" fo:margin-right="0.161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52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52_3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fo:text-indent="0.162cm" fo:line-height="0.353cm" fo:margin-right="0.161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4" style:family="paragraph" style:parent-style-name="內文2">
      <style:paragraph-properties fo:text-align="center" fo:line-height="0.353cm" fo:margin-top="0.212cm" fo:margin-left="0.199cm" fo:margin-right="0.199cm"/>
    </style:style>
    <style:style style:name="T154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4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4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4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4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4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4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5" style:family="paragraph" style:parent-style-name="內文2">
      <style:paragraph-properties fo:text-align="center" fo:line-height="0.353cm" fo:margin-top="0.212cm" fo:margin-left="0.199cm" fo:margin-right="0.199cm"/>
    </style:style>
    <style:style style:name="T15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55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6" style:family="paragraph" style:parent-style-name="內文2">
      <style:paragraph-properties fo:text-align="center" fo:line-height="0.353cm" fo:margin-top="0.212cm" fo:margin-left="0.199cm" fo:margin-right="0.199cm"/>
    </style:style>
    <style:style style:name="T156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6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7" style:family="paragraph" style:parent-style-name="內文2">
      <style:paragraph-properties fo:text-align="center" fo:line-height="0.353cm" fo:margin-top="0.212cm" fo:margin-left="0.199cm" fo:margin-right="0.199cm"/>
    </style:style>
    <style:style style:name="T15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5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8" style:family="paragraph" style:parent-style-name="內文2">
      <style:paragraph-properties fo:text-align="center" fo:line-height="0.353cm" fo:margin-top="0.212cm" fo:margin-left="0.199cm" fo:margin-right="0.199cm"/>
    </style:style>
    <style:style style:name="T15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8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8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58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59" style:family="paragraph" style:parent-style-name="內文2">
      <style:paragraph-properties fo:text-align="center" fo:line-height="0.353cm" fo:margin-top="0.212cm" fo:margin-left="0.199cm" fo:margin-right="0.199cm"/>
    </style:style>
    <style:style style:name="T15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5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2.563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fo:text-indent="0.162cm" fo:line-height="0.353cm" fo:margin-right="0.161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 fo:text-align-last="justify" fo:text-indent="0.162cm" fo:line-height="0.353cm" fo:margin-right="0.161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text-align-last="justify" fo:text-indent="0.162cm" fo:line-height="0.353cm" fo:margin-right="0.161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text-align-last="justify" fo:text-indent="0.162cm" fo:line-height="0.353cm" fo:margin-right="0.161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8" style:family="paragraph" style:parent-style-name="內文2">
      <style:paragraph-properties fo:text-align="center" fo:line-height="0.353cm" fo:margin-top="0.212cm" fo:margin-left="0.199cm" fo:margin-right="0.199cm"/>
    </style:style>
    <style:style style:name="T168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8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8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8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8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8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68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69" style:family="paragraph" style:parent-style-name="內文2">
      <style:paragraph-properties fo:text-align="center" fo:line-height="0.353cm" fo:margin-top="0.212cm" fo:margin-left="0.199cm" fo:margin-right="0.199cm"/>
    </style:style>
    <style:style style:name="T16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6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0" style:family="paragraph" style:parent-style-name="內文2">
      <style:paragraph-properties fo:text-align="center" fo:line-height="0.353cm" fo:margin-top="0.212cm" fo:margin-left="0.199cm" fo:margin-right="0.199cm"/>
    </style:style>
    <style:style style:name="T170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0_8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71" style:family="paragraph" style:parent-style-name="內文2">
      <style:paragraph-properties fo:text-align="center" fo:line-height="0.353cm" fo:margin-top="0.212cm" fo:margin-left="0.199cm" fo:margin-right="0.199cm"/>
    </style:style>
    <style:style style:name="T17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7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2" style:family="paragraph" style:parent-style-name="內文2">
      <style:paragraph-properties fo:text-align="left" fo:line-height="0.353cm" fo:margin-top="0.212cm" fo:margin-left="0.199cm" fo:margin-right="0.199cm"/>
    </style:style>
    <style:style style:name="T172_1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2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3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4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5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T172_7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rotation-angle="270" style:letter-kerning="true"/>
    </style:style>
    <style:style style:name="P173" style:family="paragraph" style:parent-style-name="內文2">
      <style:paragraph-properties fo:text-align="center" fo:line-height="0.353cm" fo:margin-top="0.212cm" fo:margin-left="0.199cm" fo:margin-right="0.199cm"/>
    </style:style>
    <style:style style:name="T17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T17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內文2">
      <style:paragraph-properties fo:text-align="center" fo:line-height="0.353cm" fo:margin-top="0.212cm" fo:margin-left="0.199cm" fo:margin-right="0.199cm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內文2">
      <style:paragraph-properties fo:text-align="center" fo:line-height="0.423cm" fo:margin-top="0.212cm" fo:margin-left="0.199cm" fo:margin-right="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/>
  </office:automatic-styles>
  <office:body>
    <office:text>
      <text:p text:style-name="P1"><text:span text:style-name="T1_1">附表一<text:s text:c="2"/>重建單價表（元/</text:span><text:span text:style-name="T1_2">㎡</text:span><text:span text:style-name="T1_3">）</text:span></text:p>
      <text:p text:style-name="P2"><text:span text:style-name="T2_1">（）內為調整後重建單價</text:span><text:span text:style-name="T2_2"><text:s text:c="2"/></text:span><text:span text:style-name="T2_3"><text:s text:c="3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1">
            <table:table-cell table:style-name="Cell1" table:number-rows-spanned="2">
              <text:p text:style-name="P3"><draw:g draw:style-name="FR1" draw:z-index="0"><draw:line svg:x1="1.245cm" svg:y1="0cm" svg:x2="2.531cm" svg:y2="2.84cm" draw:style-name="FR2" draw:z-index="0"/><draw:line svg:x1="-0.041cm" svg:y1="1.42cm" svg:x2="2.531cm" svg:y2="2.84cm" draw:style-name="FR3" draw:z-index="0"/><draw:frame svg:x="1.819cm" svg:y="0.141cm" svg:width="0.353cm" svg:height="0.353cm" draw:style-name="FR4" text:anchor-type="char" draw:z-index="0"><draw:text-box><text:p text:style-name="P4"><text:span text:style-name="T4_1">建</text:span></text:p></draw:text-box></draw:frame><draw:frame svg:x="1.9cm" svg:y="0.494cm" svg:width="0.353cm" svg:height="0.353cm" draw:style-name="FR5" text:anchor-type="char" draw:z-index="0"><draw:text-box><text:p text:style-name="P5"><text:span text:style-name="T5_1">築</text:span></text:p></draw:text-box></draw:frame><draw:frame svg:x="1.979cm" svg:y="0.847cm" svg:width="0.353cm" svg:height="0.353cm" draw:style-name="FR6" text:anchor-type="char" draw:z-index="0"><draw:text-box><text:p text:style-name="P6"><text:span text:style-name="T6_1">物</text:span></text:p></draw:text-box></draw:frame><draw:frame svg:x="2.058cm" svg:y="1.199cm" svg:width="0.353cm" svg:height="0.353cm" draw:style-name="FR7" text:anchor-type="char" draw:z-index="0"><draw:text-box><text:p text:style-name="P7"><text:span text:style-name="T7_1">構</text:span></text:p></draw:text-box></draw:frame><draw:frame svg:x="2.138cm" svg:y="1.552cm" svg:width="0.353cm" svg:height="0.353cm" draw:style-name="FR8" text:anchor-type="char" draw:z-index="0"><draw:text-box><text:p text:style-name="P8"><text:span text:style-name="T8_1">造</text:span></text:p></draw:text-box></draw:frame><draw:frame svg:x="0.21cm" svg:y="0.256cm" svg:width="0.353cm" svg:height="0.353cm" draw:style-name="FR9" text:anchor-type="char" draw:z-index="0"><draw:text-box><text:p text:style-name="P9"><text:span text:style-name="T9_1">重</text:span></text:p></draw:text-box></draw:frame><draw:frame svg:x="0.713cm" svg:y="0.811cm" svg:width="0.353cm" svg:height="0.353cm" draw:style-name="FR10" text:anchor-type="char" draw:z-index="0"><draw:text-box><text:p text:style-name="P10"><text:span text:style-name="T10_1">建</text:span></text:p></draw:text-box></draw:frame><draw:frame svg:x="1.214cm" svg:y="1.365cm" svg:width="0.353cm" svg:height="0.353cm" draw:style-name="FR11" text:anchor-type="char" draw:z-index="0"><draw:text-box><text:p text:style-name="P11"><text:span text:style-name="T11_1">單</text:span></text:p></draw:text-box></draw:frame><draw:frame svg:x="1.716cm" svg:y="1.919cm" svg:width="0.353cm" svg:height="0.353cm" draw:style-name="FR12" text:anchor-type="char" draw:z-index="0"><draw:text-box><text:p text:style-name="P12"><text:span text:style-name="T12_1">價</text:span></text:p></draw:text-box></draw:frame><draw:frame svg:x="0.279cm" svg:y="2.081cm" svg:width="0.353cm" svg:height="0.353cm" draw:style-name="FR13" text:anchor-type="char" draw:z-index="0"><draw:text-box><text:p text:style-name="P13"><text:span text:style-name="T13_1">樓</text:span></text:p></draw:text-box></draw:frame><draw:frame svg:x="0.919cm" svg:y="2.258cm" svg:width="0.353cm" svg:height="0.353cm" draw:style-name="FR14" text:anchor-type="char" draw:z-index="0"><draw:text-box><text:p text:style-name="P14"><text:span text:style-name="T14_1">層</text:span></text:p></draw:text-box></draw:frame><draw:frame svg:x="1.674cm" svg:y="2.434cm" svg:width="0.353cm" svg:height="0.353cm" draw:style-name="FR15" text:anchor-type="char" draw:z-index="0"><draw:text-box><text:p text:style-name="P15"><text:span text:style-name="T15_1">數</text:span></text:p></draw:text-box></draw:frame></draw:g></text:p>
            </table:table-cell>
            <table:table-cell table:style-name="Cell2" table:number-columns-spanned="3">
              <text:p text:style-name="P16"><text:span text:style-name="T16_1">鋼筋混凝土造</text:span></text:p>
            </table:table-cell>
            <table:covered-table-cell/>
            <table:covered-table-cell/>
            <table:table-cell table:style-name="Cell3" table:number-columns-spanned="3">
              <text:p text:style-name="P17"><text:span text:style-name="T17_1">鋼筋混凝土</text:span></text:p>
              <text:p text:style-name="P18"><text:span text:style-name="T18_1">加強磚造</text:span></text:p>
            </table:table-cell>
            <table:covered-table-cell/>
            <table:covered-table-cell/>
            <table:table-cell table:style-name="Cell4" table:number-rows-spanned="2">
              <text:p text:style-name="P19"><text:span text:style-name="T19_1">磚造、石造、木造</text:span></text:p>
            </table:table-cell>
            <table:table-cell table:style-name="Cell5" table:number-rows-spanned="2">
              <text:p text:style-name="P20"><text:span text:style-name="T20_1">鐵　　造</text:span></text:p>
            </table:table-cell>
            <table:table-cell table:style-name="Cell6" table:number-rows-spanned="2">
              <text:p text:style-name="P21"><text:span text:style-name="T21_1">土造，</text:span></text:p>
              <text:p text:style-name="P22"><text:span text:style-name="T22_1">土、磚、石</text:span></text:p>
              <text:p text:style-name="P23"><text:span text:style-name="T23_1">混合造</text:span></text:p>
            </table:table-cell>
            <table:table-cell table:style-name="Cell7" table:number-rows-spanned="2">
              <text:p text:style-name="P24"><text:span text:style-name="T24_1">竹　　造</text:span></text:p>
            </table:table-cell>
          </table:table-row>
        </table:table-header-rows>
        <table:table-header-rows>
          <table:table-row table:style-name="Row2">
            <table:covered-table-cell table:style-name="Cell8">
              <text:p text:style-name="P25"/>
            </table:covered-table-cell>
            <table:table-cell table:style-name="Cell9">
              <text:p text:style-name="P26"><text:span text:style-name="T26_1">上</text:span><text:span text:style-name="T26_2">級</text:span></text:p>
            </table:table-cell>
            <table:table-cell table:style-name="Cell10">
              <text:p text:style-name="P27"><text:span text:style-name="T27_1">中</text:span><text:span text:style-name="T27_2">級</text:span></text:p>
            </table:table-cell>
            <table:table-cell table:style-name="Cell11">
              <text:p text:style-name="P28"><text:span text:style-name="T28_1">下</text:span><text:span text:style-name="T28_2">級</text:span></text:p>
            </table:table-cell>
            <table:table-cell table:style-name="Cell12">
              <text:p text:style-name="P29"><text:span text:style-name="T29_1">上</text:span><text:span text:style-name="T29_2">級</text:span></text:p>
            </table:table-cell>
            <table:table-cell table:style-name="Cell13">
              <text:p text:style-name="P30"><text:span text:style-name="T30_1">中</text:span><text:span text:style-name="T30_2">級</text:span></text:p>
            </table:table-cell>
            <table:table-cell table:style-name="Cell14">
              <text:p text:style-name="P31"><text:span text:style-name="T31_1">下</text:span><text:span text:style-name="T31_2">級</text:span></text:p>
            </table:table-cell>
            <table:covered-table-cell table:style-name="Cell15">
              <text:p text:style-name="P32"/>
            </table:covered-table-cell>
            <table:covered-table-cell table:style-name="Cell16">
              <text:p text:style-name="P33"/>
            </table:covered-table-cell>
            <table:covered-table-cell table:style-name="Cell17">
              <text:p text:style-name="P34"/>
            </table:covered-table-cell>
            <table:covered-table-cell table:style-name="Cell18">
              <text:p text:style-name="P35"/>
            </table:covered-table-cell>
          </table:table-row>
        </table:table-header-rows>
        <table:table-row table:style-name="Row3">
          <table:table-cell table:style-name="Cell19">
            <text:p text:style-name="P36"><text:span text:style-name="T36_1">平房</text:span></text:p>
          </table:table-cell>
          <table:table-cell table:style-name="Cell20">
            <text:p text:style-name="P37"><text:span text:style-name="T37_1">（一</text:span><text:span text:style-name="T37_2">九</text:span><text:span text:style-name="T37_3">、</text:span><text:span text:style-name="T37_4">二</text:span><text:span text:style-name="T37_5">五</text:span><text:span text:style-name="T37_6">○</text:span><text:span text:style-name="T37_7">）</text:span></text:p>
            <text:p text:style-name="P38"><text:span text:style-name="T38_1">一六、九二</text:span><text:span text:style-name="T38_2">○</text:span></text:p>
          </table:table-cell>
          <table:table-cell table:style-name="Cell21">
            <text:p text:style-name="P39"><text:span text:style-name="T39_1">（一</text:span><text:span text:style-name="T39_2">七</text:span><text:span text:style-name="T39_3">、</text:span><text:span text:style-name="T39_4">八</text:span><text:span text:style-name="T39_5">六</text:span><text:span text:style-name="T39_6">○</text:span><text:span text:style-name="T39_7">）</text:span></text:p>
            <text:p text:style-name="P40"><text:span text:style-name="T40_1">一五、七</text:span><text:span text:style-name="T40_2">○○</text:span></text:p>
          </table:table-cell>
          <table:table-cell table:style-name="Cell22">
            <text:p text:style-name="P41"><text:span text:style-name="T41_1">（一</text:span><text:span text:style-name="T41_2">七</text:span><text:span text:style-name="T41_3">、</text:span><text:span text:style-name="T41_4">一</text:span><text:span text:style-name="T41_5">七</text:span><text:span text:style-name="T41_6">○</text:span><text:span text:style-name="T41_7">）</text:span></text:p>
            <text:p text:style-name="P42"><text:span text:style-name="T42_1">一五、</text:span><text:span text:style-name="T42_2">○</text:span><text:span text:style-name="T42_3">九</text:span><text:span text:style-name="T42_4">○</text:span></text:p>
          </table:table-cell>
          <table:table-cell table:style-name="Cell23">
            <text:p text:style-name="P43"><text:span text:style-name="T43_1">（</text:span><text:span text:style-name="T43_2">一</text:span><text:span text:style-name="T43_3">八</text:span><text:span text:style-name="T43_4">、</text:span><text:span text:style-name="T43_5">五五</text:span><text:span text:style-name="T43_6">○</text:span><text:span text:style-name="T43_7">）</text:span></text:p>
            <text:p text:style-name="P44"><text:span text:style-name="T44_1">一六、三</text:span><text:span text:style-name="T44_2">○○</text:span></text:p>
          </table:table-cell>
          <table:table-cell table:style-name="Cell24">
            <text:p text:style-name="P45"><text:span text:style-name="T45_1">（</text:span><text:span text:style-name="T45_2">一</text:span><text:span text:style-name="T45_3">七、一七</text:span><text:span text:style-name="T45_4">○</text:span><text:span text:style-name="T45_5">）</text:span></text:p>
            <text:p text:style-name="P46"><text:span text:style-name="T46_1">一五、</text:span><text:span text:style-name="T46_2">○</text:span><text:span text:style-name="T46_3">九</text:span><text:span text:style-name="T46_4">○</text:span></text:p>
          </table:table-cell>
          <table:table-cell table:style-name="Cell25">
            <text:p text:style-name="P47"><text:span text:style-name="T47_1">（一</text:span><text:span text:style-name="T47_2">六</text:span><text:span text:style-name="T47_3">、</text:span><text:span text:style-name="T47_4">四</text:span><text:span text:style-name="T47_5">六</text:span><text:span text:style-name="T47_6">○</text:span><text:span text:style-name="T47_7">）</text:span></text:p>
            <text:p text:style-name="P48"><text:span text:style-name="T48_1">一四、四七</text:span><text:span text:style-name="T48_2">○</text:span></text:p>
          </table:table-cell>
          <table:table-cell table:style-name="Cell26" table:number-rows-spanned="3">
            <text:p text:style-name="P49"><text:span text:style-name="T49_1">比照</text:span><text:span text:style-name="T49_2">鋼筋混凝土</text:span><text:span text:style-name="T49_3">加</text:span><text:span text:style-name="T49_4">強磚造下級單價</text:span></text:p>
          </table:table-cell>
          <table:table-cell table:style-name="Cell27" table:number-rows-spanned="3">
            <text:p text:style-name="P50"><text:span text:style-name="T50_1">比照</text:span><text:span text:style-name="T50_2">鋼筋混凝土</text:span><text:span text:style-name="T50_3">加強磚造下級單價</text:span></text:p>
          </table:table-cell>
          <table:table-cell table:style-name="Cell28" table:number-rows-spanned="3">
            <text:p text:style-name="P51"><text:span text:style-name="T51_1">比照</text:span><text:span text:style-name="T51_2">鋼筋混凝土</text:span><text:span text:style-name="T51_3">加強磚造下級單價</text:span></text:p>
          </table:table-cell>
          <table:table-cell table:style-name="Cell29" table:number-rows-spanned="3">
            <text:p text:style-name="P52"><text:span text:style-name="T52_1">比照</text:span><text:span text:style-name="T52_2">鋼筋混凝土</text:span><text:span text:style-name="T52_3">加強磚造下級單價</text:span></text:p>
          </table:table-cell>
        </table:table-row>
        <table:table-row table:style-name="Row4">
          <table:table-cell table:style-name="Cell30">
            <text:p text:style-name="P53"><text:span text:style-name="T53_1">二層</text:span></text:p>
            <text:p text:style-name="P54"><text:span text:style-name="T54_1">樓房</text:span></text:p>
          </table:table-cell>
          <table:table-cell table:style-name="Cell31">
            <text:p text:style-name="P55"><text:span text:style-name="T55_1">（</text:span><text:span text:style-name="T55_2">一</text:span><text:span text:style-name="T55_3">九</text:span><text:span text:style-name="T55_4">、</text:span><text:span text:style-name="T55_5">二五</text:span><text:span text:style-name="T55_6">○</text:span><text:span text:style-name="T55_7">）</text:span></text:p>
            <text:p text:style-name="P56"><text:span text:style-name="T56_1">一六、九二</text:span><text:span text:style-name="T56_2">○</text:span></text:p>
          </table:table-cell>
          <table:table-cell table:style-name="Cell32">
            <text:p text:style-name="P57"><text:span text:style-name="T57_1">（</text:span><text:span text:style-name="T57_2">一</text:span><text:span text:style-name="T57_3">七</text:span><text:span text:style-name="T57_4">、</text:span><text:span text:style-name="T57_5">八六</text:span><text:span text:style-name="T57_6">○</text:span><text:span text:style-name="T57_7">）</text:span></text:p>
            <text:p text:style-name="P58"><text:span text:style-name="T58_1">一五、七</text:span><text:span text:style-name="T58_2">○○</text:span></text:p>
          </table:table-cell>
          <table:table-cell table:style-name="Cell33">
            <text:p text:style-name="P59"><text:span text:style-name="T59_1">（一</text:span><text:span text:style-name="T59_2">七</text:span><text:span text:style-name="T59_3">、</text:span><text:span text:style-name="T59_4">一</text:span><text:span text:style-name="T59_5">七</text:span><text:span text:style-name="T59_6">○</text:span><text:span text:style-name="T59_7">）</text:span></text:p>
            <text:p text:style-name="P60"><text:span text:style-name="T60_1">一五、</text:span><text:span text:style-name="T60_2">○</text:span><text:span text:style-name="T60_3">九</text:span><text:span text:style-name="T60_4">○</text:span></text:p>
          </table:table-cell>
          <table:table-cell table:style-name="Cell34">
            <text:p text:style-name="P61"><text:span text:style-name="T61_1">（</text:span><text:span text:style-name="T61_2">一</text:span><text:span text:style-name="T61_3">八</text:span><text:span text:style-name="T61_4">、</text:span><text:span text:style-name="T61_5">五五</text:span><text:span text:style-name="T61_6">○</text:span><text:span text:style-name="T61_7">）</text:span></text:p>
            <text:p text:style-name="P62"><text:span text:style-name="T62_1">一六、三</text:span><text:span text:style-name="T62_2">○○</text:span></text:p>
          </table:table-cell>
          <table:table-cell table:style-name="Cell35">
            <text:p text:style-name="P63"><text:span text:style-name="T63_1">（</text:span><text:span text:style-name="T63_2">一</text:span><text:span text:style-name="T63_3">七、一七</text:span><text:span text:style-name="T63_4">○</text:span><text:span text:style-name="T63_5">）</text:span></text:p>
            <text:p text:style-name="P64"><text:span text:style-name="T64_1">一五、</text:span><text:span text:style-name="T64_2">○</text:span><text:span text:style-name="T64_3">九</text:span><text:span text:style-name="T64_4">○</text:span></text:p>
          </table:table-cell>
          <table:table-cell table:style-name="Cell36">
            <text:p text:style-name="P65"><text:span text:style-name="T65_1">（一</text:span><text:span text:style-name="T65_2">六</text:span><text:span text:style-name="T65_3">、</text:span><text:span text:style-name="T65_4">四六</text:span><text:span text:style-name="T65_5">○</text:span><text:span text:style-name="T65_6">）</text:span></text:p>
            <text:p text:style-name="P66"><text:span text:style-name="T66_1">一四、四七</text:span><text:span text:style-name="T66_2">○</text:span></text:p>
          </table:table-cell>
          <table:covered-table-cell table:style-name="Cell37">
            <text:p text:style-name="P67"/>
          </table:covered-table-cell>
          <table:covered-table-cell table:style-name="Cell38">
            <text:p text:style-name="P68"/>
          </table:covered-table-cell>
          <table:covered-table-cell table:style-name="Cell39">
            <text:p text:style-name="P69"/>
          </table:covered-table-cell>
          <table:covered-table-cell table:style-name="Cell40">
            <text:p text:style-name="P70"/>
          </table:covered-table-cell>
        </table:table-row>
        <table:table-row table:style-name="Row5">
          <table:table-cell table:style-name="Cell41">
            <text:p text:style-name="P71"><text:span text:style-name="T71_1">三層</text:span></text:p>
            <text:p text:style-name="P72"><text:span text:style-name="T72_1">四層</text:span></text:p>
            <text:p text:style-name="P73"><text:span text:style-name="T73_1">樓房</text:span></text:p>
          </table:table-cell>
          <table:table-cell table:style-name="Cell42">
            <text:p text:style-name="P74"><text:span text:style-name="T74_1">（</text:span><text:span text:style-name="T74_2">二一</text:span><text:span text:style-name="T74_3">、</text:span><text:span text:style-name="T74_4">三四</text:span><text:span text:style-name="T74_5">○</text:span><text:span text:style-name="T74_6">）</text:span></text:p>
            <text:p text:style-name="P75"><text:span text:style-name="T75_1">一八、七六</text:span><text:span text:style-name="T75_2">○</text:span></text:p>
          </table:table-cell>
          <table:table-cell table:style-name="Cell43">
            <text:p text:style-name="P76"><text:span text:style-name="T76_1">（一</text:span><text:span text:style-name="T76_2">九</text:span><text:span text:style-name="T76_3">、</text:span><text:span text:style-name="T76_4">二</text:span><text:span text:style-name="T76_5">五</text:span><text:span text:style-name="T76_6">○</text:span><text:span text:style-name="T76_7">）</text:span></text:p>
            <text:p text:style-name="P77"><text:span text:style-name="T77_1">一六、九二</text:span><text:span text:style-name="T77_2">○</text:span></text:p>
          </table:table-cell>
          <table:table-cell table:style-name="Cell44">
            <text:p text:style-name="P78"><text:span text:style-name="T78_1">（一</text:span><text:span text:style-name="T78_2">七</text:span><text:span text:style-name="T78_3">、</text:span><text:span text:style-name="T78_4">八</text:span><text:span text:style-name="T78_5">六</text:span><text:span text:style-name="T78_6">○</text:span><text:span text:style-name="T78_7">）</text:span></text:p>
            <text:p text:style-name="P79"><text:span text:style-name="T79_1">一五、七</text:span><text:span text:style-name="T79_2">○○</text:span></text:p>
          </table:table-cell>
          <table:table-cell table:style-name="Cell45">
            <text:p text:style-name="P80"><text:span text:style-name="T80_1">（</text:span><text:span text:style-name="T80_2">二</text:span><text:span text:style-name="T80_3">○</text:span><text:span text:style-name="T80_4">、</text:span><text:span text:style-name="T80_5">六</text:span><text:span text:style-name="T80_6">三</text:span><text:span text:style-name="T80_7">○</text:span><text:span text:style-name="T80_8">）</text:span></text:p>
            <text:p text:style-name="P81"><text:span text:style-name="T81_1">一八、一三</text:span><text:span text:style-name="T81_2">○</text:span></text:p>
          </table:table-cell>
          <table:table-cell table:style-name="Cell46">
            <text:p text:style-name="P82"><text:span text:style-name="T82_1">（一</text:span><text:span text:style-name="T82_2">八</text:span><text:span text:style-name="T82_3">、</text:span><text:span text:style-name="T82_4">五</text:span><text:span text:style-name="T82_5">五</text:span><text:span text:style-name="T82_6">○</text:span><text:span text:style-name="T82_7">）</text:span></text:p>
            <text:p text:style-name="P83"><text:span text:style-name="T83_1">一六、三</text:span><text:span text:style-name="T83_2">○○</text:span></text:p>
          </table:table-cell>
          <table:table-cell table:style-name="Cell47">
            <text:p text:style-name="P84"><text:span text:style-name="T84_1">（一</text:span><text:span text:style-name="T84_2">七</text:span><text:span text:style-name="T84_3">、</text:span><text:span text:style-name="T84_4">一</text:span><text:span text:style-name="T84_5">七</text:span><text:span text:style-name="T84_6">○</text:span><text:span text:style-name="T84_7">）</text:span></text:p>
            <text:p text:style-name="P85"><text:span text:style-name="T85_1">一五、</text:span><text:span text:style-name="T85_2">○</text:span><text:span text:style-name="T85_3">九</text:span><text:span text:style-name="T85_4">○</text:span></text:p>
          </table:table-cell>
          <table:covered-table-cell table:style-name="Cell48">
            <text:p text:style-name="P86"/>
          </table:covered-table-cell>
          <table:covered-table-cell table:style-name="Cell49">
            <text:p text:style-name="P87"/>
          </table:covered-table-cell>
          <table:covered-table-cell table:style-name="Cell50">
            <text:p text:style-name="P88"/>
          </table:covered-table-cell>
          <table:covered-table-cell table:style-name="Cell51">
            <text:p text:style-name="P89"/>
          </table:covered-table-cell>
        </table:table-row>
        <table:table-row table:style-name="Row6">
          <table:table-cell table:style-name="Cell52" table:number-rows-spanned="2">
            <text:p text:style-name="P90"><text:span text:style-name="T90_1">五層</text:span></text:p>
            <text:p text:style-name="P91"><text:span text:style-name="T91_1">樓房</text:span></text:p>
          </table:table-cell>
          <table:table-cell table:style-name="Cell53" table:number-rows-spanned="2">
            <text:p text:style-name="P92"><text:span text:style-name="T92_1">（</text:span><text:span text:style-name="T92_2">二二</text:span><text:span text:style-name="T92_3">、</text:span><text:span text:style-name="T92_4">○</text:span><text:span text:style-name="T92_5">六</text:span><text:span text:style-name="T92_6">○</text:span><text:span text:style-name="T92_7">）</text:span></text:p>
            <text:p text:style-name="P93"><text:span text:style-name="T93_1">一九、三九</text:span><text:span text:style-name="T93_2">○</text:span></text:p>
          </table:table-cell>
          <table:table-cell table:style-name="Cell54" table:number-rows-spanned="2">
            <text:p text:style-name="P94"><text:span text:style-name="T94_1">（一</text:span><text:span text:style-name="T94_2">九</text:span><text:span text:style-name="T94_3">、</text:span><text:span text:style-name="T94_4">九</text:span><text:span text:style-name="T94_5">六</text:span><text:span text:style-name="T94_6">○</text:span><text:span text:style-name="T94_7">）</text:span></text:p>
            <text:p text:style-name="P95"><text:span text:style-name="T95_1">一七、五四</text:span><text:span text:style-name="T95_2">○</text:span></text:p>
          </table:table-cell>
          <table:table-cell table:style-name="Cell55" table:number-rows-spanned="2">
            <text:p text:style-name="P96"><text:span text:style-name="T96_1">（一</text:span><text:span text:style-name="T96_2">八</text:span><text:span text:style-name="T96_3">、</text:span><text:span text:style-name="T96_4">五</text:span><text:span text:style-name="T96_5">五</text:span><text:span text:style-name="T96_6">○</text:span><text:span text:style-name="T96_7">）</text:span></text:p>
            <text:p text:style-name="P97"><text:span text:style-name="T97_1">一六、三</text:span><text:span text:style-name="T97_2">○○</text:span></text:p>
          </table:table-cell>
          <table:table-cell table:style-name="Cell56" table:number-rows-spanned="2">
            <text:p text:style-name="P98"/>
          </table:table-cell>
          <table:table-cell table:style-name="Cell57" table:number-rows-spanned="2">
            <text:p text:style-name="P99"/>
          </table:table-cell>
          <table:table-cell table:style-name="Cell58" table:number-rows-spanned="2">
            <text:p text:style-name="P100"/>
          </table:table-cell>
          <table:table-cell table:style-name="Cell59" table:number-columns-spanned="4" table:number-rows-spanned="7">
            <text:p text:style-name="P101"/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60">
            <text:p text:style-name="P102"/>
          </table:covered-table-cell>
          <table:covered-table-cell table:style-name="Cell61">
            <text:p text:style-name="P103"/>
          </table:covered-table-cell>
          <table:covered-table-cell table:style-name="Cell62">
            <text:p text:style-name="P104"/>
          </table:covered-table-cell>
          <table:covered-table-cell table:style-name="Cell63">
            <text:p text:style-name="P105"/>
          </table:covered-table-cell>
          <table:covered-table-cell table:style-name="Cell64">
            <text:p text:style-name="P106"/>
          </table:covered-table-cell>
          <table:covered-table-cell table:style-name="Cell65">
            <text:p text:style-name="P107"/>
          </table:covered-table-cell>
          <table:covered-table-cell table:style-name="Cell66">
            <text:p text:style-name="P108"/>
          </table:covered-table-cell>
          <table:covered-table-cell table:style-name="Cell67">
            <text:p text:style-name="P109"/>
          </table:covered-table-cell>
          <table:covered-table-cell/>
          <table:covered-table-cell/>
          <table:covered-table-cell/>
        </table:table-row>
        <table:table-row table:style-name="Row8">
          <table:table-cell table:style-name="Cell68">
            <text:p text:style-name="P110"><text:span text:style-name="T110_1">六</text:span><text:span text:style-name="T110_2">層</text:span></text:p>
            <text:p text:style-name="P111"><text:span text:style-name="T111_1">七</text:span><text:span text:style-name="T111_2">層</text:span></text:p>
            <text:p text:style-name="P112"><text:span text:style-name="T112_1">樓房</text:span></text:p>
          </table:table-cell>
          <table:table-cell table:style-name="Cell69">
            <text:p text:style-name="P113"><text:span text:style-name="T113_1">（二</text:span><text:span text:style-name="T113_2">六</text:span><text:span text:style-name="T113_3">、</text:span><text:span text:style-name="T113_4">一</text:span><text:span text:style-name="T113_5">八</text:span><text:span text:style-name="T113_6">○</text:span><text:span text:style-name="T113_7">）</text:span></text:p>
            <text:p text:style-name="P114"><text:span text:style-name="T114_1">二三、</text:span><text:span text:style-name="T114_2">○</text:span><text:span text:style-name="T114_3">一</text:span><text:span text:style-name="T114_4">○</text:span></text:p>
          </table:table-cell>
          <table:table-cell table:style-name="Cell70">
            <text:p text:style-name="P115"><text:span text:style-name="T115_1">（二</text:span><text:span text:style-name="T115_2">三</text:span><text:span text:style-name="T115_3">、</text:span><text:span text:style-name="T115_4">八</text:span><text:span text:style-name="T115_5">一</text:span><text:span text:style-name="T115_6">○</text:span><text:span text:style-name="T115_7">）</text:span></text:p>
            <text:p text:style-name="P116"><text:span text:style-name="T116_1">二</text:span><text:span text:style-name="T116_2">○</text:span><text:span text:style-name="T116_3">、九三</text:span><text:span text:style-name="T116_4">○</text:span></text:p>
          </table:table-cell>
          <table:table-cell table:style-name="Cell71">
            <text:p text:style-name="P117"><text:span text:style-name="T117_1">（</text:span><text:span text:style-name="T117_2">二一</text:span><text:span text:style-name="T117_3">、</text:span><text:span text:style-name="T117_4">六七</text:span><text:span text:style-name="T117_5">○</text:span><text:span text:style-name="T117_6">）</text:span></text:p>
            <text:p text:style-name="P118"><text:span text:style-name="T118_1">一九、</text:span><text:span text:style-name="T118_2">○</text:span><text:span text:style-name="T118_3">五</text:span><text:span text:style-name="T118_4">○</text:span></text:p>
          </table:table-cell>
          <table:table-cell table:style-name="Cell72">
            <text:p text:style-name="P119"/>
          </table:table-cell>
          <table:table-cell table:style-name="Cell73">
            <text:p text:style-name="P120"/>
          </table:table-cell>
          <table:table-cell table:style-name="Cell74">
            <text:p text:style-name="P121"/>
          </table:table-cell>
          <table:covered-table-cell table:style-name="Cell75">
            <text:p text:style-name="P122"/>
          </table:covered-table-cell>
          <table:covered-table-cell/>
          <table:covered-table-cell/>
          <table:covered-table-cell/>
        </table:table-row>
        <table:table-row table:style-name="Row9">
          <table:table-cell table:style-name="Cell76">
            <text:p text:style-name="P123"><text:span text:style-name="T123_1">八</text:span><text:span text:style-name="T123_2">層</text:span></text:p>
            <text:p text:style-name="P124"><text:span text:style-name="T124_1">至</text:span></text:p>
            <text:p text:style-name="P125"><text:span text:style-name="T125_1">十層</text:span></text:p>
            <text:p text:style-name="P126"><text:span text:style-name="T126_1">樓房</text:span></text:p>
          </table:table-cell>
          <table:table-cell table:style-name="Cell77">
            <text:p text:style-name="P127"><text:span text:style-name="T127_1">（二</text:span><text:span text:style-name="T127_2">七</text:span><text:span text:style-name="T127_3">、</text:span><text:span text:style-name="T127_4">六</text:span><text:span text:style-name="T127_5">○○</text:span><text:span text:style-name="T127_6">）</text:span></text:p>
            <text:p text:style-name="P128"><text:span text:style-name="T128_1">二四、二六</text:span><text:span text:style-name="T128_2">○</text:span></text:p>
          </table:table-cell>
          <table:table-cell table:style-name="Cell78">
            <text:p text:style-name="P129"><text:span text:style-name="T129_1">（二</text:span><text:span text:style-name="T129_2">五</text:span><text:span text:style-name="T129_3">、</text:span><text:span text:style-name="T129_4">一</text:span><text:span text:style-name="T129_5">○○</text:span><text:span text:style-name="T129_6">）</text:span></text:p>
            <text:p text:style-name="P130"><text:span text:style-name="T130_1">二二、</text:span><text:span text:style-name="T130_2">○</text:span><text:span text:style-name="T130_3">六</text:span><text:span text:style-name="T130_4">○</text:span></text:p>
          </table:table-cell>
          <table:table-cell table:style-name="Cell79">
            <text:p text:style-name="P131"><text:span text:style-name="T131_1">（二</text:span><text:span text:style-name="T131_2">二</text:span><text:span text:style-name="T131_3">、</text:span><text:span text:style-name="T131_4">八</text:span><text:span text:style-name="T131_5">五</text:span><text:span text:style-name="T131_6">○</text:span><text:span text:style-name="T131_7">）</text:span></text:p>
            <text:p text:style-name="P132"><text:span text:style-name="T132_1">二</text:span><text:span text:style-name="T132_2">○</text:span><text:span text:style-name="T132_3">、</text:span><text:span text:style-name="T132_4">○</text:span><text:span text:style-name="T132_5">八</text:span><text:span text:style-name="T132_6">○</text:span></text:p>
          </table:table-cell>
          <table:table-cell table:style-name="Cell80">
            <text:p text:style-name="P133"/>
          </table:table-cell>
          <table:table-cell table:style-name="Cell81">
            <text:p text:style-name="P134"/>
          </table:table-cell>
          <table:table-cell table:style-name="Cell82">
            <text:p text:style-name="P135"/>
          </table:table-cell>
          <table:covered-table-cell table:style-name="Cell83">
            <text:p text:style-name="P136"/>
          </table:covered-table-cell>
          <table:covered-table-cell/>
          <table:covered-table-cell/>
          <table:covered-table-cell/>
        </table:table-row>
        <table:table-row table:style-name="Row10">
          <table:table-cell table:style-name="Cell84">
            <text:p text:style-name="P137"><text:span text:style-name="T137_1">十一</text:span><text:span text:style-name="T137_2">層</text:span><text:span text:style-name="T137_3"><text:s text:c="2"/></text:span></text:p>
            <text:p text:style-name="P138"><text:span text:style-name="T138_1">十二層</text:span><text:span text:style-name="T138_2"><text:s/></text:span></text:p>
            <text:p text:style-name="P139"><text:span text:style-name="T139_1">樓房</text:span></text:p>
          </table:table-cell>
          <table:table-cell table:style-name="Cell85">
            <text:p text:style-name="P140"><text:span text:style-name="T140_1">（二</text:span><text:span text:style-name="T140_2">九</text:span><text:span text:style-name="T140_3">、</text:span><text:span text:style-name="T140_4">○</text:span><text:span text:style-name="T140_5">一</text:span><text:span text:style-name="T140_6">○</text:span><text:span text:style-name="T140_7">）</text:span></text:p>
            <text:p text:style-name="P141"><text:span text:style-name="T141_1">二五、五</text:span><text:span text:style-name="T141_2">○○</text:span></text:p>
          </table:table-cell>
          <table:table-cell table:style-name="Cell86">
            <text:p text:style-name="P142"><text:span text:style-name="T142_1">（二</text:span><text:span text:style-name="T142_2">六</text:span><text:span text:style-name="T142_3">、</text:span><text:span text:style-name="T142_4">三</text:span><text:span text:style-name="T142_5">八</text:span><text:span text:style-name="T142_6">○</text:span><text:span text:style-name="T142_7">）</text:span></text:p>
            <text:p text:style-name="P143"><text:span text:style-name="T143_1">二三、一九</text:span><text:span text:style-name="T143_2">○</text:span></text:p>
          </table:table-cell>
          <table:table-cell table:style-name="Cell87">
            <text:p text:style-name="P144"><text:span text:style-name="T144_1">（二</text:span><text:span text:style-name="T144_2">四</text:span><text:span text:style-name="T144_3">、</text:span><text:span text:style-name="T144_4">○</text:span><text:span text:style-name="T144_5">二</text:span><text:span text:style-name="T144_6">○</text:span><text:span text:style-name="T144_7">）</text:span></text:p>
            <text:p text:style-name="P145"><text:span text:style-name="T145_1">二一、一一</text:span><text:span text:style-name="T145_2">○</text:span></text:p>
          </table:table-cell>
          <table:table-cell table:style-name="Cell88">
            <text:p text:style-name="P146"/>
          </table:table-cell>
          <table:table-cell table:style-name="Cell89">
            <text:p text:style-name="P147"/>
          </table:table-cell>
          <table:table-cell table:style-name="Cell90">
            <text:p text:style-name="P148"/>
          </table:table-cell>
          <table:covered-table-cell table:style-name="Cell91">
            <text:p text:style-name="P149"/>
          </table:covered-table-cell>
          <table:covered-table-cell/>
          <table:covered-table-cell/>
          <table:covered-table-cell/>
        </table:table-row>
        <table:table-row table:style-name="Row11">
          <table:table-cell table:style-name="Cell92">
            <text:p text:style-name="P150"><text:span text:style-name="T150_1">十三</text:span><text:span text:style-name="T150_2">層</text:span></text:p>
            <text:p text:style-name="P151"><text:span text:style-name="T151_1">至</text:span></text:p>
            <text:p text:style-name="P152"><text:span text:style-name="T152_1">十</text:span><text:span text:style-name="T152_2">五</text:span><text:span text:style-name="T152_3">層</text:span></text:p>
            <text:p text:style-name="P153"><text:span text:style-name="T153_1">樓</text:span><text:span text:style-name="T153_2">房</text:span></text:p>
          </table:table-cell>
          <table:table-cell table:style-name="Cell93">
            <text:p text:style-name="P154"><text:span text:style-name="T154_1">（</text:span><text:span text:style-name="T154_2">三</text:span><text:span text:style-name="T154_3">○</text:span><text:span text:style-name="T154_4">、四</text:span><text:span text:style-name="T154_5">二</text:span><text:span text:style-name="T154_6">○</text:span><text:span text:style-name="T154_7">）</text:span></text:p>
            <text:p text:style-name="P155"><text:span text:style-name="T155_1">二六、七四</text:span><text:span text:style-name="T155_2">○</text:span></text:p>
          </table:table-cell>
          <table:table-cell table:style-name="Cell94">
            <text:p text:style-name="P156"><text:span text:style-name="T156_1">（二</text:span><text:span text:style-name="T156_2">七</text:span><text:span text:style-name="T156_3">、</text:span><text:span text:style-name="T156_4">六</text:span><text:span text:style-name="T156_5">七</text:span><text:span text:style-name="T156_6">○</text:span><text:span text:style-name="T156_7">）</text:span></text:p>
            <text:p text:style-name="P157"><text:span text:style-name="T157_1">二四、三二</text:span><text:span text:style-name="T157_2">○</text:span></text:p>
          </table:table-cell>
          <table:table-cell table:style-name="Cell95">
            <text:p text:style-name="P158"><text:span text:style-name="T158_1">（</text:span><text:span text:style-name="T158_2">二</text:span><text:span text:style-name="T158_3">五</text:span><text:span text:style-name="T158_4">、一</text:span><text:span text:style-name="T158_5">八</text:span><text:span text:style-name="T158_6">○</text:span><text:span text:style-name="T158_7">）</text:span></text:p>
            <text:p text:style-name="P159"><text:span text:style-name="T159_1">二二、一三</text:span><text:span text:style-name="T159_2">○</text:span></text:p>
          </table:table-cell>
          <table:table-cell table:style-name="Cell96">
            <text:p text:style-name="P160"/>
          </table:table-cell>
          <table:table-cell table:style-name="Cell97">
            <text:p text:style-name="P161"/>
          </table:table-cell>
          <table:table-cell table:style-name="Cell98">
            <text:p text:style-name="P162"/>
          </table:table-cell>
          <table:covered-table-cell table:style-name="Cell99">
            <text:p text:style-name="P163"/>
          </table:covered-table-cell>
          <table:covered-table-cell/>
          <table:covered-table-cell/>
          <table:covered-table-cell/>
        </table:table-row>
        <table:table-row table:style-name="Row12">
          <table:table-cell table:style-name="Cell100">
            <text:p text:style-name="P164"><text:span text:style-name="T164_1">十六層</text:span></text:p>
            <text:p text:style-name="P165"><text:span text:style-name="T165_1">至</text:span></text:p>
            <text:p text:style-name="P166"><text:span text:style-name="T166_1">十八層</text:span></text:p>
            <text:p text:style-name="P167"><text:span text:style-name="T167_1">樓房</text:span></text:p>
          </table:table-cell>
          <table:table-cell table:style-name="Cell101">
            <text:p text:style-name="P168"><text:span text:style-name="T168_1">（</text:span><text:span text:style-name="T168_2">三三</text:span><text:span text:style-name="T168_3">、</text:span><text:span text:style-name="T168_4">六</text:span><text:span text:style-name="T168_5">四</text:span><text:span text:style-name="T168_6">○</text:span><text:span text:style-name="T168_7">）</text:span></text:p>
            <text:p text:style-name="P169"><text:span text:style-name="T169_1">二九、五七</text:span><text:span text:style-name="T169_2">○</text:span></text:p>
          </table:table-cell>
          <table:table-cell table:style-name="Cell102">
            <text:p text:style-name="P170"><text:span text:style-name="T170_1">（</text:span><text:span text:style-name="T170_2">三</text:span><text:span text:style-name="T170_3">○</text:span><text:span text:style-name="T170_4">、</text:span><text:span text:style-name="T170_5">五</text:span><text:span text:style-name="T170_6">七</text:span><text:span text:style-name="T170_7">○</text:span><text:span text:style-name="T170_8">）</text:span></text:p>
            <text:p text:style-name="P171"><text:span text:style-name="T171_1">二六、八七</text:span><text:span text:style-name="T171_2">○</text:span></text:p>
          </table:table-cell>
          <table:table-cell table:style-name="Cell103">
            <text:p text:style-name="P172"><text:span text:style-name="T172_1">（二</text:span><text:span text:style-name="T172_2">六</text:span><text:span text:style-name="T172_3">、</text:span><text:span text:style-name="T172_4">四</text:span><text:span text:style-name="T172_5">二</text:span><text:span text:style-name="T172_6">○</text:span><text:span text:style-name="T172_7">）</text:span></text:p>
            <text:p text:style-name="P173"><text:span text:style-name="T173_1">二三、二二</text:span><text:span text:style-name="T173_2">○</text:span></text:p>
          </table:table-cell>
          <table:table-cell table:style-name="Cell104">
            <text:p text:style-name="P174"/>
          </table:table-cell>
          <table:table-cell table:style-name="Cell105">
            <text:p text:style-name="P175"/>
          </table:table-cell>
          <table:table-cell table:style-name="Cell106">
            <text:p text:style-name="P176"/>
          </table:table-cell>
          <table:covered-table-cell table:style-name="Cell107">
            <text:p text:style-name="P177"/>
          </table:covered-table-cell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2" style:family="paragraph" style:parent-style-name="Normal">
      <style:paragraph-properties fo:text-align="center" fo:line-height="0.423cm" fo:margin-top="0.212cm"/>
      <style:text-properties style:font-name="Times New Roman" fo:font-size="12pt" style:font-name-asian="新細明體" style:font-size-asian="12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  重建單價表（元/㎡）</dc:title>
    <meta:initial-creator>third</meta:initial-creator>
    <meta:creation-date>2009-06-30T08:23:00</meta:creation-date>
    <dc:creator>simon</dc:creator>
    <dc:date>2009-06-30T08:23:00</dc:date>
    <meta:print-date>2009-04-23T02:35:00</meta:print-date>
    <meta:editing-cycles>2</meta:editing-cycles>
    <meta:editing-duration>PT1M</meta:editing-duration>
    <meta:document-statistic meta:page-count="1" meta:paragraph-count="1" meta:row-count="6" meta:word-count="137" meta:character-count="918" meta:non-whitespace-character-count="782"/>
  </office:meta>
</office:document-meta>
</file>