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147cm" fo:margin-left="0cm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5.78cm"/>
    </style:style>
    <style:style style:name="Column3" style:family="table-column">
      <style:table-column-properties style:column-width="1.714cm"/>
    </style:style>
    <style:style style:name="Column4" style:family="table-column">
      <style:table-column-properties style:column-width="2.282cm"/>
    </style:style>
    <style:style style:name="Column5" style:family="table-column">
      <style:table-column-properties style:column-width="2.018cm"/>
    </style:style>
    <style:style style:name="Column6" style:family="table-column">
      <style:table-column-properties style:column-width="3.193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5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4.593cm"/>
    </style:style>
    <style:style style:name="Cell1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1.905cm" fo:margin-left="1.27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952cm" fo:margin-left="1.588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indent="-0.847cm" fo:margin-left="1.482cm" fo:margin-right="-0.78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indent="-1.482cm" fo:margin-left="1.482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2pt" style:font-name-asian="標楷體" style:font-size-asian="2pt" style:font-size-complex="2pt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fo:text-indent="-0.847cm" fo:margin-left="1.48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P37" style:family="paragraph" style:parent-style-name="Normal"/>
  </office:automatic-styles>
  <office:body>
    <office:text>
      <text:p text:style-name="P1"><draw:frame svg:x="14.896cm" svg:y="-0.344cm" svg:width="2.085cm" svg:height="1.005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北市公園場地使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活動名稱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使用日期時間</text:span></text:p>
          </table:table-cell>
          <table:table-cell table:style-name="Cell4" table:number-columns-spanned="3">
            <text:p text:style-name="P6"><text:span text:style-name="T6_1">自<text:s text:c="5"/>年<text:s text:c="5"/>月<text:s text:c="5"/>日<text:s text:c="5"/>時起</text:span><text:span text:style-name="T6_2"><text:line-break/></text:span><text:span text:style-name="T6_3">至<text:s text:c="5"/>年<text:s text:c="5"/>月<text:s text:c="5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活動內容</text:span></text:p>
          </table:table-cell>
          <table:table-cell table:style-name="Cell6" table:number-columns-spanned="5">
            <text:list text:style-name="LS1" xml:id="list0">
              <text:list-item>
                <text:p text:style-name="P8"><text:span text:style-name="T8_1">非營利性活動</text:span></text:p>
              </text:list-item>
              <text:list-item>
                <text:p text:style-name="P9"><text:span text:style-name="T9_1">營利性活動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使用公園名稱地點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活動</text:span><text:span text:style-name="T12_2"><text:line-break/></text:span><text:span text:style-name="T12_3">人數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車輛種類數量噸位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附<text:s text:c="4"/>註</text:span></text:p>
          </table:table-cell>
          <table:table-cell table:style-name="Cell14" table:number-columns-spanned="5">
            <text:p text:style-name="P17"><text:span text:style-name="T17_1">1.請附活動企畫暨安全計畫書、</text:span><text:span text:style-name="T17_2">本市大型活動主辦單位環境維護表</text:span></text:p>
            <text:p text:style-name="P18"><text:span text:style-name="T18_1">2</text:span><text:span text:style-name="T18_2">.營利性活動另須填具營利性活動展售審核表及攤商展售活動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6">
            <text:p text:style-name="P19"><text:span text:style-name="T19_1"><text:s text:c="6"/>此致</text:span><text:span text:style-name="T19_2"><text:line-break/></text:span><text:span text:style-name="T19_3">臺北市政府</text:span><text:span text:style-name="T19_4">○○○○○○○○○○○○</text:span><text:span text:style-name="T19_5"><text:line-break/></text:span></text:p>
            <text:p text:style-name="P20"><text:span text:style-name="T20_1">申請人：<text:s text:c="41"/>簽章</text:span></text:p>
            <text:p text:style-name="P21"><text:span text:style-name="T21_1">負<text:s/>責<text:s/>人：<text:s text:c="41"/>簽章</text:span></text:p>
            <text:p text:style-name="P22"><text:span text:style-name="T22_1">身分證號碼：</text:span></text:p>
            <text:p text:style-name="P23"><text:span text:style-name="T23_1">承<text:s/>辦<text:s/>人：<text:s text:c="41"/>簽章</text:span><text:span text:style-name="T23_2"><text:line-break/></text:span><text:span text:style-name="T23_3">身分證號碼：</text:span><text:span text:style-name="T23_4"><text:line-break/></text:span><text:span text:style-name="T23_5">地<text:s text:c="4"/>址：</text:span><text:span text:style-name="T23_6"><text:line-break/></text:span><text:span text:style-name="T23_7">電<text:s text:c="4"/>話：</text:span></text:p>
            <text:p text:style-name="P24"/>
            <text:p text:style-name="P25"><text:span text:style-name="T25_1">現場活動負責人<text:s text:c="37"/>簽章</text:span></text:p>
            <text:p text:style-name="P26"><text:span text:style-name="T26_1">身分證號碼：</text:span><text:span text:style-name="T26_2"><text:line-break/></text:span><text:span text:style-name="T26_3">地<text:s text:c="4"/>址：</text:span><text:span text:style-name="T26_4"><text:line-break/></text:span><text:span text:style-name="T26_5">電<text:s text:c="4"/>話：</text:span></text:p>
            <text:p text:style-name="P27"/>
            <text:p text:style-name="P28"><text:span text:style-name="T28_1">退款戶名：</text:span></text:p>
            <text:p text:style-name="P29"><text:span text:style-name="T29_1">金融機構名稱：</text:span></text:p>
            <text:p text:style-name="P30"><text:span text:style-name="T30_1">存款帳號：</text:span></text:p>
            <text:p text:style-name="P31"><text:span text:style-name="T31_1">中<text:s/>華<text:s/>民<text:s/>國<text:s text:c="19"/>年<text:s text:c="18"/>月<text:s text:c="1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2_1">附註：一、申請人為個人時負責人為其本人，申請人為單位時須再填列負責人資料並簽章。</text:span></text:p>
      <text:p text:style-name="P33"><text:span text:style-name="T33_1">二、搭設舞台或帳篷等臨時建築物，應依「臺北市展演用臨時性建築物管理辦法」之規定辦理，<text:s/>在河濱公園搭設者，應依水利法規定辦理。</text:span></text:p>
      <text:p text:style-name="P34"><text:span text:style-name="T34_1">三、於使用場地前三日繳費並同時繳交保險證明(保險額度請詳閱臺北市公園場地使用辦法規定或同意函內容)</text:span></text:p>
      <text:p text:style-name="P35"><text:span text:style-name="T35_1"><text:s text:c="2"/></text:span><text:span text:style-name="T35_2"><text:s text:c="6"/></text:span><text:span text:style-name="T35_3">四、集會、演說之申請，須向擬使用公園之管區警察分局申請許可，並於活動前一日將許可文件影本送各該公園管理機關。<text:s/></text:span></text:p>
      <text:p text:style-name="P36"><text:span text:style-name="T36_1">五、</text:span><text:span text:style-name="T36_2">申請人於使用期間，</text:span><text:span text:style-name="T36_3">須</text:span><text:span text:style-name="T36_4">保障所有參與活動人員之生命</text:span><text:span text:style-name="T36_5">、身體</text:span><text:span text:style-name="T36_6">及公共安全</text:span><text:span text:style-name="T36_7">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使用申請表</dc:title>
    <meta:initial-creator>grace1024</meta:initial-creator>
    <meta:creation-date>2009-10-26T06:32:00</meta:creation-date>
    <dc:creator>grace1024</dc:creator>
    <dc:date>2009-10-26T06:33:00</dc:date>
    <meta:editing-cycles>1</meta:editing-cycles>
    <meta:editing-duration>PT1M</meta:editing-duration>
    <meta:document-statistic meta:page-count="1" meta:paragraph-count="1" meta:row-count="5" meta:word-count="121" meta:character-count="816" meta:non-whitespace-character-count="696"/>
  </office:meta>
</office:document-meta>
</file>