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0.847cm" fo:margin-left="1.482cm"/>
      <style:text-properties style:font-name="標楷體" style:font-name-asian="標楷體"/>
    </style:style>
    <style:style style:name="P2" style:family="paragraph" style:parent-style-name="Normal">
      <style:paragraph-properties fo:text-indent="-1.27cm" fo:margin-left="1.905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fo:font-size="18pt" style:font-name-asian="標楷體" style:font-size-asian="18pt" style:font-size-complex="18pt" style:text-underline-style="solid" style:text-underline-type="double" style:text-underline-color="font-color"/>
    </style:style>
    <style:style style:name="T3_4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>
      <style:paragraph-properties fo:line-height="1.164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1.482cm" fo:line-height="1.164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1.164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1.164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1.164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5.715cm" fo:line-height="1.164cm" fo:margin-left="5.715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0.952cm" fo:line-height="1.164cm" fo:margin-left="5.715cm"/>
    </style:style>
    <style:style style:name="T10_1" style:family="text">
      <style:text-properties style:font-name="標楷體" fo:font-size="2pt" style:font-name-asian="標楷體" style:font-size-asian="2pt" style:font-size-complex="2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1.164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1.164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1.164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-3.704cm" fo:line-height="1.164cm" fo:margin-left="3.704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3.704cm" fo:line-height="1.164cm" fo:margin-left="3.704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2pt" style:font-name-asian="標楷體" style:font-size-asian="2pt" style:font-size-complex="2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6" style:family="paragraph" style:parent-style-name="Normal">
      <style:paragraph-properties fo:text-indent="-3.704cm" fo:line-height="1.164cm" fo:margin-left="3.704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3.704cm" fo:line-height="1.164cm" fo:margin-left="3.704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8" style:family="paragraph" style:parent-style-name="Normal">
      <style:paragraph-properties fo:text-indent="-3.704cm" fo:line-height="1.164cm" fo:margin-left="3.704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9" style:family="paragraph" style:parent-style-name="Normal">
      <style:paragraph-properties fo:text-indent="-3.704cm" fo:line-height="1.164cm" fo:margin-left="3.704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T19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20" style:family="paragraph" style:parent-style-name="Normal">
      <style:paragraph-properties fo:text-indent="-3.704cm" fo:line-height="1.164cm" fo:margin-left="3.704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style-complex="italic" style:font-name="標楷體" fo:font-size="14pt" style:font-name-asian="標楷體" style:font-size-asian="14pt" style:font-size-complex="14pt" style:font-weight-complex="bold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-3.704cm" fo:line-height="1.164cm" fo:margin-left="3.704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1.164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1.164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0.247cm" fo:line-height="1.164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-3.951cm" fo:line-height="1.164cm" fo:margin-left="4.196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indent="-1.097cm" fo:line-height="1.164cm" fo:margin-left="2.325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6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indent="-5.151cm" fo:line-height="1.164cm" fo:margin-left="5.396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indent="-3.951cm" fo:line-height="1.164cm" fo:margin-left="4.196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line-height="1.164cm"/>
      <style:text-properties style:font-name="標楷體" fo:font-size="14pt" style:font-name-asian="標楷體" style:font-size-asian="14pt" style:font-size-complex="14pt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line-height="1.164cm"/>
      <style:text-properties style:font-name="標楷體" fo:font-size="14pt" style:font-name-asian="標楷體" style:font-size-asian="14pt" style:font-size-complex="14pt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indent="0.579cm" fo:line-height="1.164cm" fo:margin-left="2.277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indent="2.222cm" fo:line-height="1.164cm"/>
      <style:text-properties style:font-name="標楷體" fo:font-size="14pt" style:font-name-asian="標楷體" style:font-size-asian="14pt" style:font-size-complex="14pt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indent="2.222cm" fo:line-height="1.164cm"/>
      <style:text-properties style:font-name="標楷體" fo:font-size="14pt" style:font-name-asian="標楷體" style:font-size-asian="14pt" style:font-size-complex="14pt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line-height="1.164cm" fo:margin-left="0.635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indent="-3.246cm" fo:line-height="1.164cm" fo:margin-left="3.491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indent="-2.222cm" fo:line-height="1.164cm" fo:margin-left="2.222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indent="-3.246cm" fo:line-height="1.164cm" fo:margin-left="3.491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/>
  </office:automatic-styles>
  <office:body>
    <office:text>
      <text:p text:style-name="P1"/>
      <text:p text:style-name="P2"><draw:frame svg:x="15.531cm" svg:y="-0.803cm" svg:width="2.085cm" svg:height="1.005cm" draw:style-name="FR1" text:anchor-type="char" draw:z-index="0"><draw:text-box><text:p text:style-name="P3"><text:span text:style-name="T3_1">附件</text:span><text:span text:style-name="T3_2">二</text:span></text:p></draw:text-box></draw:frame><text:span text:style-name="T3_3">臺北市公園場地活動企畫暨安全計畫書</text:span><text:span text:style-name="T3_4">（範本）</text:span></text:p>
      <text:p text:style-name="P4"><text:span text:style-name="T4_1"><text:s text:c="4"/>壹、活動日期及時間：</text:span></text:p>
      <text:p text:style-name="P5"><text:span text:style-name="T5_1"><text:s text:c="4"/>年<text:s text:c="3"/>月<text:s text:c="3"/>日<text:s text:c="4"/>時<text:s text:c="4"/>分起至<text:s text:c="3"/>年<text:s text:c="3"/>月<text:s text:c="3"/>日<text:s text:c="3"/>時<text:s text:c="3"/>分</text:span></text:p>
      <text:p text:style-name="P6"><text:span text:style-name="T6_1"><text:s text:c="4"/>貳、使用目的：</text:span></text:p>
      <text:p text:style-name="P7"><text:span text:style-name="T7_1"><text:s text:c="4"/>參、活動範圍（含場地名稱及活動配置圖、動線圖）：</text:span></text:p>
      <text:p text:style-name="P8"><text:span text:style-name="T8_1"><text:s text:c="4"/>肆、活動種類：</text:span></text:p>
      <text:p text:style-name="P9"><text:span text:style-name="T9_1"><text:s text:c="8"/>本活動係屬<text:s/></text:span><text:span text:style-name="T9_2">□</text:span><text:span text:style-name="T9_3">1.非營利性活動(集會、演說、展覽、表演等無商品展示行銷或廣告之行為)。</text:span></text:p>
      <text:p text:style-name="P10"><text:span text:style-name="T10_1"><text:s/></text:span><text:span text:style-name="T10_2">□</text:span><text:span text:style-name="T10_3">2.營利性活動(有關推廣政令、公益、社教、休閒體育、民俗節慶、農特產品、藝文展演、文化創意產業或本府各機關因推動市政等目的所舉辦之營利性活動，包括現金交易及商品展示行銷或廣告行為)。</text:span></text:p>
      <text:p text:style-name="P11"><text:span text:style-name="T11_1"><text:s text:c="4"/>伍、活動方式（含活動主題及對象等）：</text:span></text:p>
      <text:p text:style-name="P12"><text:span text:style-name="T12_1"><text:s text:c="4"/>陸、參與活動單位、人員及人數（含主、協辦、表演或指導單位等）：</text:span></text:p>
      <text:p text:style-name="P13"><text:span text:style-name="T13_1"><text:s text:c="4"/>柒、活動流程（含時段、內容）：</text:span></text:p>
      <text:p text:style-name="P14"><text:span text:style-name="T14_1"><text:s text:c="4"/>捌、活動設施：</text:span></text:p>
      <text:p text:style-name="P15"><text:span text:style-name="T15_1"><text:s text:c="8"/></text:span><text:span text:style-name="T15_2"><text:s text:c="6"/></text:span><text:span text:style-name="T15_3">□</text:span><text:span text:style-name="T15_4"><text:s/>車輛</text:span><text:span text:style-name="T15_5"><text:s text:c="3"/></text:span><text:span text:style-name="T15_6">輛</text:span><text:span text:style-name="T15_7"><text:s text:c="3"/></text:span><text:span text:style-name="T15_8">車次，車輛最大噸位</text:span><text:span text:style-name="T15_9"><text:s text:c="4"/></text:span></text:p>
      <text:p text:style-name="P16"><text:span text:style-name="T16_1"><text:s text:c="9"/></text:span><text:span text:style-name="T16_2">□</text:span><text:span text:style-name="T16_3"><text:s/>流動廁所</text:span><text:span text:style-name="T16_4"><text:s text:c="4"/></text:span><text:span text:style-name="T16_5">座</text:span></text:p>
      <text:p text:style-name="P17"><text:span text:style-name="T17_1"><text:s text:c="9"/></text:span><text:span text:style-name="T17_2">□</text:span><text:span text:style-name="T17_3"><text:s/>旗幟</text:span><text:span text:style-name="T17_4"><text:s text:c="4"/></text:span><text:span text:style-name="T17_5">面<text:s text:c="2"/>放置處</text:span><text:span text:style-name="T17_6"><text:s text:c="8"/></text:span></text:p>
      <text:p text:style-name="P18"><text:span text:style-name="T18_1"><text:s text:c="9"/></text:span><text:span text:style-name="T18_2">□</text:span><text:span text:style-name="T18_3"><text:s/>海報</text:span><text:span text:style-name="T18_4"><text:s text:c="4"/></text:span><text:span text:style-name="T18_5">張<text:s text:c="2"/>張貼處</text:span><text:span text:style-name="T18_6"><text:s text:c="8"/></text:span></text:p>
      <text:p text:style-name="P19"><text:span text:style-name="T19_1"><text:s text:c="9"/></text:span><text:span text:style-name="T19_2">□</text:span><text:span text:style-name="T19_3"><text:s/>硬體設施</text:span><text:span text:style-name="T19_4"><text:s text:c="10"/></text:span><text:span text:style-name="T19_5"><text:s text:c="2"/>活動帳棚</text:span><text:span text:style-name="T19_6"><text:s text:c="7"/></text:span><text:span text:style-name="T19_7">座<text:s text:c="3"/>舞台面積</text:span><text:span text:style-name="T19_8"><text:s text:c="8"/></text:span></text:p>
      <text:p text:style-name="P20"><text:span text:style-name="T20_1"><text:s text:c="9"/></text:span><text:span text:style-name="T20_2">□</text:span><text:span text:style-name="T20_3"><text:s/>營利性活動使用瓦斯爐（桶裝液化石油氣為燃料）、</text:span><text:span text:style-name="T20_4">電磁爐、</text:span><text:span text:style-name="T20_5">炭爐</text:span></text:p>
      <text:p text:style-name="P21"><text:span text:style-name="T21_1"><text:s text:c="12"/>使用器具</text:span><text:span text:style-name="T21_2"><text:s text:c="17"/></text:span><text:span text:style-name="T21_3">，並自備滅火器</text:span><text:span text:style-name="T21_4"><text:s text:c="4"/>支</text:span><text:span text:style-name="T21_5">。</text:span></text:p>
      <text:p text:style-name="P22"><text:span text:style-name="T22_1"><text:s text:c="4"/>玖、交通維持及安全計畫內容：</text:span></text:p>
      <text:p text:style-name="P23"><text:span text:style-name="T23_1"><text:s text:c="5"/>一、活動期間交通維護方案：（含相關管制措施）</text:span></text:p>
      <text:p text:style-name="P24"><text:span text:style-name="T24_1"><text:s text:c="4"/>二、警力支援：（若有需求應事先行文本府警察局，無則填無需支援）</text:span></text:p>
      <text:p text:style-name="P25"><text:span text:style-name="T25_1"><text:s text:c="4"/>三、安全秩序維護：</text:span></text:p>
      <text:p text:style-name="P26"><text:span text:style-name="T26_1"><text:s text:c="4"/>為維護活動現場秩序及避免影響臨近住家安寧，已加派</text:span><text:span text:style-name="T26_2"><text:s/></text:span><text:span text:style-name="T26_3"><text:s/></text:span><text:span text:style-name="T26_4">位安全人員，於活動期間維持現場秩序安全。</text:span></text:p>
      <text:p text:style-name="P27"><text:span text:style-name="T27_1"><text:s text:c="4"/>四、公共安全維護：為確保活動安全進行，已預留足供消防車輛進出空間。（如附圖）</text:span></text:p>
      <text:p text:style-name="P28"><text:span text:style-name="T28_1"><text:s text:c="4"/>五、環境清潔維護（另檢附切結書）：</text:span></text:p>
      <text:list text:style-name="LS2" xml:id="list0">
        <text:list-item>
          <text:p text:style-name="P29"><text:span text:style-name="T29_1">已自行安排清潔人員，於活動期間及結束後，負責活動場地清潔、垃圾清離現場及設施復原等工作。</text:span></text:p>
        </text:list-item>
        <text:list-item>
          <text:p text:style-name="P30"><text:span text:style-name="T30_1">垃圾清運方式：</text:span></text:p>
        </text:list-item>
      </text:list>
      <text:p text:style-name="P31"><text:span text:style-name="T31_1">□</text:span><text:span text:style-name="T31_2">自行清運</text:span></text:p>
      <text:list text:style-name="LS1" xml:id="list2">
        <text:list-item>
          <text:p text:style-name="P32"><text:span text:style-name="T32_1">委託民營廢棄物清除處理機構清運。</text:span></text:p>
        </text:list-item>
        <text:list-item>
          <text:p text:style-name="P33"><text:span text:style-name="T33_1">委託市府環境保護局清運。</text:span></text:p>
        </text:list-item>
      </text:list>
      <text:p text:style-name="P34"><text:span text:style-name="T34_1"><text:s text:c="6"/>3.如現場設施因活動受損時，同意負賠償責任。</text:span></text:p>
      <text:p text:style-name="P35"><text:span text:style-name="T35_1"><text:s text:c="4"/>六、醫療支援：</text:span></text:p>
      <text:p text:style-name="P36"><text:span text:style-name="T36_1"><text:s text:c="9"/>現場設置醫療服務站（已於配置圖註明設置地點），擔任緊急醫療救助事宜，並派受過醫療專業訓練之人員負責醫療服務站。</text:span></text:p>
      <text:p text:style-name="P37"><text:span text:style-name="T37_1"><text:s text:c="4"/>七、其他安全維護事項：（另列如下）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color="#800080"/>
    </style:style>
    <text:list-style style:name="LS2">
      <text:list-level-style-number style:num-format="1" text:style-name="List2Level0" style:num-suffix="." text:level="1">
        <style:list-level-properties text:space-before="2.275cm" text:min-label-width="0.635cm" fo:text-align="start" text:list-level-position-and-space-mode="label-alignment">
          <style:list-level-label-alignment text:label-followed-by="listtab" fo:margin-left="2.91cm" fo:text-indent="-0.635cm"/>
        </style:list-level-properties>
        <style:text-properties fo:color="#800080"/>
      </text:list-level-style-number>
      <text:list-level-style-number style:num-format="甲, 乙, 丙, ..." text:style-name="List2Level1" style:num-suffix="、" text:level="2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815cm" text:min-label-distance="0.847cm" fo:text-align="end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815cm" text:min-label-width="0.847cm" fo:text-align="start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355cm" text:min-label-distance="0.847cm" fo:text-align="end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355cm" text:min-label-width="0.847cm" fo:text-align="start" text:list-level-position-and-space-mode="label-alignment">
          <style:list-level-label-alignment text:label-followed-by="listtab" fo:margin-left="8.20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202cm" text:min-label-width="0.847cm" fo:text-align="start" text:list-level-position-and-space-mode="label-alignment">
          <style:list-level-label-alignment text:label-followed-by="listtab" fo:margin-left="9.04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895cm" text:min-label-distance="0.847cm" fo:text-align="end" text:list-level-position-and-space-mode="label-alignment">
          <style:list-level-label-alignment text:label-followed-by="listtab" fo:margin-left="9.89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公園場地活動企畫暨安全計畫書（範本）</dc:title>
    <meta:initial-creator>grace1024</meta:initial-creator>
    <meta:creation-date>2009-10-26T06:41:00</meta:creation-date>
    <dc:creator>grace1024</dc:creator>
    <dc:date>2009-10-26T07:16:00</dc:date>
    <meta:editing-cycles>1</meta:editing-cycles>
    <meta:editing-duration>PT28M</meta:editing-duration>
    <meta:document-statistic meta:page-count="1" meta:paragraph-count="2" meta:row-count="7" meta:word-count="160" meta:character-count="1071" meta:non-whitespace-character-count="913"/>
  </office:meta>
</office:document-meta>
</file>