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8pt" style:font-name-asian="標楷體" style:font-size-asian="8pt" style:font-size-complex="8pt"/>
    </style:style>
    <style:style style:name="T2_2" style:family="text">
      <style:text-properties style:font-name="標楷體" fo:font-size="16pt" style:font-name-asian="標楷體" style:font-size-asian="16pt" style:font-size-complex="16pt"/>
    </style:style>
    <style:style style:name="Table1" style:family="table">
      <style:table-properties table:align="left" style:width="18.143cm" fo:margin-left="-0.762cm"/>
    </style:style>
    <style:style style:name="Column1" style:family="table-column">
      <style:table-column-properties style:column-width="3.175cm"/>
    </style:style>
    <style:style style:name="Column2" style:family="table-column">
      <style:table-column-properties style:column-width="4.722cm"/>
    </style:style>
    <style:style style:name="Column3" style:family="table-column">
      <style:table-column-properties style:column-width="5.9cm"/>
    </style:style>
    <style:style style:name="Column4" style:family="table-column">
      <style:table-column-properties style:column-width="2.436cm"/>
    </style:style>
    <style:style style:name="Column5" style:family="table-column">
      <style:table-column-properties style:column-width="1.9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635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635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0.635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635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34cm" fo:line-height="0.635cm" fo:margin-left="0.34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76cm" fo:line-height="0.635cm" fo:margin-left="0.7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35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76cm" fo:line-height="0.635cm" fo:margin-left="0.7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35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444cm" fo:line-height="0.635cm" fo:margin-left="0.44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444cm" fo:line-height="0.635cm" fo:margin-left="0.444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635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444cm" fo:line-height="0.635cm" fo:margin-left="0.444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76cm" fo:line-height="0.635cm" fo:margin-left="0.7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635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635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44cm" fo:line-height="0.635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76cm" fo:line-height="0.635cm" fo:margin-left="0.76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35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635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76cm" fo:line-height="0.635cm" fo:margin-left="0.76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635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76cm" fo:line-height="0.635cm" fo:margin-left="0.76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635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line-height="0.635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3.775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76cm" fo:line-height="0.635cm" fo:margin-left="0.7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635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3.94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444cm" fo:line-height="0.635cm" fo:margin-left="0.444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76cm" fo:line-height="0.635cm" fo:margin-left="0.7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423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line-height="0.423cm"/>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 style:family="paragraph" style:parent-style-name="Normal">
      <style:paragraph-properties fo:text-indent="-0.353cm" fo:line-height="0.423cm" fo:margin-left="0.353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style:paragraph-properties fo:text-indent="-0.353cm" fo:line-height="0.423cm" fo:margin-left="0.353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fo:text-indent="-0.512cm" fo:line-height="0.423cm" fo:margin-left="0.512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indent="-0.353cm" fo:line-height="0.423cm" fo:margin-left="0.353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indent="-0.353cm" fo:line-height="0.423cm" fo:margin-left="0.353cm"/>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 style:family="paragraph" style:parent-style-name="Normal">
      <style:paragraph-properties fo:text-indent="-0.353cm" fo:line-height="0.423cm" fo:margin-left="0.353cm"/>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4" style:family="paragraph" style:parent-style-name="Normal">
      <style:paragraph-properties fo:text-indent="-0.353cm" fo:line-height="0.423cm" fo:margin-left="0.353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fo:line-height="0.423cm"/>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 style:family="paragraph" style:parent-style-name="Normal">
      <style:paragraph-properties fo:text-indent="-0.353cm" fo:line-height="0.423cm" fo:margin-left="0.353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 style:family="paragraph" style:parent-style-name="Normal">
      <style:paragraph-properties fo:text-indent="-0.353cm" fo:line-height="0.423cm" fo:margin-left="0.353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 style:family="paragraph" style:parent-style-name="Normal">
      <style:paragraph-properties fo:text-indent="-0.353cm" fo:line-height="0.423cm" fo:margin-left="0.353cm"/>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paragraph-properties fo:text-indent="-0.353cm" fo:line-height="0.423cm" fo:margin-left="0.353cm"/>
    </style:style>
    <style:style style:name="T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 style:family="paragraph" style:parent-style-name="Normal">
      <style:paragraph-properties fo:text-indent="-0.3cm" fo:line-height="0.423cm" fo:margin-left="0.3cm"/>
    </style:style>
    <style:style style:name="T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 style:family="paragraph" style:parent-style-name="Normal">
      <style:paragraph-properties fo:text-indent="-0.353cm" fo:line-height="0.423cm" fo:margin-left="0.353cm"/>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fo:text-indent="-0.353cm" fo:line-height="0.423cm" fo:margin-left="0.353cm"/>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fo:text-indent="-0.353cm" fo:line-height="0.423cm" fo:margin-left="0.353cm"/>
    </style:style>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 style:family="paragraph" style:parent-style-name="Normal">
      <style:paragraph-properties fo:text-indent="-0.353cm" fo:line-height="0.423cm" fo:margin-left="0.353cm"/>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4.08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635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635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3.794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76cm" fo:line-height="0.635cm" fo:margin-left="0.76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635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3.799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444cm" fo:line-height="0.635cm" fo:margin-left="0.444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text-align="justify" fo:line-height="0.635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8" style:family="paragraph" style:parent-style-name="Normal">
      <style:paragraph-properties fo:text-align="justify" fo:line-height="0.635cm" fo:margin-left="0.444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76cm" fo:line-height="0.635cm" fo:margin-left="0.76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635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5.74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44cm" fo:line-height="0.635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indent="-0.444cm" fo:line-height="0.635cm" fo:margin-left="0.444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635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3.12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44cm" fo:line-height="0.635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444cm" fo:line-height="0.635cm" fo:margin-left="0.444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635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76cm" fo:line-height="0.635cm" fo:margin-left="0.76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635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4.078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76cm" fo:line-height="0.635cm" fo:margin-left="0.7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8.463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76cm" fo:line-height="0.635cm" fo:margin-left="0.76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paragraph-properties fo:text-align="justify" fo:line-height="0.635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align="justify" fo:line-height="0.635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5.078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76cm" fo:line-height="0.635cm" fo:margin-left="0.76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9.701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76cm" fo:line-height="0.635cm" fo:margin-left="0.76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35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text-indent="-0.339cm" fo:line-height="0.529cm" fo:margin-left="0.33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381cm" fo:line-height="0.529cm" fo:margin-left="0.381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81cm" fo:line-height="0.529cm" fo:margin-left="0.381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76cm" fo:line-height="0.635cm" fo:margin-left="0.76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635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339cm" fo:line-height="0.529cm" fo:margin-left="0.33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369cm" fo:line-height="0.529cm" fo:margin-left="0.36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369cm" fo:line-height="0.529cm" fo:margin-left="0.36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8.846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indent="-0.76cm" fo:line-height="0.635cm" fo:margin-left="0.76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635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339cm" fo:line-height="0.529cm" fo:margin-left="0.33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369cm" fo:line-height="0.529cm" fo:margin-left="0.36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369cm" fo:line-height="0.529cm" fo:margin-left="0.36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76cm" fo:line-height="0.635cm" fo:margin-left="0.76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9" style:family="paragraph" style:parent-style-name="Normal">
      <style:paragraph-properties fo:text-align="justify" fo:line-height="0.635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align="justify" fo:line-height="0.635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444cm" fo:line-height="0.635cm" fo:margin-left="0.444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76cm" fo:line-height="0.635cm" fo:margin-left="0.76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635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text-indent="-0.76cm" fo:line-height="0.635cm" fo:margin-left="0.76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635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529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444cm" fo:line-height="0.635cm" fo:margin-left="0.444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text-indent="-0.76cm" fo:line-height="0.635cm" fo:margin-left="0.76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635cm"/>
    </style:style>
    <style:style style:name="T16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529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2.189cm"/>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indent="-0.444cm" fo:line-height="0.635cm" fo:margin-left="0.444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76cm" fo:line-height="0.635cm" fo:margin-left="0.76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635cm"/>
    </style:style>
    <style:style style:name="T17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0.444cm" fo:line-height="0.635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indent="-0.76cm" fo:line-height="0.635cm" fo:margin-left="0.76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35cm"/>
    </style:style>
    <style:style style:name="T17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text-indent="-0.76cm" fo:line-height="0.635cm" fo:margin-left="0.76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635cm"/>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1"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76cm" fo:line-height="0.635cm" fo:margin-left="0.76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635cm"/>
    </style:style>
    <style:style style:name="T18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8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2"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76cm" fo:line-height="0.635cm" fo:margin-left="0.76cm"/>
    </style:style>
    <style:style style:name="T1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76cm" fo:line-height="0.635cm" fo:margin-left="0.76cm"/>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line-height="0.635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9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635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3"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76cm" fo:line-height="0.635cm" fo:margin-left="0.76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635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9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4" style:family="table-row">
      <style:table-row-properties style:min-row-height="2.189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661cm" fo:line-height="0.635cm" fo:margin-left="0.661cm"/>
    </style:style>
    <style:style style:name="T1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text-indent="-0.76cm" fo:line-height="0.635cm" fo:margin-left="0.76cm"/>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line-height="0.635cm"/>
    </style:style>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5" style:family="table-row">
      <style:table-row-properties style:min-row-height="3.12cm"/>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76cm" fo:line-height="0.635cm" fo:margin-left="0.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text-indent="-0.76cm" fo:line-height="0.635cm" fo:margin-left="0.76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635cm"/>
    </style:style>
    <style:style style:name="T20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9" style:family="paragraph" style:parent-style-name="Normal"/>
  </office:automatic-styles>
  <office:body>
    <office:text>
      <text:p text:style-name="P1"><draw:frame svg:x="15.214cm" svg:y="-0.344cm" svg:width="1.64cm" svg:height="1.005cm" draw:style-name="FR1" text:anchor-type="char" draw:z-index="0"><draw:text-box><text:p text:style-name="P2"><text:span text:style-name="T2_1">附件六</text:span></text:p></draw:text-box></draw:frame><text:span text:style-name="T2_2">臺北市政府所轄公園場地申請使用標準作業流程說明</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階段</text:span></text:p>
          </table:table-cell>
          <table:table-cell table:style-name="Cell2">
            <text:p text:style-name="P4"><text:span text:style-name="T4_1">作業流程</text:span></text:p>
          </table:table-cell>
          <table:table-cell table:style-name="Cell3">
            <text:p text:style-name="P5"><text:span text:style-name="T5_1">步驟說明</text:span></text:p>
          </table:table-cell>
          <table:table-cell table:style-name="Cell4">
            <text:p text:style-name="P6"><text:span text:style-name="T6_1">表單、附件</text:span></text:p>
          </table:table-cell>
          <table:table-cell table:style-name="Cell5">
            <text:p text:style-name="P7"><text:span text:style-name="T7_1">備註</text:span></text:p>
          </table:table-cell>
        </table:table-row>
        <table:table-row table:style-name="Row2">
          <table:table-cell table:style-name="Cell6">
            <text:p text:style-name="P8"><text:span text:style-name="T8_1">1.受理</text:span></text:p>
          </table:table-cell>
          <table:table-cell table:style-name="Cell7">
            <text:p text:style-name="P9"><text:span text:style-name="T9_1">1</text:span><text:span text:style-name="T9_2">.收件</text:span></text:p>
          </table:table-cell>
          <table:table-cell table:style-name="Cell8">
            <text:p text:style-name="P10"><text:span text:style-name="T10_1">各場地管理機關收到申請人書面、傳真或網路申請書表，以先送達場地管理機關者取得優先登記權，如無法判斷申請資料送達先後順序，則於資料審查後，符合資格者，以公開抽籤決定</text:span><text:span text:style-name="T10_2">申請</text:span><text:span text:style-name="T10_3">人。</text:span></text:p>
          </table:table-cell>
          <table:table-cell table:style-name="Cell9">
            <text:p text:style-name="P11"/>
          </table:table-cell>
          <table:table-cell table:style-name="Cell10">
            <text:p text:style-name="P12"/>
          </table:table-cell>
        </table:table-row>
        <table:table-row table:style-name="Row3">
          <table:table-cell table:style-name="Cell11" table:number-rows-spanned="2">
            <text:p text:style-name="P13"><text:span text:style-name="T13_1">2.確認場地是否核准申請使用及處理方式</text:span></text:p>
          </table:table-cell>
          <table:table-cell table:style-name="Cell12">
            <text:p text:style-name="P14"><text:span text:style-name="T14_1">2.1場地未被借用</text:span></text:p>
          </table:table-cell>
          <table:table-cell table:style-name="Cell13">
            <text:p text:style-name="P15"><text:span text:style-name="T15_1">場地未被其他申請人借用。</text:span></text:p>
          </table:table-cell>
          <table:table-cell table:style-name="Cell14">
            <text:p text:style-name="P16"/>
          </table:table-cell>
          <table:table-cell table:style-name="Cell15">
            <text:p text:style-name="P17"/>
          </table:table-cell>
        </table:table-row>
        <table:table-row table:style-name="Row4">
          <table:covered-table-cell table:style-name="Cell16">
            <text:p text:style-name="P18"/>
          </table:covered-table-cell>
          <table:table-cell table:style-name="Cell17">
            <text:p text:style-name="P19"><text:span text:style-name="T19_1">2.2場地已被借用，不同意申請</text:span></text:p>
          </table:table-cell>
          <table:table-cell table:style-name="Cell18">
            <text:p text:style-name="P20"><text:span text:style-name="T20_1">場地管理機關於受理4日、7日或10日內函復申請人申請該場地申請之檔期已被借用。</text:span></text:p>
          </table:table-cell>
          <table:table-cell table:style-name="Cell19">
            <text:p text:style-name="P21"/>
          </table:table-cell>
          <table:table-cell table:style-name="Cell20">
            <text:p text:style-name="P22"/>
          </table:table-cell>
        </table:table-row>
        <table:table-row table:style-name="Row5">
          <table:table-cell table:style-name="Cell21">
            <text:p text:style-name="P23"><text:span text:style-name="T23_1">3.活動屬性判斷</text:span></text:p>
          </table:table-cell>
          <table:table-cell table:style-name="Cell22">
            <text:p text:style-name="P24"><text:span text:style-name="T24_1">3.查對申請人申請之活動為營利性活動或非營利性活動</text:span></text:p>
          </table:table-cell>
          <table:table-cell table:style-name="Cell23">
            <text:p text:style-name="P25"><text:span text:style-name="T25_1">場地管理機關查申請人申請之活動為營利性活動或非營利性活動。</text:span></text:p>
          </table:table-cell>
          <table:table-cell table:style-name="Cell24">
            <text:p text:style-name="P26"/>
          </table:table-cell>
          <table:table-cell table:style-name="Cell25">
            <text:p text:style-name="P27"/>
          </table:table-cell>
        </table:table-row>
        <table:table-row table:style-name="Row6">
          <table:table-cell table:style-name="Cell26" table:number-rows-spanned="5">
            <text:p text:style-name="P28"><text:span text:style-name="T28_1">4.確認非營利性活動申請人當月是否重複申請或該場地營利性活動舉辦當月日數是否已達5日</text:span></text:p>
          </table:table-cell>
          <table:table-cell table:style-name="Cell27">
            <text:p text:style-name="P29"><text:span text:style-name="T29_1">4.1申請如為非營利性活動：查申請人是否一個月內有重複申請及申請日數是否超過7日</text:span></text:p>
          </table:table-cell>
          <table:table-cell table:style-name="Cell28">
            <text:p text:style-name="P30"><text:span text:style-name="T30_1">同一申請人每月以申請使用一次為限。場地管理機關查申請人當月無重複申請及其使用場地日數未超過7日。</text:span></text:p>
          </table:table-cell>
          <table:table-cell table:style-name="Cell29">
            <text:p text:style-name="P31"/>
          </table:table-cell>
          <table:table-cell table:style-name="Cell30">
            <text:p text:style-name="P32"><text:span text:style-name="T32_1">臺北市公園場地使用辦法第6條</text:span></text:p>
          </table:table-cell>
        </table:table-row>
        <table:table-row table:style-name="Row7">
          <table:covered-table-cell table:style-name="Cell31">
            <text:p text:style-name="P33"/>
          </table:covered-table-cell>
          <table:table-cell table:style-name="Cell32">
            <text:p text:style-name="P34"><text:span text:style-name="T34_1">4.1.1</text:span><text:span text:style-name="T34_2">申請人申請使用日數超過7日，通知申請人修正申請日數</text:span></text:p>
          </table:table-cell>
          <table:table-cell table:style-name="Cell33">
            <text:p text:style-name="P35"><text:span text:style-name="T35_1">場地管理機關於受理1日內電話或傳真通知申請人相關規定，並詢問申請人是否修正申請使用日數(須做書面紀錄)。</text:span></text:p>
          </table:table-cell>
          <table:table-cell table:style-name="Cell34">
            <text:p text:style-name="P36"><text:span text:style-name="T36_1">「(場地管理機關)所轄公園場地申請使用電話或傳真通知書」</text:span></text:p>
          </table:table-cell>
          <table:table-cell table:style-name="Cell35">
            <text:p text:style-name="P37"/>
          </table:table-cell>
        </table:table-row>
        <table:table-row table:style-name="Row8">
          <table:covered-table-cell table:style-name="Cell36">
            <text:p text:style-name="P38"/>
          </table:covered-table-cell>
          <table:table-cell table:style-name="Cell37">
            <text:p text:style-name="P39"><text:span text:style-name="T39_1">4.1.2</text:span><text:span text:style-name="T39_2">申請人當月重複申請，不同意申請</text:span></text:p>
          </table:table-cell>
          <table:table-cell table:style-name="Cell38">
            <text:p text:style-name="P40"><text:span text:style-name="T40_1">場地管理機關於受理4日或7日內函復申請人依臺北市公園場地使用辦法第6條規定同一申請人每月以申請一次為限。</text:span></text:p>
          </table:table-cell>
          <table:table-cell table:style-name="Cell39">
            <text:p text:style-name="P41"/>
          </table:table-cell>
          <table:table-cell table:style-name="Cell40">
            <text:p text:style-name="P42"/>
          </table:table-cell>
        </table:table-row>
        <table:table-row table:style-name="Row9">
          <table:covered-table-cell table:style-name="Cell41">
            <text:p text:style-name="P43"/>
          </table:covered-table-cell>
          <table:table-cell table:style-name="Cell42">
            <text:p text:style-name="P44"><text:span text:style-name="T44_1">4.2申請如為營利性活動：查該場地營利性活動舉辦當月日數是否已達5日</text:span></text:p>
          </table:table-cell>
          <table:table-cell table:style-name="Cell43">
            <text:p text:style-name="P45"><text:span text:style-name="T45_1">同一場地每月舉辦營利性活動限5日，場地管理機關查該場地營利性活動舉辦當月日數未達5日。</text:span></text:p>
          </table:table-cell>
          <table:table-cell table:style-name="Cell44">
            <text:p text:style-name="P46"/>
          </table:table-cell>
          <table:table-cell table:style-name="Cell45">
            <text:p text:style-name="P47"><text:span text:style-name="T47_1">臺北市公園場地使用辦法第7條</text:span></text:p>
          </table:table-cell>
        </table:table-row>
        <table:table-row table:style-name="Row10">
          <table:covered-table-cell table:style-name="Cell46">
            <text:p text:style-name="P48"/>
          </table:covered-table-cell>
          <table:table-cell table:style-name="Cell47">
            <text:p text:style-name="P49"><text:span text:style-name="T49_1">4.2.1</text:span><text:span text:style-name="T49_2">場地舉辦營利性活動當月已達5日，通知申請人，拒絕申請</text:span></text:p>
          </table:table-cell>
          <table:table-cell table:style-name="Cell48">
            <text:p text:style-name="P50"><text:span text:style-name="T50_1">如該場地營利性活動舉辦當月日數已達5日，場地管理機關於受理10日內函復申請人該場地當月無法提供舉辦營利性活動。</text:span></text:p>
          </table:table-cell>
          <table:table-cell table:style-name="Cell49">
            <text:p text:style-name="P51"/>
          </table:table-cell>
          <table:table-cell table:style-name="Cell50">
            <text:p text:style-name="P52"/>
          </table:table-cell>
        </table:table-row>
        <table:table-row table:style-name="Row11">
          <table:table-cell table:style-name="Cell51" table:number-rows-spanned="3">
            <text:p text:style-name="P53"><text:span text:style-name="T53_1">5.初審申請所需文件是否齊全及其處理方式</text:span></text:p>
          </table:table-cell>
          <table:table-cell table:style-name="Cell52">
            <text:p text:style-name="P54"><text:span text:style-name="T54_1">5.1初審查對申請人申請所需文件是否齊全</text:span></text:p>
          </table:table-cell>
          <table:table-cell table:style-name="Cell53">
            <text:p text:style-name="P55"><text:span text:style-name="T55_1">場地管理機關於受理1日內審查申請所需文件齊全。</text:span><text:span text:style-name="T55_2"><text:s/></text:span></text:p>
          </table:table-cell>
          <table:table-cell table:style-name="Cell54">
            <text:p text:style-name="P56"><text:span text:style-name="T56_1">1.非營利性活動：</text:span></text:p>
            <text:p text:style-name="P57"><text:span text:style-name="T57_1">(1)申請表（附件一）。</text:span></text:p>
            <text:p text:style-name="P58"><text:span text:style-name="T58_1">(2)活動企劃暨安全計畫書(附件二)。</text:span></text:p>
            <text:p text:style-name="P59"><text:span text:style-name="T59_1">(3)申請人或負責人存摺影本。</text:span></text:p>
            <text:p text:style-name="P60"><text:span text:style-name="T60_1">(4)身分證明文件：</text:span></text:p>
            <text:p text:style-name="P61"><text:span text:style-name="T61_1">A.申請人為個人者請附身分證正反面影本。</text:span></text:p>
            <text:p text:style-name="P62"><text:span text:style-name="T62_1">B.申請人為法人、公司或團體請附負責人及立案證明文件影本，機關、學校則免。</text:span></text:p>
            <text:p text:style-name="P63"><text:span text:style-name="T63_1">(5)如為舉辦勸募活動須另附內政部或本府社會局核准勸募活動函影本。</text:span></text:p>
            <text:p text:style-name="P64"><text:span text:style-name="T64_1">(6)本市大型活動主辦單位環境維護表(附件五)。</text:span></text:p>
            <text:p text:style-name="P65"><text:span text:style-name="T65_1">2.營利性活動：</text:span></text:p>
            <text:p text:style-name="P66"><text:span text:style-name="T66_1">(1)申請表（附件一）。</text:span></text:p>
            <text:p text:style-name="P67"><text:span text:style-name="T67_1">(2)活動企劃暨安全計畫書(附件二)。</text:span></text:p>
            <text:p text:style-name="P68"><text:span text:style-name="T68_1">(3)攤商展售活動資料表（附件三）。</text:span></text:p>
            <text:p text:style-name="P69"><text:span text:style-name="T69_1">(4)營利性活動展售審核表（附件四）。</text:span></text:p>
            <text:p text:style-name="P70"><text:span text:style-name="T70_1">(5)<text:s/>申請人或負責人存摺影本。</text:span></text:p>
            <text:p text:style-name="P71"><text:span text:style-name="T71_1">(6)身分證明文件：</text:span></text:p>
            <text:p text:style-name="P72"><text:span text:style-name="T72_1">A.申請人為個人者請附身分證正反面影本。</text:span></text:p>
            <text:p text:style-name="P73"><text:span text:style-name="T73_1">B.申請人為法人、公司或團體請附負責人及立案證明文件影本，機關、學校則免。</text:span></text:p>
            <text:p text:style-name="P74"><text:span text:style-name="T74_1">(6)<text:s/>本市大型活動主辦單位環境維護表(附件五)。</text:span></text:p>
          </table:table-cell>
          <table:table-cell table:style-name="Cell55">
            <text:p text:style-name="P75"/>
          </table:table-cell>
        </table:table-row>
        <table:table-row table:style-name="Row12">
          <table:covered-table-cell table:style-name="Cell56">
            <text:p text:style-name="P76"/>
          </table:covered-table-cell>
          <table:table-cell table:style-name="Cell57">
            <text:p text:style-name="P77"><text:span text:style-name="T77_1">5.2補件通知</text:span></text:p>
          </table:table-cell>
          <table:table-cell table:style-name="Cell58">
            <text:p text:style-name="P78"><text:span text:style-name="T78_1">場地管理機關於受理1日內以電話或傳真(須做書面紀錄)通知申請人於指定時間內補齊所需文件。</text:span></text:p>
          </table:table-cell>
          <table:table-cell table:style-name="Cell59">
            <text:p text:style-name="P79"><text:span text:style-name="T79_1">「(場地管理機關)所轄公園場地申請使用電話或傳真通知書」</text:span></text:p>
          </table:table-cell>
          <table:table-cell table:style-name="Cell60">
            <text:p text:style-name="P80"/>
          </table:table-cell>
        </table:table-row>
        <table:table-row table:style-name="Row13">
          <table:covered-table-cell table:style-name="Cell61">
            <text:p text:style-name="P81"/>
          </table:covered-table-cell>
          <table:table-cell table:style-name="Cell62">
            <text:p text:style-name="P82"><text:span text:style-name="T82_1">5.3未於指定時間內補件，拒絕申請</text:span></text:p>
          </table:table-cell>
          <table:table-cell table:style-name="Cell63">
            <text:p text:style-name="P83"><text:span text:style-name="T83_1">申請人未於指定時間內補件，視為不合格申請人，場地管理機關於受理4日、7日或10日內函復申請人。</text:span></text:p>
          </table:table-cell>
          <table:table-cell table:style-name="Cell64">
            <text:p text:style-name="P84"/>
          </table:table-cell>
          <table:table-cell table:style-name="Cell65">
            <text:p text:style-name="P85"/>
          </table:table-cell>
        </table:table-row>
        <table:table-row table:style-name="Row14">
          <table:table-cell table:style-name="Cell66" table:number-rows-spanned="11">
            <text:p text:style-name="P86"><text:span text:style-name="T86_1">6.申請人如取得優先登記權處理方式及無法判定取得優先登記權之申請人處理方式</text:span></text:p>
            <text:p text:style-name="P87"/>
            <text:p text:style-name="P88"><text:span text:style-name="T88_1">(包括複審、抽籤、及函復申請人相關流程)</text:span></text:p>
          </table:table-cell>
          <table:table-cell table:style-name="Cell67">
            <text:p text:style-name="P89"><text:span text:style-name="T89_1">6.1可明確判定某一申請人取得優先登記權</text:span></text:p>
          </table:table-cell>
          <table:table-cell table:style-name="Cell68">
            <text:p text:style-name="P90"><text:span text:style-name="T90_1">場地管理機關可明確判定申請人取得優先登記權</text:span></text:p>
          </table:table-cell>
          <table:table-cell table:style-name="Cell69">
            <text:p text:style-name="P91"/>
          </table:table-cell>
          <table:table-cell table:style-name="Cell70">
            <text:p text:style-name="P92"/>
          </table:table-cell>
        </table:table-row>
        <table:table-row table:style-name="Row15">
          <table:covered-table-cell table:style-name="Cell71">
            <text:p text:style-name="P93"/>
          </table:covered-table-cell>
          <table:table-cell table:style-name="Cell72">
            <text:p text:style-name="P94"><text:span text:style-name="T94_1">6.1.1</text:span><text:span text:style-name="T94_2">如舉辦非營利性活動申請人取得優先登記權且資格符合之申請人，通知申請人同意使用場地</text:span></text:p>
          </table:table-cell>
          <table:table-cell table:style-name="Cell73">
            <text:p text:style-name="P95"><text:span text:style-name="T95_1">場地管理機關於受理4日或7日內函復申請人，同意該申請人使用場地，並於文內註明申請人應注意事項，包括繳交保證金或使用規費、保險、噪音規範、違規處分等。</text:span></text:p>
          </table:table-cell>
          <table:table-cell table:style-name="Cell74">
            <text:p text:style-name="P96"/>
          </table:table-cell>
          <table:table-cell table:style-name="Cell75">
            <text:p text:style-name="P97"/>
          </table:table-cell>
        </table:table-row>
        <table:table-row table:style-name="Row16">
          <table:covered-table-cell table:style-name="Cell76">
            <text:p text:style-name="P98"/>
          </table:covered-table-cell>
          <table:table-cell table:style-name="Cell77">
            <text:p text:style-name="P99"><text:span text:style-name="T99_1">6.1.2</text:span><text:span text:style-name="T99_2">如舉辦營利性活動申請人取得優先登記權，判斷其活動之目的事業主管機關</text:span></text:p>
          </table:table-cell>
          <table:table-cell table:style-name="Cell78">
            <text:p text:style-name="P100"><text:span text:style-name="T100_1">場地管理機關於受理2日內，判斷申請舉辦之營利性活動目的事業主管機關，並將相關申請文件傳真至目的事業主管機關。</text:span></text:p>
          </table:table-cell>
          <table:table-cell table:style-name="Cell79">
            <text:p text:style-name="P101"/>
          </table:table-cell>
          <table:table-cell table:style-name="Cell80">
            <text:p text:style-name="P102"/>
          </table:table-cell>
        </table:table-row>
        <table:table-row table:style-name="Row17">
          <table:covered-table-cell table:style-name="Cell81">
            <text:p text:style-name="P103"/>
          </table:covered-table-cell>
          <table:table-cell table:style-name="Cell82">
            <text:p text:style-name="P104"><text:span text:style-name="T104_1">6.1.2</text:span><text:span text:style-name="T104_2">.1場地管理機關如無法判斷營利活動之目的事業主管機關，則自行審核營利性活動是否符合規定</text:span></text:p>
          </table:table-cell>
          <table:table-cell table:style-name="Cell83">
            <text:p text:style-name="P105"><text:span text:style-name="T105_1">場地管理機關於受理7日內自行審核所申請之營利性活動是否符合規定。</text:span></text:p>
          </table:table-cell>
          <table:table-cell table:style-name="Cell84">
            <text:p text:style-name="P106"/>
          </table:table-cell>
          <table:table-cell table:style-name="Cell85">
            <text:p text:style-name="P107"/>
          </table:table-cell>
        </table:table-row>
        <table:table-row table:style-name="Row18">
          <table:covered-table-cell table:style-name="Cell86">
            <text:p text:style-name="P108"/>
          </table:covered-table-cell>
          <table:table-cell table:style-name="Cell87">
            <text:p text:style-name="P109"><text:span text:style-name="T109_1">6.1.3</text:span><text:span text:style-name="T109_2"><text:s/>目的事業主管機回復場地管理機關審核結果</text:span></text:p>
          </table:table-cell>
          <table:table-cell table:style-name="Cell88">
            <text:p text:style-name="P110"><text:span text:style-name="T110_1">目的事業主管機關於收到傳真相關文件4日內，將審核結果傳真至場地管理機關</text:span></text:p>
          </table:table-cell>
          <table:table-cell table:style-name="Cell89">
            <text:p text:style-name="P111"/>
          </table:table-cell>
          <table:table-cell table:style-name="Cell90">
            <text:p text:style-name="P112"/>
          </table:table-cell>
        </table:table-row>
        <table:table-row table:style-name="Row19">
          <table:covered-table-cell table:style-name="Cell91">
            <text:p text:style-name="P113"/>
          </table:covered-table-cell>
          <table:table-cell table:style-name="Cell92">
            <text:p text:style-name="P114"><text:span text:style-name="T114_1">6.1.4</text:span><text:span text:style-name="T114_2">場地管理機關通知申請人同意或不同意使用該場地</text:span></text:p>
          </table:table-cell>
          <table:table-cell table:style-name="Cell93">
            <text:p text:style-name="P115"><text:span text:style-name="T115_1">場地管理機關於受理10日內，依目的事業主管機關審核結果或自行審核結果函復申請人。</text:span></text:p>
            <text:p text:style-name="P116"><text:span text:style-name="T116_1">如同意申請人使用場地，則應於文內註明申請人應注意事項，包括繳交保證金或使用規費、保險、噪音規範、違規處分等。</text:span></text:p>
            <text:p text:style-name="P117"><text:span text:style-name="T117_1">如不同意申請人使用場地，應於文內註明不同意之理由。</text:span></text:p>
          </table:table-cell>
          <table:table-cell table:style-name="Cell94">
            <text:p text:style-name="P118"/>
          </table:table-cell>
          <table:table-cell table:style-name="Cell95">
            <text:p text:style-name="P119"/>
          </table:table-cell>
        </table:table-row>
        <table:table-row table:style-name="Row20">
          <table:covered-table-cell table:style-name="Cell96">
            <text:p text:style-name="P120"/>
          </table:covered-table-cell>
          <table:table-cell table:style-name="Cell97">
            <text:p text:style-name="P121"><text:span text:style-name="T121_1">6.2無法判定優先登記權之申請人，通知資格符合之申請人抽籤</text:span></text:p>
          </table:table-cell>
          <table:table-cell table:style-name="Cell98">
            <text:p text:style-name="P122"/>
          </table:table-cell>
          <table:table-cell table:style-name="Cell99">
            <text:p text:style-name="P123"/>
          </table:table-cell>
          <table:table-cell table:style-name="Cell100">
            <text:p text:style-name="P124"/>
          </table:table-cell>
        </table:table-row>
        <table:table-row table:style-name="Row21">
          <table:covered-table-cell table:style-name="Cell101">
            <text:p text:style-name="P125"/>
          </table:covered-table-cell>
          <table:table-cell table:style-name="Cell102">
            <text:p text:style-name="P126"><text:span text:style-name="T126_1">6.2.1</text:span><text:span text:style-name="T126_2">初審資格符合者僅非營利活動申請人</text:span></text:p>
          </table:table-cell>
          <table:table-cell table:style-name="Cell103">
            <text:p text:style-name="P127"><text:span text:style-name="T127_1">場地管理機關應於受理2日內以電話或傳真通知資格符合之申請人(須做書面紀錄)，於指定時間、場地進行公開抽籤，並於受理4日內函復申請人。</text:span></text:p>
          </table:table-cell>
          <table:table-cell table:style-name="Cell104">
            <text:p text:style-name="P128"><text:span text:style-name="T128_1">1.「臺北市政府所轄公園場地申請抽籤方式說明」</text:span></text:p>
            <text:p text:style-name="P129"><text:span text:style-name="T129_1">2.「臺北市政府所轄公園場地申請使用抽籤紀錄」</text:span></text:p>
            <text:p text:style-name="P130"><text:span text:style-name="T130_1">3.<text:s/>「(場地管理機關)所轄公園場地申請使用電話或傳真通知書」</text:span></text:p>
          </table:table-cell>
          <table:table-cell table:style-name="Cell105">
            <text:p text:style-name="P131"/>
          </table:table-cell>
        </table:table-row>
        <table:table-row table:style-name="Row22">
          <table:covered-table-cell table:style-name="Cell106">
            <text:p text:style-name="P132"/>
          </table:covered-table-cell>
          <table:table-cell table:style-name="Cell107">
            <text:p text:style-name="P133"><text:span text:style-name="T133_1">6.2.2</text:span><text:span text:style-name="T133_2">初審資格符合者僅營利性活動申請人</text:span></text:p>
          </table:table-cell>
          <table:table-cell table:style-name="Cell108">
            <text:p text:style-name="P134"><text:span text:style-name="T134_1">場地管理機關應於受理5日內通知複審資格符合之申請人(須做書面紀錄)，於指定時間、場地進行公開抽籤。</text:span></text:p>
          </table:table-cell>
          <table:table-cell table:style-name="Cell109">
            <text:p text:style-name="P135"><text:span text:style-name="T135_1">1.「臺北市政府所轄公園場地申請抽籤方式說明」</text:span></text:p>
            <text:p text:style-name="P136"><text:span text:style-name="T136_1">2.「臺北市政府所轄公園場地申請使用抽籤紀錄」</text:span></text:p>
            <text:p text:style-name="P137"><text:span text:style-name="T137_1">3.</text:span><text:span text:style-name="T137_2"><text:s/></text:span><text:span text:style-name="T137_3">「(場地管理機關)所轄公園場地申請使用電話或傳真通知書」</text:span></text:p>
          </table:table-cell>
          <table:table-cell table:style-name="Cell110">
            <text:p text:style-name="P138"/>
          </table:table-cell>
        </table:table-row>
        <table:table-row table:style-name="Row23">
          <table:covered-table-cell table:style-name="Cell111">
            <text:p text:style-name="P139"/>
          </table:covered-table-cell>
          <table:table-cell table:style-name="Cell112">
            <text:p text:style-name="P140"><text:span text:style-name="T140_1">6.2.3</text:span><text:span text:style-name="T140_2">初審資格符合者包括非營利性活動及營利性活動申請人</text:span></text:p>
          </table:table-cell>
          <table:table-cell table:style-name="Cell113">
            <text:p text:style-name="P141"><text:span text:style-name="T141_1">場地管理機關應於受理日2日內電話或傳真通知非營利性活動申請人(須做電話或傳真通知書)，說明營利性活動因涉及本府跨局處審核，需俟目的事業主管機關審核後，方可抽籤。另於受理4日內將上述說明內容正式函復非營利性活動申請人並於受理5日內以電話或傳真通知(須做書面紀錄)資格符合之非營利活動申請人及複審符合資格之營利活動申請人，於指定時間、場地進行公開抽籤。</text:span></text:p>
          </table:table-cell>
          <table:table-cell table:style-name="Cell114">
            <text:p text:style-name="P142"><text:span text:style-name="T142_1">1.「臺北市政府所轄公園場地申請抽籤方式說明」</text:span></text:p>
            <text:p text:style-name="P143"><text:span text:style-name="T143_1">2.「臺北市政府所轄公園場地申請使用抽籤紀錄」</text:span></text:p>
            <text:p text:style-name="P144"><text:span text:style-name="T144_1">3.<text:s/>「(場地管理機關)所轄公園場地申請使用電話或傳真通知書」</text:span></text:p>
          </table:table-cell>
          <table:table-cell table:style-name="Cell115">
            <text:p text:style-name="P145"/>
          </table:table-cell>
        </table:table-row>
        <table:table-row table:style-name="Row24">
          <table:covered-table-cell table:style-name="Cell116">
            <text:p text:style-name="P146"/>
          </table:covered-table-cell>
          <table:table-cell table:style-name="Cell117">
            <text:p text:style-name="P147"><text:span text:style-name="T147_1">6.2.4</text:span><text:span text:style-name="T147_2">函復申請人同意及不同意使用場地</text:span></text:p>
          </table:table-cell>
          <table:table-cell table:style-name="Cell118">
            <text:p text:style-name="P148"><text:span text:style-name="T148_1">場地管理機關於受理10日內函復各申請人同意或不同意使用場地。</text:span></text:p>
            <text:p text:style-name="P149"><text:span text:style-name="T149_1">同意申請人使用場地之文內須註明申請人應注意事項，包括保險、噪音規範、違規處分等。</text:span></text:p>
            <text:p text:style-name="P150"><text:span text:style-name="T150_1">不同意申請人使用場地之文內須註明不同意之理由。</text:span></text:p>
          </table:table-cell>
          <table:table-cell table:style-name="Cell119">
            <text:p text:style-name="P151"/>
          </table:table-cell>
          <table:table-cell table:style-name="Cell120">
            <text:p text:style-name="P152"/>
          </table:table-cell>
        </table:table-row>
        <table:table-row table:style-name="Row25">
          <table:table-cell table:style-name="Cell121" table:number-rows-spanned="2">
            <text:p text:style-name="P153"><text:span text:style-name="T153_1">7.申請人繳交場地保證金、使用規費及保險證明之規定</text:span></text:p>
          </table:table-cell>
          <table:table-cell table:style-name="Cell122">
            <text:p text:style-name="P154"><text:span text:style-name="T154_1">7.1場地申請人於指定時間內繳交保證金、保險證明、使用規費</text:span></text:p>
          </table:table-cell>
          <table:table-cell table:style-name="Cell123">
            <text:p text:style-name="P155"><text:span text:style-name="T155_1">場地申請人於使用日前3日至指定場所繳交保證金、保險證明、使用規費，場地管理機關核發收據。</text:span></text:p>
          </table:table-cell>
          <table:table-cell table:style-name="Cell124">
            <text:p text:style-name="P156"/>
          </table:table-cell>
          <table:table-cell table:style-name="Cell125">
            <text:p text:style-name="P157"/>
          </table:table-cell>
        </table:table-row>
        <table:table-row table:style-name="Row26">
          <table:covered-table-cell table:style-name="Cell126">
            <text:p text:style-name="P158"/>
          </table:covered-table-cell>
          <table:table-cell table:style-name="Cell127">
            <text:p text:style-name="P159"><text:span text:style-name="T159_1">7.2未於指定時間內繳交交保證金、保險證明、使用規費，場地管理機關通知申請人不同意使用場地</text:span></text:p>
          </table:table-cell>
          <table:table-cell table:style-name="Cell128">
            <text:p text:style-name="P160"><text:span text:style-name="T160_1">場地申請人未於使用日前3日至指定場所繳交保證金、保險證明、使用規費，場地管理機關應電話或傳真通知申請人(須做書面紀錄)，如申請人仍未繳交，則於通知2日內函文申請人不同意使用場地。</text:span></text:p>
            <text:p text:style-name="P161"/>
          </table:table-cell>
          <table:table-cell table:style-name="Cell129">
            <text:p text:style-name="P162"><text:span text:style-name="T162_1">「(場地管理機關)所轄公園場地申請使用電話或傳真通知書」</text:span></text:p>
          </table:table-cell>
          <table:table-cell table:style-name="Cell130">
            <text:p text:style-name="P163"/>
          </table:table-cell>
        </table:table-row>
        <table:table-row table:style-name="Row27">
          <table:table-cell table:style-name="Cell131">
            <text:p text:style-name="P164"><text:span text:style-name="T164_1">8.場地使用期間稽核作業</text:span></text:p>
          </table:table-cell>
          <table:table-cell table:style-name="Cell132">
            <text:p text:style-name="P165"><text:span text:style-name="T165_1">8.活動舉辦期間辦理場地稽核作業</text:span></text:p>
          </table:table-cell>
          <table:table-cell table:style-name="Cell133">
            <text:p text:style-name="P166"><text:span text:style-name="T166_1">場地管理機關應於活動期間，詳實填寫「臺北市政府所轄公園場地活動稽查紀錄表」。</text:span></text:p>
          </table:table-cell>
          <table:table-cell table:style-name="Cell134">
            <text:p text:style-name="P167"><text:span text:style-name="T167_1">「臺北市政府所轄公園場地活動稽查紀錄表」</text:span></text:p>
          </table:table-cell>
          <table:table-cell table:style-name="Cell135">
            <text:p text:style-name="P168"/>
          </table:table-cell>
        </table:table-row>
        <table:table-row table:style-name="Row28">
          <table:table-cell table:style-name="Cell136" table:number-rows-spanned="4">
            <text:p text:style-name="P169"><text:span text:style-name="T169_1">9.活動期間違反法規處理方式</text:span></text:p>
          </table:table-cell>
          <table:table-cell table:style-name="Cell137">
            <text:p text:style-name="P170"><text:span text:style-name="T170_1">9.1活動期間違反「</text:span><text:span text:style-name="T170_2">臺北市公園管理自治條例」</text:span></text:p>
          </table:table-cell>
          <table:table-cell table:style-name="Cell138">
            <text:p text:style-name="P171"><text:span text:style-name="T171_1">場地管理機關如查有違規情形，須拍照紀錄並勸導場地使用人立即改善，如未立即改善，則依違規情節輕重裁罰。<text:s/></text:span></text:p>
          </table:table-cell>
          <table:table-cell table:style-name="Cell139">
            <text:p text:style-name="P172"/>
          </table:table-cell>
          <table:table-cell table:style-name="Cell140">
            <text:p text:style-name="P173"/>
          </table:table-cell>
        </table:table-row>
        <table:table-row table:style-name="Row29">
          <table:covered-table-cell table:style-name="Cell141">
            <text:p text:style-name="P174"/>
          </table:covered-table-cell>
          <table:table-cell table:style-name="Cell142">
            <text:p text:style-name="P175"><text:span text:style-name="T175_1">9.2活動期間違反</text:span><text:span text:style-name="T175_2">「臺北市公園場地使用辦法」處理</text:span></text:p>
          </table:table-cell>
          <table:table-cell table:style-name="Cell143">
            <text:p text:style-name="P176"><text:span text:style-name="T176_1">場地管理機關如查有違規情形，須拍照紀錄並勸導場地使用人立即改善。</text:span></text:p>
          </table:table-cell>
          <table:table-cell table:style-name="Cell144">
            <text:p text:style-name="P177"/>
          </table:table-cell>
          <table:table-cell table:style-name="Cell145">
            <text:p text:style-name="P178"/>
          </table:table-cell>
        </table:table-row>
        <table:table-row table:style-name="Row30">
          <table:covered-table-cell table:style-name="Cell146">
            <text:p text:style-name="P179"/>
          </table:covered-table-cell>
          <table:table-cell table:style-name="Cell147">
            <text:p text:style-name="P180"><text:span text:style-name="T180_1">9.2.1</text:span><text:span text:style-name="T180_2">場地使用人未立即改善，通知場地使用人違規處分</text:span></text:p>
          </table:table-cell>
          <table:table-cell table:style-name="Cell148">
            <text:p text:style-name="P181"><text:span text:style-name="T181_1">場地管理機關</text:span><text:span text:style-name="T181_2">函文通知場地使用人廢止原核准使用處分，其所繳交之各項費用及保證金不予退還，且一年內不受理其申請，另副知其他本府所轄公園場地管理機關。</text:span></text:p>
          </table:table-cell>
          <table:table-cell table:style-name="Cell149">
            <text:p text:style-name="P182"/>
          </table:table-cell>
          <table:table-cell table:style-name="Cell150">
            <text:p text:style-name="P183"/>
          </table:table-cell>
        </table:table-row>
        <table:table-row table:style-name="Row31">
          <table:covered-table-cell table:style-name="Cell151">
            <text:p text:style-name="P184"/>
          </table:covered-table-cell>
          <table:table-cell table:style-name="Cell152">
            <text:p text:style-name="P185"><text:span text:style-name="T185_1">9.3.活動期間違反</text:span><text:span text:style-name="T185_2">「勸募條例」、「食品衛生管理法」、「菸害防治法」、消防等相關規定，通知主管機關處理</text:span></text:p>
          </table:table-cell>
          <table:table-cell table:style-name="Cell153">
            <text:p text:style-name="P186"><text:span text:style-name="T186_1">場地管理機關如查有違規情形，拍照紀錄電話通知(須做</text:span><text:span text:style-name="T186_2">電話或傳真通知書</text:span><text:span text:style-name="T186_3">)並函請相關主管機關處理。</text:span></text:p>
          </table:table-cell>
          <table:table-cell table:style-name="Cell154">
            <text:p text:style-name="P187"/>
          </table:table-cell>
          <table:table-cell table:style-name="Cell155">
            <text:p text:style-name="P188"/>
          </table:table-cell>
        </table:table-row>
        <table:table-row table:style-name="Row32">
          <table:table-cell table:style-name="Cell156" table:number-rows-spanned="2">
            <text:p text:style-name="P189"><text:span text:style-name="T189_1">10.活動結束後處理方式</text:span></text:p>
          </table:table-cell>
          <table:table-cell table:style-name="Cell157">
            <text:p text:style-name="P190"><text:span text:style-name="T190_1">10.1活動結束後辦理退款保證金事宜</text:span></text:p>
          </table:table-cell>
          <table:table-cell table:style-name="Cell158">
            <text:p text:style-name="P191"><text:span text:style-name="T191_1">活動結束後，場地使用人檢附收據至場地管理機關，並與場地管理機關會勘，現場確認恢復原狀後，場地管理機關7日內依會勘紀錄及</text:span><text:span text:style-name="T191_2">「臺北市政府所轄公園場地活動稽查紀錄表」</text:span><text:span text:style-name="T191_3">辦理核退保證金事宜。</text:span></text:p>
          </table:table-cell>
          <table:table-cell table:style-name="Cell159">
            <text:p text:style-name="P192"><text:span text:style-name="T192_1">「臺北市公園場地使用後會勘紀錄暨保證金退還申請表」</text:span></text:p>
          </table:table-cell>
          <table:table-cell table:style-name="Cell160">
            <text:p text:style-name="P193"/>
          </table:table-cell>
        </table:table-row>
        <table:table-row table:style-name="Row33">
          <table:covered-table-cell table:style-name="Cell161">
            <text:p text:style-name="P194"/>
          </table:covered-table-cell>
          <table:table-cell table:style-name="Cell162">
            <text:p text:style-name="P195"><text:span text:style-name="T195_1">10.2活動結束後場地未回復原狀，通知場地使用人依限處理</text:span></text:p>
          </table:table-cell>
          <table:table-cell table:style-name="Cell163">
            <text:p text:style-name="P196"><text:span text:style-name="T196_1">會勘如查場地使用人未將場地回復原狀，場地管理機關應於會勘紀錄註明限期改善，俟場地回復原狀後，場地管理機關於7日內依會勘紀錄及</text:span><text:span text:style-name="T196_2">「臺北市政府所轄公園場地活動稽查紀錄表」</text:span><text:span text:style-name="T196_3">辦理核退保證金事宜。</text:span></text:p>
          </table:table-cell>
          <table:table-cell table:style-name="Cell164">
            <text:p text:style-name="P197"/>
          </table:table-cell>
          <table:table-cell table:style-name="Cell165">
            <text:p text:style-name="P198"/>
          </table:table-cell>
        </table:table-row>
        <table:table-row table:style-name="Row34">
          <table:table-cell table:style-name="Cell166" table:number-rows-spanned="2">
            <text:p text:style-name="P199"><text:span text:style-name="T199_1">11.申訴處理方式</text:span></text:p>
          </table:table-cell>
          <table:table-cell table:style-name="Cell167">
            <text:p text:style-name="P200"><text:span text:style-name="T200_1">11.1受理場地使用人不服處分結果申訴</text:span></text:p>
          </table:table-cell>
          <table:table-cell table:style-name="Cell168">
            <text:p text:style-name="P201"><text:span text:style-name="T201_1">申請人於收到處分30日內提出申訴，場地管理機關於受理7日內收集相關事證並檢討是否撤銷或維持原處分。</text:span></text:p>
          </table:table-cell>
          <table:table-cell table:style-name="Cell169">
            <text:p text:style-name="P202"/>
          </table:table-cell>
          <table:table-cell table:style-name="Cell170">
            <text:p text:style-name="P203"/>
          </table:table-cell>
        </table:table-row>
        <table:table-row table:style-name="Row35">
          <table:covered-table-cell table:style-name="Cell171">
            <text:p text:style-name="P204"/>
          </table:covered-table-cell>
          <table:table-cell table:style-name="Cell172">
            <text:p text:style-name="P205"><text:span text:style-name="T205_1">11.2通知場地使用人處理申訴結果</text:span></text:p>
          </table:table-cell>
          <table:table-cell table:style-name="Cell173">
            <text:p text:style-name="P206"><text:span text:style-name="T206_1">場地管理機關於受理15日內函復場地使用人有關申訴結果，並副知本府所轄公園場地管理機關。</text:span></text:p>
          </table:table-cell>
          <table:table-cell table:style-name="Cell174">
            <text:p text:style-name="P207"/>
          </table:table-cell>
          <table:table-cell table:style-name="Cell175">
            <text:p text:style-name="P208"/>
          </table:table-cell>
        </table:table-row>
      </table:table>
      <text:p text:style-name="P2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轄公園場地申請使用標準作業流程說明</dc:title>
    <meta:initial-creator>grace1024</meta:initial-creator>
    <meta:creation-date>2009-10-26T07:29:00</meta:creation-date>
    <dc:creator>grace1024</dc:creator>
    <dc:date>2009-10-26T07:45:00</dc:date>
    <meta:editing-cycles>2</meta:editing-cycles>
    <meta:editing-duration>PT1M</meta:editing-duration>
    <meta:document-statistic meta:page-count="1" meta:paragraph-count="8" meta:row-count="28" meta:word-count="600" meta:character-count="4012" meta:non-whitespace-character-count="3420"/>
  </office:meta>
</office:document-meta>
</file>