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9.51cm" fo:margin-left="-0.762cm"/>
    </style:style>
    <style:style style:name="Column1" style:family="table-column">
      <style:table-column-properties style:column-width="0.952cm" style:use-optimal-column-width="false"/>
    </style:style>
    <style:style style:name="Column2" style:family="table-column">
      <style:table-column-properties style:column-width="3.071cm" style:use-optimal-column-width="false"/>
    </style:style>
    <style:style style:name="Column3" style:family="table-column">
      <style:table-column-properties style:column-width="0.385cm" style:use-optimal-column-width="false"/>
    </style:style>
    <style:style style:name="Column4" style:family="table-column">
      <style:table-column-properties style:column-width="2.501cm" style:use-optimal-column-width="false"/>
    </style:style>
    <style:style style:name="Column5" style:family="table-column">
      <style:table-column-properties style:column-width="0.385cm" style:use-optimal-column-width="false"/>
    </style:style>
    <style:style style:name="Column6" style:family="table-column">
      <style:table-column-properties style:column-width="2.39cm" style:use-optimal-column-width="false"/>
    </style:style>
    <style:style style:name="Column7" style:family="table-column">
      <style:table-column-properties style:column-width="0.494cm" style:use-optimal-column-width="false"/>
    </style:style>
    <style:style style:name="Column8" style:family="table-column">
      <style:table-column-properties style:column-width="3.025cm" style:use-optimal-column-width="false"/>
    </style:style>
    <style:style style:name="Column9" style:family="table-column">
      <style:table-column-properties style:column-width="0.012cm" style:use-optimal-column-width="false"/>
    </style:style>
    <style:style style:name="Column10" style:family="table-column">
      <style:table-column-properties style:column-width="0.12cm" style:use-optimal-column-width="false"/>
    </style:style>
    <style:style style:name="Column11" style:family="table-column">
      <style:table-column-properties style:column-width="3.343cm" style:use-optimal-column-width="false"/>
    </style:style>
    <style:style style:name="Column12" style:family="table-column">
      <style:table-column-properties style:column-width="2.055cm" style:use-optimal-column-width="false"/>
    </style:style>
    <style:style style:name="Column13" style:family="table-column">
      <style:table-column-properties style:column-width="0.778cm" style:use-optimal-column-width="false"/>
    </style:style>
    <style:style style:name="Row1" style:family="table-row">
      <style:table-row-properties style:min-row-height="0.836cm" style:use-optimal-row-height="false"/>
    </style:style>
    <style:style style:name="Cell1" style:family="table-cell">
      <style:table-cell-properties style:vertical-align="middle" fo:border-top="#000000 0.088cm solid" fo:border-bottom="#000000 0.018cm solid" fo:padding-left="0.19cm" fo:border-left="#000000 0.088cm solid" fo:padding-right="0.19cm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88cm solid" fo:border-bottom="#000000 0.018cm solid" fo:padding-left="0.19cm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88cm solid" fo:border-bottom="#000000 0.018cm solid" fo:padding-left="0.19cm" fo:border-left="#000000 0.018cm solid" fo:padding-right="0.19cm" fo:border-right="#000000 0.08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58cm" style:use-optimal-row-height="fals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88cm solid" fo:padding-right="0.19cm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padding-left="0.19cm" fo:border-left="#000000 0.018cm solid" fo:padding-right="0.19cm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padding-left="0.19cm" fo:padding-right="0.19cm" fo:border-right="#000000 0.08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9cm" style:use-optimal-row-height="false"/>
    </style:style>
    <style:style style:name="Cell8" style:family="table-cell">
      <style:table-cell-properties style:vertical-align="middle" fo:border-top="#000000 0.018cm solid" fo:padding-left="0.19cm" fo:border-left="#000000 0.088cm solid" fo:padding-right="0.19cm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padding-left="0.19cm" fo:padding-right="0.19cm" fo:border-right="#000000 0.018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padding-left="0.19cm" fo:border-left="#000000 0.018cm solid" fo:padding-right="0.19cm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padding-left="0.19cm" fo:padding-right="0.19cm" fo:border-right="#000000 0.088cm solid" fo:wrap-option="wrap"/>
    </style:style>
    <style:style style:name="P1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61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8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bottom="#000000 0.018cm solid" fo:padding-left="0.19cm" fo:border-left="#000000 0.018cm solid" fo:padding-right="0.19cm" fo:border-right="#000000 0.08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28cm" style:use-optimal-row-height="fals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8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padding-left="0.19cm" fo:border-left="#000000 0.018cm solid" fo:padding-right="0.19cm" fo:border-right="#000000 0.088cm solid" fo:wrap-option="wrap"/>
    </style:style>
    <style:style style:name="P18" style:family="paragraph" style:parent-style-name="Normal">
      <style:paragraph-properties fo:text-align="center" fo:line-height="0.42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fo:line-height="0.42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98cm" style:use-optimal-row-height="fals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8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bottom="#000000 0.018cm solid" fo:padding-left="0.19cm" fo:border-left="#000000 0.018cm solid" fo:padding-right="0.19cm" fo:border-right="#000000 0.08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77cm" style:use-optimal-row-height="false"/>
    </style:style>
    <style:style style:name="Cell21" style:family="table-cell">
      <style:table-cell-properties style:vertical-align="top" fo:padding-left="0.19cm" fo:border-left="#000000 0.088cm solid" fo:padding-right="0.19cm" fo:border-right="#000000 0.018cm solid" style:writing-mode="tb-rl-v" fo:wrap-option="wrap"/>
    </style:style>
    <style:style style:name="P23" style:family="paragraph" style:parent-style-name="Normal">
      <style:paragraph-properties fo:text-align="justify" fo:text-align-last="justify" fo:margin-left="0.199cm" fo:margin-right="0.199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/>
    </style:style>
    <style:style style:name="Cell22" style:family="table-cell">
      <style:table-cell-properties style:vertical-align="middle" fo:padding-left="0.19cm" fo:border-left="#000000 0.018cm solid" fo:padding-right="0.19cm" fo:border-right="#000000 0.08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51cm" style:use-optimal-row-height="false"/>
    </style:style>
    <style:style style:name="Cell23" style:family="table-cell">
      <style:table-cell-properties style:vertical-align="top" fo:padding-left="0.19cm" fo:border-left="#000000 0.08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padding-left="0.19cm" fo:border-left="#000000 0.018cm solid" fo:padding-right="0.19cm" fo:border-right="#000000 0.08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51cm" style:use-optimal-row-height="false"/>
    </style:style>
    <style:style style:name="Cell25" style:family="table-cell">
      <style:table-cell-properties style:vertical-align="top" fo:padding-left="0.19cm" fo:border-left="#000000 0.08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padding-left="0.19cm" fo:border-left="#000000 0.018cm solid" fo:padding-right="0.19cm" fo:border-right="#000000 0.08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51cm" style:use-optimal-row-height="false"/>
    </style:style>
    <style:style style:name="Cell27" style:family="table-cell">
      <style:table-cell-properties style:vertical-align="top" fo:padding-left="0.19cm" fo:border-left="#000000 0.08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padding-left="0.19cm" fo:border-left="#000000 0.018cm solid" fo:padding-right="0.19cm" fo:border-right="#000000 0.08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51cm" style:use-optimal-row-height="false"/>
    </style:style>
    <style:style style:name="Cell29" style:family="table-cell">
      <style:table-cell-properties style:vertical-align="top" fo:padding-left="0.19cm" fo:border-left="#000000 0.08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padding-left="0.19cm" fo:border-left="#000000 0.018cm solid" fo:padding-right="0.19cm" fo:border-right="#000000 0.08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51cm" style:use-optimal-row-height="false"/>
    </style:style>
    <style:style style:name="Cell31" style:family="table-cell">
      <style:table-cell-properties style:vertical-align="top" fo:padding-left="0.19cm" fo:border-left="#000000 0.08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padding-left="0.19cm" fo:border-left="#000000 0.018cm solid" fo:padding-right="0.19cm" fo:border-right="#000000 0.08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51cm" style:use-optimal-row-height="false"/>
    </style:style>
    <style:style style:name="Cell33" style:family="table-cell">
      <style:table-cell-properties style:vertical-align="top" fo:padding-left="0.19cm" fo:border-left="#000000 0.08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padding-left="0.19cm" fo:border-left="#000000 0.018cm solid" fo:padding-right="0.19cm" fo:border-right="#000000 0.08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651cm" style:use-optimal-row-height="false"/>
    </style:style>
    <style:style style:name="Cell35" style:family="table-cell">
      <style:table-cell-properties style:vertical-align="top" fo:padding-left="0.19cm" fo:border-left="#000000 0.08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padding-left="0.19cm" fo:border-left="#000000 0.018cm solid" fo:padding-right="0.19cm" fo:border-right="#000000 0.088cm solid" fo:wrap-option="wrap"/>
    </style:style>
    <style:style style:name="P38" style:family="paragraph" style:parent-style-name="Normal">
      <style:paragraph-properties fo:text-align="justify" fo:text-indent="0.157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651cm" style:use-optimal-row-height="false"/>
    </style:style>
    <style:style style:name="Cell37" style:family="table-cell">
      <style:table-cell-properties style:vertical-align="top" fo:padding-left="0.19cm" fo:border-left="#000000 0.08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padding-left="0.19cm" fo:border-left="#000000 0.018cm solid" fo:padding-right="0.19cm" fo:border-right="#000000 0.08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651cm" style:use-optimal-row-height="false"/>
    </style:style>
    <style:style style:name="Cell39" style:family="table-cell">
      <style:table-cell-properties style:vertical-align="top" fo:padding-left="0.19cm" fo:border-left="#000000 0.08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padding-left="0.19cm" fo:border-left="#000000 0.018cm solid" fo:padding-right="0.19cm" fo:border-right="#000000 0.08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651cm" style:use-optimal-row-height="false"/>
    </style:style>
    <style:style style:name="Cell41" style:family="table-cell">
      <style:table-cell-properties style:vertical-align="top" fo:padding-left="0.19cm" fo:border-left="#000000 0.08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padding-left="0.19cm" fo:border-left="#000000 0.018cm solid" fo:padding-right="0.19cm" fo:border-right="#000000 0.088cm solid" fo:wrap-option="wrap"/>
    </style:style>
    <style:style style:name="P44" style:family="paragraph" style:parent-style-name="Normal">
      <style:paragraph-properties fo:text-align="justify" fo:text-indent="0.161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8" style:family="table-row">
      <style:table-row-properties style:min-row-height="0.651cm" style:use-optimal-row-height="false"/>
    </style:style>
    <style:style style:name="Cell43" style:family="table-cell">
      <style:table-cell-properties style:vertical-align="top" fo:padding-left="0.19cm" fo:border-left="#000000 0.08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padding-left="0.19cm" fo:border-left="#000000 0.018cm solid" fo:padding-right="0.19cm" fo:border-right="#000000 0.088cm solid" fo:wrap-option="wrap"/>
    </style:style>
    <style:style style:name="P46" style:family="paragraph" style:parent-style-name="Normal">
      <style:paragraph-properties fo:text-align="justify" fo:text-indent="0.423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651cm" style:use-optimal-row-height="false"/>
    </style:style>
    <style:style style:name="Cell45" style:family="table-cell">
      <style:table-cell-properties style:vertical-align="top" fo:padding-left="0.19cm" fo:border-left="#000000 0.08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padding-left="0.19cm" fo:border-left="#000000 0.018cm solid" fo:padding-right="0.19cm" fo:border-right="#000000 0.088cm solid" fo:wrap-option="wrap"/>
    </style:style>
    <style:style style:name="P48" style:family="paragraph" style:parent-style-name="Normal">
      <style:paragraph-properties fo:text-align="justify" fo:text-indent="-1.109cm" fo:margin-left="1.266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651cm" style:use-optimal-row-height="false"/>
    </style:style>
    <style:style style:name="Cell47" style:family="table-cell">
      <style:table-cell-properties style:vertical-align="top" fo:padding-left="0.19cm" fo:border-left="#000000 0.08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padding-left="0.19cm" fo:border-left="#000000 0.018cm solid" fo:padding-right="0.19cm" fo:border-right="#000000 0.08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651cm" style:use-optimal-row-height="false"/>
    </style:style>
    <style:style style:name="Cell49" style:family="table-cell">
      <style:table-cell-properties style:vertical-align="top" fo:padding-left="0.19cm" fo:border-left="#000000 0.08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padding-left="0.19cm" fo:border-left="#000000 0.018cm solid" fo:padding-right="0.19cm" fo:border-right="#000000 0.08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651cm" style:use-optimal-row-height="false"/>
    </style:style>
    <style:style style:name="Cell51" style:family="table-cell">
      <style:table-cell-properties style:vertical-align="top" fo:padding-left="0.19cm" fo:border-left="#000000 0.08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padding-left="0.19cm" fo:border-left="#000000 0.018cm solid" fo:padding-right="0.19cm" fo:border-right="#000000 0.088cm solid" fo:wrap-option="wrap"/>
    </style:style>
    <style:style style:name="P54" style:family="paragraph" style:parent-style-name="Normal">
      <style:paragraph-properties fo:text-align="justify" fo:text-indent="0.161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651cm" style:use-optimal-row-height="false"/>
    </style:style>
    <style:style style:name="Cell53" style:family="table-cell">
      <style:table-cell-properties style:vertical-align="top" fo:padding-left="0.19cm" fo:border-left="#000000 0.08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padding-left="0.19cm" fo:border-left="#000000 0.018cm solid" fo:padding-right="0.19cm" fo:border-right="#000000 0.088cm solid" fo:wrap-option="wrap"/>
    </style:style>
    <style:style style:name="P56" style:family="paragraph" style:parent-style-name="Normal">
      <style:paragraph-properties fo:text-align="justify" fo:text-indent="0.157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651cm" style:use-optimal-row-height="false"/>
    </style:style>
    <style:style style:name="Cell55" style:family="table-cell">
      <style:table-cell-properties style:vertical-align="top" fo:padding-left="0.19cm" fo:border-left="#000000 0.08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padding-left="0.19cm" fo:border-left="#000000 0.018cm solid" fo:padding-right="0.19cm" fo:border-right="#000000 0.088cm solid" fo:wrap-option="wrap"/>
    </style:style>
    <style:style style:name="P58" style:family="paragraph" style:parent-style-name="Normal">
      <style:paragraph-properties fo:text-align="justify" fo:text-indent="-0.423cm" fo:line-height="0.423cm" fo:margin-left="0.372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651cm" style:use-optimal-row-height="false"/>
    </style:style>
    <style:style style:name="Cell57" style:family="table-cell">
      <style:table-cell-properties style:vertical-align="top" fo:padding-left="0.19cm" fo:border-left="#000000 0.08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padding-left="0.19cm" fo:border-left="#000000 0.018cm solid" fo:padding-right="0.19cm" fo:border-right="#000000 0.088cm solid" fo:wrap-option="wrap"/>
    </style:style>
    <style:style style:name="P60" style:family="paragraph" style:parent-style-name="Normal">
      <style:paragraph-properties fo:text-align="justify" fo:text-indent="-0.423cm" fo:line-height="0.423cm" fo:margin-left="0.372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651cm" style:use-optimal-row-height="false"/>
    </style:style>
    <style:style style:name="Cell59" style:family="table-cell">
      <style:table-cell-properties style:vertical-align="top" fo:padding-left="0.19cm" fo:border-left="#000000 0.08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padding-left="0.19cm" fo:border-left="#000000 0.018cm solid" fo:padding-right="0.19cm" fo:border-right="#000000 0.088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651cm" style:use-optimal-row-height="false"/>
    </style:style>
    <style:style style:name="Cell61" style:family="table-cell">
      <style:table-cell-properties style:vertical-align="top" fo:padding-left="0.19cm" fo:border-left="#000000 0.08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padding-left="0.19cm" fo:border-left="#000000 0.018cm solid" fo:padding-right="0.19cm" fo:border-right="#000000 0.088cm solid" fo:wrap-option="wrap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852cm" style:use-optimal-row-height="false"/>
    </style:style>
    <style:style style:name="Cell63" style:family="table-cell">
      <style:table-cell-properties style:vertical-align="top" fo:border-bottom="#000000 0.018cm solid" fo:padding-left="0.19cm" fo:border-left="#000000 0.08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bottom="#000000 0.018cm solid" fo:padding-left="0.19cm" fo:border-left="#000000 0.018cm solid" fo:padding-right="0.19cm" fo:border-right="#000000 0.088cm solid" fo:wrap-option="wrap"/>
    </style:style>
    <style:style style:name="P66" style:family="paragraph" style:parent-style-name="Normal">
      <style:paragraph-properties fo:text-align="justify" fo:text-indent="-1.693cm" fo:margin-left="1.693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65" style:family="table-cell">
      <style:table-cell-properties style:vertical-align="middle" fo:border-top="#000000 0.018cm solid" fo:padding-left="0.19cm" fo:border-left="#000000 0.088cm solid" fo:padding-right="0.19cm" fo:border-right="#000000 0.088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492cm" style:use-optimal-row-height="false"/>
    </style:style>
    <style:style style:name="Cell66" style:family="table-cell">
      <style:table-cell-properties style:vertical-align="middle" fo:padding-left="0.19cm" fo:border-left="#000000 0.088cm solid" fo:padding-right="0.19cm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padding-left="0.19cm" fo:padding-right="0.19cm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padding-left="0.19cm" fo:padding-right="0.19cm" fo:border-right="#000000 0.088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31" style:family="table-row">
      <style:table-row-properties style:min-row-height="0.677cm" style:use-optimal-row-height="false"/>
    </style:style>
    <style:style style:name="Cell69" style:family="table-cell">
      <style:table-cell-properties style:vertical-align="middle" fo:border-bottom="#000000 0.018cm solid" fo:padding-left="0.19cm" fo:border-left="#000000 0.088cm solid" fo:padding-right="0.19cm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bottom="#000000 0.018cm solid" fo:padding-left="0.19cm" fo:padding-right="0.19cm" fo:wrap-option="wrap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bottom="#000000 0.018cm solid" fo:padding-left="0.19cm" fo:padding-right="0.19cm" fo:border-right="#000000 0.088cm solid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use-optimal-row-height="false" fo:keep-together="always"/>
    </style:style>
    <style:style style:name="Cell72" style:family="table-cell">
      <style:table-cell-properties style:vertical-align="top" fo:border-top="#000000 0.018cm solid" fo:padding-left="0.19cm" fo:border-left="#000000 0.088cm solid" fo:padding-right="0.19cm" fo:wrap-option="wrap"/>
    </style:style>
    <style:style style:name="P74" style:family="paragraph" style:parent-style-name="Normal"/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3" style:family="table-cell">
      <style:table-cell-properties style:vertical-align="middle" fo:border-top="#000000 0.018cm solid" fo:padding-left="0.19cm" fo:padding-right="0.19cm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padding-left="0.19cm" fo:padding-right="0.19cm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padding-left="0.19cm" fo:padding-right="0.19cm" fo:border-right="#000000 0.088cm solid" fo:wrap-option="wrap"/>
    </style:style>
    <style:style style:name="P77" style:family="paragraph" style:parent-style-name="Normal"/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141cm" style:use-optimal-row-height="false" fo:keep-together="always"/>
    </style:style>
    <style:style style:name="Cell76" style:family="table-cell">
      <style:table-cell-properties style:vertical-align="top" fo:border-bottom="#000000 0.088cm solid" fo:padding-left="0.19cm" fo:border-left="#000000 0.088cm solid" fo:padding-right="0.19cm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bottom="#000000 0.088cm solid" fo:padding-left="0.19cm" fo:padding-right="0.19cm" fo:wrap-option="wrap"/>
    </style:style>
    <style:style style:name="P79" style:family="paragraph" style:parent-style-name="Normal"/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8" style:family="table-cell">
      <style:table-cell-properties style:vertical-align="middle" fo:border-bottom="#000000 0.088cm solid" fo:padding-left="0.19cm" fo:padding-right="0.19cm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9" style:family="table-cell">
      <style:table-cell-properties style:vertical-align="middle" fo:border-bottom="#000000 0.088cm solid" fo:padding-left="0.19cm" fo:padding-right="0.19cm" fo:border-right="#000000 0.08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4" style:family="table-row">
      <style:table-row-properties style:min-row-height="0.547cm" style:use-optimal-row-height="false"/>
    </style:style>
    <style:style style:name="Cell80" style:family="table-cell">
      <style:table-cell-properties style:vertical-align="top" fo:border-bottom="#000000 0.088cm solid" fo:padding-left="0.19cm" fo:border-left="#000000 0.088cm solid" fo:padding-right="0.19cm" fo:border-right="#000000 0.088cm solid" fo:wrap-option="wrap"/>
    </style:style>
    <style:style style:name="P82" style:family="paragraph" style:parent-style-name="Normal">
      <style:paragraph-properties fo:line-height="0.564cm"/>
    </style:style>
    <style:style style:name="T8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8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35" style:family="table-row">
      <style:table-row-properties style:min-row-height="1.18cm" style:use-optimal-row-height="fals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36" style:family="table-row">
      <style:table-row-properties style:min-row-height="6.879cm" style:use-optimal-row-height="fals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use-optimal-row-height="fals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/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/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/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6.881cm" style:use-optimal-row-height="fals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use-optimal-row-height="fals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/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/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/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6.881cm" style:use-optimal-row-height="fals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use-optimal-row-height="fals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/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/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03" style:family="paragraph" style:parent-style-name="Normal"/>
  </office:automatic-styles>
  <office:body>
    <office:text>
      <text:p text:style-name="P1"><text:span text:style-name="T1_1">臺北市政府所轄公園場地活動稽查紀錄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2">
            <text:p text:style-name="P2"><text:span text:style-name="T2_1">稽查時間：</text:span></text:p>
          </table:table-cell>
          <table:covered-table-cell/>
          <table:table-cell table:style-name="Cell2" table:number-columns-spanned="8">
            <text:p text:style-name="P3"><text:span text:style-name="T3_1"><text:s text:c="4"/></text:span><text:span text:style-name="T3_2">年<text:s text:c="6"/>月<text:s text:c="6"/>日<text:s text:c="4"/>午<text:s text:c="5"/>時<text:s text:c="5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3">
            <text:p text:style-name="P4"><text:span text:style-name="T4_1">活動進行方式</text:span></text:p>
          </table:table-cell>
          <table:covered-table-cell/>
          <table:covered-table-cell/>
        </table:table-row>
        <table:table-row table:style-name="Row2">
          <table:table-cell table:style-name="Cell4" table:number-columns-spanned="2">
            <text:p text:style-name="P5"><text:span text:style-name="T5_1">活動名稱：</text:span></text:p>
          </table:table-cell>
          <table:covered-table-cell/>
          <table:table-cell table:style-name="Cell5" table:number-columns-spanned="8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>
            <text:p text:style-name="P7"><text:span text:style-name="T7_1">□</text:span><text:span text:style-name="T7_2">非營利活動</text:span></text:p>
          </table:table-cell>
          <table:table-cell table:style-name="Cell7" table:number-columns-spanned="2">
            <text:p text:style-name="P8"><text:span text:style-name="T8_1">□</text:span><text:span text:style-name="T8_2">營利活動</text:span></text:p>
          </table:table-cell>
          <table:covered-table-cell/>
        </table:table-row>
        <table:table-row table:style-name="Row3">
          <table:table-cell table:style-name="Cell8" table:number-columns-spanned="2">
            <text:p text:style-name="P9"><text:span text:style-name="T9_1">活動地點：</text:span></text:p>
          </table:table-cell>
          <table:covered-table-cell/>
          <table:table-cell table:style-name="Cell9" table:number-columns-spanned="8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">
            <text:p text:style-name="P11"><text:span text:style-name="T11_1">□</text:span><text:span text:style-name="T11_2">勸募活動</text:span></text:p>
          </table:table-cell>
          <table:table-cell table:style-name="Cell11" table:number-columns-spanned="2">
            <text:p text:style-name="P12"/>
          </table:table-cell>
          <table:covered-table-cell/>
        </table:table-row>
        <table:table-row table:style-name="Row4">
          <table:table-cell table:style-name="Cell12" table:number-columns-spanned="2">
            <text:p text:style-name="P13"><text:span text:style-name="T13_1">主辦單位</text:span></text:p>
          </table:table-cell>
          <table:covered-table-cell/>
          <table:table-cell table:style-name="Cell13" table:number-columns-spanned="8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" table:number-columns-spanned="3">
            <text:p text:style-name="P15"/>
          </table:table-cell>
          <table:covered-table-cell/>
          <table:covered-table-cell/>
        </table:table-row>
        <table:table-row table:style-name="Row5">
          <table:table-cell table:style-name="Cell15" table:number-columns-spanned="2">
            <text:p text:style-name="P16"><text:span text:style-name="T16_1">負責人</text:span><text:span text:style-name="T16_2">姓名及電話</text:span></text:p>
          </table:table-cell>
          <table:covered-table-cell/>
          <table:table-cell table:style-name="Cell16" table:number-columns-spanned="8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columns-spanned="3">
            <text:p text:style-name="P18"><text:span text:style-name="T18_1">活動許可字號</text:span></text:p>
            <text:p text:style-name="P19"><text:span text:style-name="T19_1">年<text:s text:c="4"/>月<text:s text:c="4"/>日</text:span></text:p>
          </table:table-cell>
          <table:covered-table-cell/>
          <table:covered-table-cell/>
        </table:table-row>
        <table:table-row table:style-name="Row6">
          <table:table-cell table:style-name="Cell18" table:number-columns-spanned="2">
            <text:p text:style-name="P20"><text:span text:style-name="T20_1">聯絡地址</text:span></text:p>
          </table:table-cell>
          <table:covered-table-cell/>
          <table:table-cell table:style-name="Cell19" table:number-columns-spanned="8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" table:number-columns-spanned="3">
            <text:p text:style-name="P22"><text:span text:style-name="T22_1">北市<text:s text:c="3"/>字第<text:s text:c="11"/>號</text:span></text:p>
          </table:table-cell>
          <table:covered-table-cell/>
          <table:covered-table-cell/>
        </table:table-row>
        <table:table-row table:style-name="Row7">
          <table:table-cell table:style-name="Cell21" table:number-rows-spanned="22">
            <text:p text:style-name="P23"><text:span text:style-name="T23_1">稽查情形<text:s/></text:span></text:p>
          </table:table-cell>
          <table:table-cell table:style-name="Cell22" table:number-columns-spanned="12">
            <text:p text:style-name="P24"><text:span text:style-name="T24_1">一、稽查人員於上述時間抵達該活動地點，經稽查發現事實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23">
            <text:p text:style-name="P25"/>
          </table:covered-table-cell>
          <table:table-cell table:style-name="Cell24" table:number-columns-spanned="12">
            <text:p text:style-name="P26"><text:span text:style-name="T26_1">（一）活動地點與核准活動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25">
            <text:p text:style-name="P27"/>
          </table:covered-table-cell>
          <table:table-cell table:style-name="Cell26" table:number-columns-spanned="12">
            <text:p text:style-name="P28"><text:span text:style-name="T28_1"><text:s text:c="2"/></text:span><text:span text:style-name="T28_2">□</text:span><text:span text:style-name="T28_3"><text:s text:c="2"/>符合<text:s/>(帳棚擺設搭設位置及數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27">
            <text:p text:style-name="P29"/>
          </table:covered-table-cell>
          <table:table-cell table:style-name="Cell28" table:number-columns-spanned="12">
            <text:p text:style-name="P30"><text:span text:style-name="T30_1"><text:s text:c="2"/></text:span><text:span text:style-name="T30_2">□</text:span><text:span text:style-name="T30_3"><text:s text:c="2"/>不符合<text:s/>（原申請地點：</text:span><text:span text:style-name="T30_4"><text:s text:c="5"/></text:span><text:span text:style-name="T30_5"><text:s text:c="15"/></text:span><text:span text:style-name="T30_6"><text:s/>、現場活動地點：<text:s text:c="19"/></text:span><text:span text:style-name="T30_7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29">
            <text:p text:style-name="P31"/>
          </table:covered-table-cell>
          <table:table-cell table:style-name="Cell30" table:number-columns-spanned="12">
            <text:p text:style-name="P32"><text:span text:style-name="T32_1">（二）活動方式與原申請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31">
            <text:p text:style-name="P33"/>
          </table:covered-table-cell>
          <table:table-cell table:style-name="Cell32" table:number-columns-spanned="12">
            <text:p text:style-name="P34"><text:span text:style-name="T34_1"><text:s/></text:span><text:span text:style-name="T34_2"><text:s/></text:span><text:span text:style-name="T34_3">□</text:span><text:span text:style-name="T34_4"><text:s text:c="2"/>符合<text:s/></text:span><text:span text:style-name="T34_5">(1.</text:span><text:span text:style-name="T34_6">申請活動用途。<text:s/>2.擺設攤位內容。<text:s/>3.攤商數量。<text:s/>4.申請時段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33">
            <text:p text:style-name="P35"/>
          </table:covered-table-cell>
          <table:table-cell table:style-name="Cell34" table:number-columns-spanned="12">
            <text:p text:style-name="P36"><text:span text:style-name="T36_1"><text:s/></text:span><text:span text:style-name="T36_2"><text:s/></text:span><text:span text:style-name="T36_3">□</text:span><text:span text:style-name="T36_4"><text:s text:c="2"/>不符合<text:s/>（原申請活動方式：</text:span><text:span text:style-name="T36_5"><text:s text:c="51"/></text:span><text:span text:style-name="T36_6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35">
            <text:p text:style-name="P37"/>
          </table:covered-table-cell>
          <table:table-cell table:style-name="Cell36" table:number-columns-spanned="12">
            <text:p text:style-name="P38"><text:span text:style-name="T38_1">(三)<text:s/>活動是否符合使用電、瓦斯爐相關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37">
            <text:p text:style-name="P39"/>
          </table:covered-table-cell>
          <table:table-cell table:style-name="Cell38" table:number-columns-spanned="12">
            <text:p text:style-name="P40"><text:span text:style-name="T40_1"><text:s/></text:span><text:span text:style-name="T40_2"><text:s/></text:span><text:span text:style-name="T40_3">□</text:span><text:span text:style-name="T40_4"><text:s text:c="2"/>符合<text:s/></text:span><text:span text:style-name="T40_5">(</text:span><text:span text:style-name="T40_6"><text:s/></text:span><text:span text:style-name="T40_7">1.</text:span><text:span text:style-name="T40_8">每一攤位瓦斯桶重量低於80公斤。<text:s text:c="2"/>2.<text:s/>瓦斯桶於使用期限內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39">
            <text:p text:style-name="P41"/>
          </table:covered-table-cell>
          <table:table-cell table:style-name="Cell40" table:number-columns-spanned="12">
            <text:p text:style-name="P42"><text:span text:style-name="T42_1"><text:s/></text:span><text:span text:style-name="T42_2"><text:s/></text:span><text:span text:style-name="T42_3">□</text:span><text:span text:style-name="T42_4"><text:s text:c="2"/>不符合<text:s/>（</text:span><text:span text:style-name="T42_5"><text:s text:c="51"/></text:span><text:span text:style-name="T42_6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covered-table-cell table:style-name="Cell41">
            <text:p text:style-name="P43"/>
          </table:covered-table-cell>
          <table:table-cell table:style-name="Cell42" table:number-columns-spanned="12">
            <text:p text:style-name="P44"><text:span text:style-name="T44_1">(四)　場地使用是否毀損設施或草皮植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covered-table-cell table:style-name="Cell43">
            <text:p text:style-name="P45"/>
          </table:covered-table-cell>
          <table:table-cell table:style-name="Cell44" table:number-columns-spanned="12">
            <text:p text:style-name="P46"><text:span text:style-name="T46_1">□</text:span><text:span text:style-name="T46_2"><text:s text:c="2"/>是<text:s text:c="33"/></text:span><text:span text:style-name="T46_3">□</text:span><text:span text:style-name="T46_4"><text:s text:c="2"/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covered-table-cell table:style-name="Cell45">
            <text:p text:style-name="P47"/>
          </table:covered-table-cell>
          <table:table-cell table:style-name="Cell46" table:number-columns-spanned="12">
            <text:p text:style-name="P48"><text:span text:style-name="T48_1">(五)<text:s/>活動期間是否維護環境清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covered-table-cell table:style-name="Cell47">
            <text:p text:style-name="P49"/>
          </table:covered-table-cell>
          <table:table-cell table:style-name="Cell48" table:number-columns-spanned="12">
            <text:p text:style-name="P50"><text:span text:style-name="T50_1"><text:s/></text:span><text:span text:style-name="T50_2"><text:s/></text:span><text:span text:style-name="T50_3">□</text:span><text:span text:style-name="T50_4"><text:s text:c="2"/>符合<text:s/></text:span><text:span text:style-name="T50_5">(</text:span><text:span text:style-name="T50_6"><text:s/></text:span><text:span text:style-name="T50_7">1.</text:span><text:span text:style-name="T50_8">垃圾定時清理(含使用範圍周邊垃圾筒清除乾淨)。<text:s/>2.地面保持清潔。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covered-table-cell table:style-name="Cell49">
            <text:p text:style-name="P51"/>
          </table:covered-table-cell>
          <table:table-cell table:style-name="Cell50" table:number-columns-spanned="12">
            <text:p text:style-name="P52"><text:span text:style-name="T52_1"><text:s/></text:span><text:span text:style-name="T52_2"><text:s/></text:span><text:span text:style-name="T52_3">□</text:span><text:span text:style-name="T52_4"><text:s text:c="2"/>不符合<text:s/>（</text:span><text:span text:style-name="T52_5"><text:s text:c="29"/></text:span><text:span text:style-name="T52_6"><text:s text:c="22"/></text:span><text:span text:style-name="T52_7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covered-table-cell table:style-name="Cell51">
            <text:p text:style-name="P53"/>
          </table:covered-table-cell>
          <table:table-cell table:style-name="Cell52" table:number-columns-spanned="12">
            <text:p text:style-name="P54"><text:span text:style-name="T54_1">(六)　勸募</text:span><text:span text:style-name="T54_2">應</text:span><text:span text:style-name="T54_3">開立募款收據　</text:span><text:span text:style-name="T54_4">（勸募條例第</text:span><text:span text:style-name="T54_5">16</text:span><text:span text:style-name="T54_6">條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covered-table-cell table:style-name="Cell53">
            <text:p text:style-name="P55"/>
          </table:covered-table-cell>
          <table:table-cell table:style-name="Cell54" table:number-columns-spanned="12">
            <text:p text:style-name="P56"><text:span text:style-name="T56_1">(七)<text:s text:c="2"/>擺設食品攤位</text:span><text:span text:style-name="T56_2">應</text:span><text:span text:style-name="T56_3">符合食品衛生管理法等相關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covered-table-cell table:style-name="Cell55">
            <text:p text:style-name="P57"/>
          </table:covered-table-cell>
          <table:table-cell table:style-name="Cell56" table:number-columns-spanned="12">
            <text:p text:style-name="P58"><text:span text:style-name="T58_1"><text:s/></text:span><text:span text:style-name="T58_2"><text:s/>1.販賣食品不得直接放置於地面。2.散裝食品需有防病媒及防塵之設施。3.冷藏食品貯存溫度攝氏0~7度，冷凍為攝氏-18度以下。4.包裝食品應以中文及通用符號</text:span><text:span text:style-name="T58_3">顯著標示品名、內容物名稱及重量、容量或數量、食品添加物、廠商名稱、電話號碼及地址、有效日期、營養標示及原產地。5.產品標示及廣告不可誇大不實及宣稱醫療效能。★現場烹調者另應符合：6.有足夠之水量及供水設施以供用水。7.設備與器具應保持清潔。8.作業人員應穿戴整潔之工作衣帽，手部應經常保持清潔，不得蓄留指甲、塗抹指甲油及佩戴飾物等9.工作中不得有吸菸、嚼檳榔、嚼口香糖、飲食及其他可能污染食品之行為。</text:span><text:span text:style-name="T58_4">10.<text:s/>業者應每日檢查並填寫食品衛生自主檢查表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covered-table-cell table:style-name="Cell57">
            <text:p text:style-name="P59"/>
          </table:covered-table-cell>
          <table:table-cell table:style-name="Cell58" table:number-columns-spanned="12">
            <text:p text:style-name="P60"><text:span text:style-name="T60_1">(八)<text:s/></text:span><text:span text:style-name="T60_2">申請人如於本市24處禁菸公園(含廣場及動物園)舉辦活動，使用期間應符合菸害防治法規定，違者處新台幣2,000元至1萬元罰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covered-table-cell table:style-name="Cell59">
            <text:p text:style-name="P61"/>
          </table:covered-table-cell>
          <table:table-cell table:style-name="Cell60" table:number-columns-spanned="12">
            <text:p text:style-name="P62"><text:span text:style-name="T62_1">二、其他補充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covered-table-cell table:style-name="Cell61">
            <text:p text:style-name="P63"/>
          </table:covered-table-cell>
          <table:table-cell table:style-name="Cell62" table:number-columns-spanned="12">
            <text:p text:style-name="P64"><text:span text:style-name="T64_1">（一）</text:span><text:span text:style-name="T64_2">□</text:span><text:span text:style-name="T64_3">活動現場不符合上述規定，已當場要求活動負責人(現場負責人)</text:span><text:span text:style-name="T64_4"><text:s text:c="11"/></text:span><text:span text:style-name="T64_5">立即改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covered-table-cell table:style-name="Cell63">
            <text:p text:style-name="P65"/>
          </table:covered-table-cell>
          <table:table-cell table:style-name="Cell64" table:number-columns-spanned="12">
            <text:p text:style-name="P66"><text:span text:style-name="T66_1">（二）</text:span><text:span text:style-name="T66_2">□</text:span><text:span text:style-name="T66_3">活動現場不符合上述規定，經多次要求改善在案而未改善，會同執法人員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65" table:number-columns-spanned="13">
            <text:p text:style-name="P67"><text:span text:style-name="T67_1">以上稽查事項紀錄經查與事實相符，特此具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66" table:number-columns-spanned="5">
            <text:p text:style-name="P68"><text:span text:style-name="T68_1">具結人姓名：</text:span></text:p>
          </table:table-cell>
          <table:covered-table-cell/>
          <table:covered-table-cell/>
          <table:covered-table-cell/>
          <table:covered-table-cell/>
          <table:table-cell table:style-name="Cell67" table:number-columns-spanned="2">
            <text:p text:style-name="P69"><text:span text:style-name="T69_1">□</text:span><text:span text:style-name="T69_2">負責人</text:span></text:p>
          </table:table-cell>
          <table:covered-table-cell/>
          <table:table-cell table:style-name="Cell68" table:number-columns-spanned="6">
            <text:p text:style-name="P70"><text:span text:style-name="T70_1">□</text:span><text:span text:style-name="T70_2">現場負責人，與負責人關係：</text:span><text:span text:style-name="T70_3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69" table:number-columns-spanned="5">
            <text:p text:style-name="P71"><text:span text:style-name="T71_1">身分證字號：</text:span></text:p>
          </table:table-cell>
          <table:covered-table-cell/>
          <table:covered-table-cell/>
          <table:covered-table-cell/>
          <table:covered-table-cell/>
          <table:table-cell table:style-name="Cell70" table:number-columns-spanned="5">
            <text:p text:style-name="P72"><text:span text:style-name="T72_1">出生年月日：</text:span></text:p>
          </table:table-cell>
          <table:covered-table-cell/>
          <table:covered-table-cell/>
          <table:covered-table-cell/>
          <table:covered-table-cell/>
          <table:table-cell table:style-name="Cell71" table:number-columns-spanned="3">
            <text:p text:style-name="P73"><text:span text:style-name="T73_1">簽章：</text:span></text:p>
          </table:table-cell>
          <table:covered-table-cell/>
          <table:covered-table-cell/>
        </table:table-row>
        <table:table-row table:style-name="Row32">
          <table:table-cell table:style-name="Cell72" table:number-columns-spanned="3" table:number-rows-spanned="2">
            <text:p text:style-name="P74"><text:span text:style-name="T74_1">臺北市政府</text:span></text:p>
          </table:table-cell>
          <table:covered-table-cell/>
          <table:covered-table-cell/>
          <table:table-cell table:style-name="Cell73">
            <text:p text:style-name="P75"><text:span text:style-name="T75_1">聯絡電話：</text:span></text:p>
          </table:table-cell>
          <table:table-cell table:style-name="Cell74" table:number-columns-spanned="4">
            <text:p text:style-name="P76"/>
          </table:table-cell>
          <table:covered-table-cell/>
          <table:covered-table-cell/>
          <table:covered-table-cell/>
          <table:table-cell table:style-name="Cell75" table:number-columns-spanned="5">
            <text:p text:style-name="P77"><text:span text:style-name="T77_1">傳真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33">
          <table:covered-table-cell table:style-name="Cell76">
            <text:p text:style-name="P78"/>
          </table:covered-table-cell>
          <table:covered-table-cell/>
          <table:covered-table-cell/>
          <table:table-cell table:style-name="Cell77">
            <text:p text:style-name="P79"><text:span text:style-name="T79_1">稽查單位：</text:span></text:p>
          </table:table-cell>
          <table:table-cell table:style-name="Cell78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Cell79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Row34">
          <table:table-cell table:style-name="Cell80" table:number-columns-spanned="13">
            <text:p text:style-name="P82"><text:span text:style-name="T82_1">※</text:span><text:span text:style-name="T82_2">本表1式2份，1份送交活動主辦單位，1份由稽查單位留存，本紀錄若經主管機關認定違法（規），將依法予以行政處分或送司法機關處理，另本紀錄須作為核退場地保證金之附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81" table:number-columns-spanned="12">
            <text:p text:style-name="P83"><text:span text:style-name="T83_1">臺北市政府所轄公園場地活動稽查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82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Cell83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84" table:number-columns-spanned="6">
            <text:p text:style-name="P86"><text:span text:style-name="T86_1">現場情形：</text:span></text:p>
            <text:p text:style-name="P87"><text:span text:style-name="T87_1">拍照時間：<text:s text:c="3"/>年</text:span><text:span text:style-name="T87_2"><text:s text:c="4"/></text:span><text:span text:style-name="T87_3">月<text:s text:c="5"/>日<text:s text:c="3"/>午<text:s text:c="3"/>時<text:s text:c="4"/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5" table:number-columns-spanned="6">
            <text:p text:style-name="P88"><text:span text:style-name="T88_1">現場情形：</text:span></text:p>
            <text:p text:style-name="P89"><text:span text:style-name="T89_1">拍照時間：</text:span><text:span text:style-name="T89_2"><text:s text:c="2"/></text:span><text:span text:style-name="T89_3">年</text:span><text:span text:style-name="T89_4"><text:s text:c="2"/></text:span><text:span text:style-name="T89_5"><text:s/>月<text:s text:c="5"/>日<text:s text:c="2"/>午<text:s text:c="3"/>時<text:s text:c="4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86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Cell87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88" table:number-columns-spanned="6">
            <text:p text:style-name="P92"><text:span text:style-name="T92_1">現場情形：</text:span></text:p>
            <text:p text:style-name="P93"><text:span text:style-name="T93_1">拍照時間：<text:s text:c="3"/>年</text:span><text:span text:style-name="T93_2"><text:s text:c="4"/></text:span><text:span text:style-name="T93_3">月<text:s text:c="5"/>日<text:s text:c="3"/>午<text:s text:c="3"/>時<text:s text:c="4"/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9" table:number-columns-spanned="6">
            <text:p text:style-name="P94"><text:span text:style-name="T94_1">現場情形：</text:span></text:p>
            <text:p text:style-name="P95"><text:span text:style-name="T95_1">拍照時間：</text:span><text:span text:style-name="T95_2"><text:s text:c="2"/></text:span><text:span text:style-name="T95_3">年</text:span><text:span text:style-name="T95_4"><text:s text:c="2"/></text:span><text:span text:style-name="T95_5"><text:s/>月<text:s text:c="5"/>日<text:s text:c="2"/>午<text:s text:c="3"/>時<text:s text:c="4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90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Cell91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92" table:number-columns-spanned="6">
            <text:p text:style-name="P98"><text:span text:style-name="T98_1">現場情形：</text:span></text:p>
            <text:p text:style-name="P99"><text:span text:style-name="T99_1">拍照時間：<text:s text:c="3"/>年</text:span><text:span text:style-name="T99_2"><text:s text:c="4"/></text:span><text:span text:style-name="T99_3">月<text:s text:c="5"/>日<text:s text:c="3"/>午<text:s text:c="3"/>時<text:s text:c="4"/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3" table:number-columns-spanned="6">
            <text:p text:style-name="P100"><text:span text:style-name="T100_1">現場情形：</text:span></text:p>
            <text:p text:style-name="P101"><text:span text:style-name="T101_1">拍照時間：</text:span><text:span text:style-name="T101_2"><text:s text:c="2"/></text:span><text:span text:style-name="T101_3">年</text:span><text:span text:style-name="T101_4"><text:s text:c="2"/></text:span><text:span text:style-name="T101_5"><text:s/>月<text:s text:c="5"/>日<text:s text:c="2"/>午<text:s text:c="3"/>時<text:s text:c="4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2"/>
      <text:p text:style-name="P10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所轄公園場地活動稽查紀錄表</dc:title>
    <meta:initial-creator>grace1024</meta:initial-creator>
    <meta:creation-date>2009-10-26T08:08:00</meta:creation-date>
    <dc:creator>grace1024</dc:creator>
    <dc:date>2009-10-26T08:09:00</dc:date>
    <meta:editing-cycles>1</meta:editing-cycles>
    <meta:editing-duration>PT1M</meta:editing-duration>
    <meta:document-statistic meta:page-count="1" meta:paragraph-count="3" meta:row-count="12" meta:word-count="268" meta:character-count="1794" meta:non-whitespace-character-count="1529"/>
  </office:meta>
</office:document-meta>
</file>