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2.822cm" fo:line-height="0.882cm" fo:margin-left="2.82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indent="-0.949cm" fo:line-height="0.741cm" fo:margin-left="0.949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2.469cm" fo:line-height="0.741cm" fo:margin-left="2.46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0.631cm" fo:line-height="0.74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4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4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2.469cm" fo:line-height="0.741cm" fo:margin-left="2.46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2.233cm" fo:line-height="0.741cm" fo:margin-left="2.85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631cm" fo:line-height="0.74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852cm" fo:line-height="0.741cm" fo:margin-left="3.334cm">
        <style:tab-stops>
          <style:tab-stop style:type="left" style:leader-style="none" style:position="-3.334cm"/>
          <style:tab-stop style:type="left" style:leader-style="none" style:position="-0.9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74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4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41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1.482cm" fo:line-height="0.741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1.482cm" fo:line-height="0.741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482cm" fo:line-height="0.741cm" fo:margin-left="2.96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1.482cm" fo:line-height="0.741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482cm" fo:line-height="0.741cm" fo:margin-left="2.96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1.482cm" fo:line-height="0.741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482cm" fo:line-height="0.741cm" fo:margin-left="2.967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/>
  </office:automatic-styles>
  <office:body>
    <office:text>
      <text:p text:style-name="P1"><text:span text:style-name="T1_1">臺北市公園場地使用申請檢核清單</text:span></text:p>
      <text:p text:style-name="P2"><text:span text:style-name="T2_1">一、</text:span><text:span text:style-name="T2_2">非營利性活動</text:span><text:span text:style-name="T2_3">(集會、演說、展覽、表演</text:span><text:span text:style-name="T2_4">等無商品展示行銷或廣告之行為</text:span><text:span text:style-name="T2_5">)：</text:span></text:p>
      <text:p text:style-name="P3"><text:span text:style-name="T3_1"><text:s text:c="3"/></text:span><text:span text:style-name="T3_2">（一）</text:span><text:span text:style-name="T3_3"><text:s/></text:span><text:span text:style-name="T3_4">□：</text:span><text:span text:style-name="T3_5">未依</text:span><text:span text:style-name="T3_6">申請期限：</text:span><text:span text:style-name="T3_7">(短於</text:span><text:span text:style-name="T3_8">活動前十日</text:span><text:span text:style-name="T3_9">或未</text:span><text:span text:style-name="T3_10">至活動前六十日</text:span><text:span text:style-name="T3_11">)</text:span><text:span text:style-name="T3_12">。</text:span></text:p>
      <text:p text:style-name="P4"><text:span text:style-name="T4_1">（二）申請應備書面資料</text:span><text:span text:style-name="T4_2">缺少或記載不全</text:span><text:span text:style-name="T4_3">：</text:span></text:p>
      <text:list text:style-name="LS1" xml:id="list0">
        <text:list-item>
          <text:p text:style-name="P5"><text:span text:style-name="T5_1">□：場地使用申請表使用</text:span><text:span text:style-name="T5_2">時間超過規定</text:span><text:span text:style-name="T5_3">。</text:span></text:p>
        </text:list-item>
        <text:list-item>
          <text:p text:style-name="P6"><text:span text:style-name="T6_1">□：活動企畫暨安全計畫書</text:span><text:span text:style-name="T6_2">未附攤位內容或所載攤位內容<text:s text:c="2"/>不明或所擬設攤位性質屬廣告營利行為</text:span><text:span text:style-name="T6_3">。</text:span></text:p>
        </text:list-item>
        <text:list-item>
          <text:p text:style-name="P7"><text:span text:style-name="T7_1">□：申請人或負責人身分證、存摺影本</text:span><text:span text:style-name="T7_2">字跡模糊不清</text:span><text:span text:style-name="T7_3">。</text:span></text:p>
        </text:list-item>
        <text:list-item>
          <text:p text:style-name="P8"><text:span text:style-name="T8_1">□：申請人</text:span><text:span text:style-name="T8_2">所</text:span><text:span text:style-name="T8_3">附立案證明文件影本</text:span><text:span text:style-name="T8_4">已逾有效期限</text:span><text:span text:style-name="T8_5">。</text:span><text:span text:style-name="T8_6"><text:s text:c="7"/></text:span></text:p>
        </text:list-item>
      </text:list>
      <text:p text:style-name="P9"><text:span text:style-name="T9_1">二</text:span><text:span text:style-name="T9_2">、營利</text:span><text:span text:style-name="T9_3">性活動</text:span><text:span text:style-name="T9_4">(</text:span><text:span text:style-name="T9_5">有關</text:span><text:span text:style-name="T9_6">推廣政令</text:span><text:span text:style-name="T9_7">、</text:span><text:span text:style-name="T9_8">公益、社教、休閒體育、民俗節慶、農特產品、藝文展演、文化創意產業或本府</text:span><text:span text:style-name="T9_9">各機關因推動市政等目的所</text:span><text:span text:style-name="T9_10">舉辦之</text:span><text:span text:style-name="T9_11">營利性</text:span><text:span text:style-name="T9_12">活動</text:span><text:span text:style-name="T9_13">，包括現金交易及商品展示行銷或廣告行為</text:span><text:span text:style-name="T9_14">)：</text:span></text:p>
      <text:p text:style-name="P10"><text:span text:style-name="T10_1">（一）</text:span><text:span text:style-name="T10_2"><text:s/></text:span><text:span text:style-name="T10_3">□</text:span><text:span text:style-name="T10_4">未依</text:span><text:span text:style-name="T10_5">申請期限：</text:span><text:span text:style-name="T10_6">(短於</text:span><text:span text:style-name="T10_7">活動前二十日</text:span><text:span text:style-name="T10_8">或未</text:span><text:span text:style-name="T10_9">至活動前六十日內</text:span><text:span text:style-name="T10_10">)</text:span><text:span text:style-name="T10_11">。</text:span></text:p>
      <text:p text:style-name="P11"><text:span text:style-name="T11_1">（二）申請應備書面資料</text:span><text:span text:style-name="T11_2">缺少或記載不全</text:span><text:span text:style-name="T11_3">：</text:span></text:p>
      <text:list text:style-name="LS2" xml:id="list4">
        <text:list-item>
          <text:p text:style-name="P12"><text:span text:style-name="T12_1">□：場地使用申請表使用</text:span><text:span text:style-name="T12_2">時間超過規定</text:span><text:span text:style-name="T12_3">。</text:span></text:p>
        </text:list-item>
        <text:list-item>
          <text:p text:style-name="P13"><text:span text:style-name="T13_1">□：活動企畫暨安全計畫書</text:span><text:span text:style-name="T13_2">之保險金額與規定不符</text:span><text:span text:style-name="T13_3">。</text:span></text:p>
        </text:list-item>
        <text:list-item>
          <text:p text:style-name="P14"><text:span text:style-name="T14_1">□：</text:span><text:span text:style-name="T14_2">攤商</text:span><text:span text:style-name="T14_3">展售活動資料表</text:span><text:span text:style-name="T14_4">攤位數量使用場地無法容納</text:span><text:span text:style-name="T14_5">。</text:span></text:p>
        </text:list-item>
        <text:list-item>
          <text:p text:style-name="P15"><text:span text:style-name="T15_1">□：</text:span><text:span text:style-name="T15_2">未附</text:span><text:span text:style-name="T15_3">營利</text:span><text:span text:style-name="T15_4">性活動</text:span><text:span text:style-name="T15_5">展售審核表。</text:span></text:p>
        </text:list-item>
        <text:list-item>
          <text:p text:style-name="P16"><text:span text:style-name="T16_1">□：申請人或負責人身分證、存摺影本</text:span><text:span text:style-name="T16_2">字跡模糊不清</text:span><text:span text:style-name="T16_3">。</text:span></text:p>
        </text:list-item>
        <text:list-item>
          <text:p text:style-name="P17"><text:span text:style-name="T17_1">□：申請人</text:span><text:span text:style-name="T17_2">所</text:span><text:span text:style-name="T17_3">附立案證明文件影本</text:span><text:span text:style-name="T17_4">已逾有效期限</text:span><text:span text:style-name="T17_5">。</text:span></text:p>
        </text:list-item>
        <text:list-item>
          <text:p text:style-name="P18"><text:span text:style-name="T18_1">□：申請人</text:span><text:span text:style-name="T18_2">所申辦活動與其</text:span><text:span text:style-name="T18_3">立案證明文件</text:span><text:span text:style-name="T18_4">宗旨或營業項目不符</text:span><text:span text:style-name="T18_5">。</text:span></text:p>
        </text:list-item>
      </text:list>
      <text:p text:style-name="P19"><text:span text:style-name="T19_1">三、有下列情形之一，管理機關應不予核准使用：</text:span></text:p>
      <text:p text:style-name="P20"><text:span text:style-name="T20_1">1.<text:s/></text:span><text:span text:style-name="T20_2">□</text:span><text:span text:style-name="T20_3">：活動內容違反法令或公序良俗者。</text:span></text:p>
      <text:p text:style-name="P21"><text:span text:style-name="T21_1">2.<text:s/></text:span><text:span text:style-name="T21_2">□</text:span><text:span text:style-name="T21_3">：活動違反公園設立之特定目的者。</text:span></text:p>
      <text:p text:style-name="P22"><text:span text:style-name="T22_1">3.<text:s/></text:span><text:span text:style-name="T22_2">□</text:span><text:span text:style-name="T22_3">：舉辦私人祭典活動、宴客或其他足以影響環境安寧之活動者。</text:span></text:p>
      <text:p text:style-name="P23"><text:span text:style-name="T23_1">4.<text:s/></text:span><text:span text:style-name="T23_2">□</text:span><text:span text:style-name="T23_3">：有第十三條規定一年內不受理其申請之情形者。</text:span></text:p>
      <text:p text:style-name="P24"><text:span text:style-name="T24_1">5.<text:s/></text:span><text:span text:style-name="T24_2">□</text:span><text:span text:style-name="T24_3">：申請人使用場地於最近三年內曾有違反本辦法規定，情節重大者。</text:span></text:p>
      <text:p text:style-name="P25"><text:span text:style-name="T25_1">6.<text:s/></text:span><text:span text:style-name="T25_2">□</text:span><text:span text:style-name="T25_3">：所申請活動檔期已有其它申請單位借用同意在案。</text:span></text:p>
      <text:p text:style-name="P26"><text:span text:style-name="T26_1">7.<text:s/></text:span><text:span text:style-name="T26_2">□</text:span><text:span text:style-name="T26_3">：所申請活動屬勸募活動未附</text:span><text:span text:style-name="T26_4">內政部或本府社會局核准勸募活動函影本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使用申請檢核清單</dc:title>
    <meta:initial-creator>grace1024</meta:initial-creator>
    <meta:creation-date>2009-10-26T07:59:00</meta:creation-date>
    <dc:creator>grace1024</dc:creator>
    <dc:date>2009-10-26T08:00:00</dc:date>
    <meta:editing-cycles>1</meta:editing-cycles>
    <meta:editing-duration>PT1M</meta:editing-duration>
    <meta:document-statistic meta:page-count="1" meta:paragraph-count="1" meta:row-count="5" meta:word-count="113" meta:character-count="761" meta:non-whitespace-character-count="649"/>
  </office:meta>
</office:document-meta>
</file>