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6.57cm" fo:margin-left="0cm"/>
    </style:style>
    <style:style style:name="Column1" style:family="table-column">
      <style:table-column-properties style:column-width="0.57cm" style:use-optimal-column-width="false"/>
    </style:style>
    <style:style style:name="Column2" style:family="table-column">
      <style:table-column-properties style:column-width="12.243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1.02cm" style:use-optimal-column-width="false"/>
    </style:style>
    <style:style style:name="Column5" style:family="table-column">
      <style:table-column-properties style:column-width="0.945cm" style:use-optimal-column-width="false"/>
    </style:style>
    <style:style style:name="Column6" style:family="table-column">
      <style:table-column-properties style:column-width="0.945cm" style:use-optimal-column-width="false"/>
    </style:style>
    <style:style style:name="Row1" style:family="table-row">
      <style:table-row-properties style:min-row-height="1.28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9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494cm" fo:line-height="0.564cm" fo:margin-left="0.49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75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631cm" fo:line-height="0.564cm" fo:margin-left="0.63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29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631cm" fo:line-height="0.564cm" fo:margin-left="0.63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5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9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46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631cm" fo:line-height="0.564cm" fo:margin-left="0.631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8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631cm" fo:line-height="0.564cm" fo:margin-left="0.631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071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805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1.018cm" fo:line-height="0.706cm" fo:margin-left="1.018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/>
  </office:automatic-styles>
  <office:body>
    <office:text>
      <text:p text:style-name="P1"><text:span text:style-name="T1_1">臺北市所轄公園場地活動衛生自主管理檢查表</text:span></text:p>
      <text:p text:style-name="P2"><text:span text:style-name="T2_1">場所名稱：<text:s text:c="41"/>負責人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檢查項目</text:span></text:p>
          </table:table-cell>
          <table:covered-table-cell/>
          <table:table-cell table:style-name="Cell2">
            <text:p text:style-name="P4"><text:span text:style-name="T4_1">月<text:s/>日</text:span></text:p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</table:table-row>
        <table:table-row table:style-name="Row2">
          <table:table-cell table:style-name="Cell6" table:number-columns-spanned="3">
            <text:p text:style-name="P8"><text:span text:style-name="T8_1">1、攤位四周環境整潔；工作台面、垃圾桶等保持整潔。</text:span></text:p>
          </table:table-cell>
          <table:covered-table-cell/>
          <table:covered-table-cell/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</table:table-row>
        <table:table-row table:style-name="Row3">
          <table:table-cell table:style-name="Cell10" table:number-columns-spanned="3">
            <text:p text:style-name="P12"><text:span text:style-name="T12_1">2、食品標示及廣告不可誇大不實及宣稱醫療效能。</text:span></text:p>
          </table:table-cell>
          <table:covered-table-cell/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 table:number-columns-spanned="3">
            <text:p text:style-name="P16"><text:span text:style-name="T16_1">3、包裝食品應以中文及通用符號顯著標示品名、內容物名稱及重量、容量或數量、食品添加物、廠商名稱、電話號碼及地址、有效日期、營養標示及原產地。</text:span></text:p>
          </table:table-cell>
          <table:covered-table-cell/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</table:table-row>
        <table:table-row table:style-name="Row5">
          <table:table-cell table:style-name="Cell18" table:number-columns-spanned="3">
            <text:p text:style-name="P20"><text:span text:style-name="T20_1">4、散裝食品需有防病媒及防塵之設施，及其原來大包裝上仍需有一般足以辨識之標示。</text:span></text:p>
          </table:table-cell>
          <table:covered-table-cell/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3">
            <text:p text:style-name="P24"><text:span text:style-name="T24_1">5、</text:span><text:span text:style-name="T24_2">設備與器具應保持清潔。</text:span></text:p>
          </table:table-cell>
          <table:covered-table-cell/>
          <table:covered-table-cell/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7">
          <table:table-cell table:style-name="Cell26" table:number-columns-spanned="3">
            <text:p text:style-name="P28"><text:span text:style-name="T28_1">6、</text:span><text:span text:style-name="T28_2">食材或販賣之食品不得直接放置於地面。</text:span></text:p>
          </table:table-cell>
          <table:covered-table-cell/>
          <table:covered-table-cell/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</table:table-row>
        <table:table-row table:style-name="Row8">
          <table:table-cell table:style-name="Cell30" table:number-columns-spanned="3">
            <text:p text:style-name="P32"><text:span text:style-name="T32_1">7、販售之食品應依保存狀況保存，冷藏食品貯存溫度攝氏0~7度，冷凍為攝氏-18度以下。</text:span></text:p>
          </table:table-cell>
          <table:covered-table-cell/>
          <table:covered-table-cell/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</table:table-row>
        <table:table-row table:style-name="Row9">
          <table:table-cell table:style-name="Cell34" table:number-columns-spanned="3">
            <text:p text:style-name="P36"><text:span text:style-name="T36_1">8、</text:span><text:span text:style-name="T36_2">作業人員應穿戴整潔之工作衣帽，手部應經常保持清潔，不得蓄留指甲、塗抹指甲油及佩戴飾物等，工作中不得有吸菸、嚼檳榔、嚼口香糖、飲食及其他可能污染食品之行為。</text:span></text:p>
          </table:table-cell>
          <table:covered-table-cell/>
          <table:covered-table-cell/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10">
          <table:table-cell table:style-name="Cell38" table:number-columns-spanned="3">
            <text:p text:style-name="P40"><text:span text:style-name="T40_1">檢查人員簽名：</text:span></text:p>
          </table:table-cell>
          <table:covered-table-cell/>
          <table:covered-table-cell/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</table:table-row>
        <table:table-row table:style-name="Row11">
          <table:table-cell table:style-name="Cell42">
            <text:p text:style-name="P44"><text:span text:style-name="T44_1">備註</text:span></text:p>
          </table:table-cell>
          <table:table-cell table:style-name="Cell43" table:number-columns-spanned="5">
            <text:p text:style-name="P45"><text:span text:style-name="T45_1">一、本檢查表供業者每日自行檢查填寫，依各項檢查結果符合打</text:span><text:span text:style-name="T45_2">(</text:span><text:span text:style-name="T45_3">ˇ</text:span><text:span text:style-name="T45_4">)未符合者打</text:span><text:span text:style-name="T45_5">(</text:span><text:span text:style-name="T45_6">×</text:span><text:span text:style-name="T45_7">)</text:span><text:span text:style-name="T45_8">詳實記錄，並確實改善。</text:span></text:p>
            <text:p text:style-name="P46"><text:span text:style-name="T46_1">二、本表請保留，以提供相關單位查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所轄公園場地活動衛生自主管理檢查表</dc:title>
    <meta:initial-creator>grace1024</meta:initial-creator>
    <meta:creation-date>2009-10-26T08:07:00</meta:creation-date>
    <dc:creator>grace1024</dc:creator>
    <dc:date>2009-10-26T08:07:00</dc:date>
    <meta:editing-cycles>1</meta:editing-cycles>
    <meta:document-statistic meta:page-count="1" meta:paragraph-count="1" meta:row-count="3" meta:word-count="78" meta:character-count="523" meta:non-whitespace-character-count="446"/>
  </office:meta>
</office:document-meta>
</file>