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indent="-1.037cm" fo:margin-left="1.03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949cm" fo:margin-left="0.94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949cm" fo:margin-left="0.94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</office:automatic-styles>
  <office:body>
    <office:text>
      <text:p text:style-name="P1"><text:span text:style-name="T1_1">臺北市政府所轄公園場地申請使用抽籤方式說明</text:span></text:p>
      <text:p text:style-name="P2"><text:span text:style-name="T2_1">一、申請人於接獲場地管理單位電話或傳真，於指定時間內到達場地管理機關，逾時視同棄權，申請人不得異議。</text:span></text:p>
      <text:p text:style-name="P3"><text:span text:style-name="T3_1">二、抽籤當日，須由申請人至指定地點抽籤，如申請人無法到現場，則可簽具委託書(如附表)委託他人代為抽籤，受託者僅以一申請案為限。</text:span></text:p>
      <text:p text:style-name="P4"><text:span text:style-name="T4_1">三、由承辦人於申請表上編號，並做成紙籤，由職員代表公開公正下抽籤，宣讀結果並簽認後，散會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轄公園場地申請使用抽籤方式說明</dc:title>
    <meta:initial-creator>grace1024</meta:initial-creator>
    <meta:creation-date>2009-10-26T08:04:00</meta:creation-date>
    <dc:creator>grace1024</dc:creator>
    <dc:date>2009-10-26T08:04:00</dc:date>
    <meta:editing-cycles>1</meta:editing-cycles>
    <meta:document-statistic meta:page-count="1" meta:paragraph-count="1" meta:row-count="1" meta:word-count="27" meta:character-count="183" meta:non-whitespace-character-count="157"/>
  </office:meta>
</office:document-meta>
</file>