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607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0.002cm" style:line-height-at-least="0.607cm" fo:margin-left="0.002cm"/>
    </style:style>
    <style:style style:name="T2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3" style:family="paragraph" style:parent-style-name="Normal"/>
    <style:style style:name="P4" style:family="paragraph" style:parent-style-name="Normal"/>
    <style:style style:name="T4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justify" fo:text-align-last="justify" style:line-height-at-least="0.423cm" fo:margin-top="0cm" fo:margin-bottom="0cm"/>
    </style:style>
    <style:style style:name="T5_1" style:family="text">
      <style:text-properties style:font-name="新細明體" fo:font-size="14pt" style:font-size-asian="14pt" style:font-name-complex="新細明體" style:font-size-complex="14pt"/>
    </style:style>
    <style:style style:name="T5_2" style:family="text">
      <style:text-properties style:font-name="新細明體" fo:font-size="14pt" style:font-size-asian="14pt" style:font-name-complex="新細明體" style:font-size-complex="14pt"/>
    </style:style>
    <style:style style:name="T5_3" style:family="text">
      <style:text-properties style:font-name="新細明體" fo:font-size="14pt" style:font-size-asian="14pt" style:font-name-complex="新細明體" style:font-size-complex="14pt"/>
    </style:style>
    <style:style style:name="T5_4" style:family="text">
      <style:text-properties style:font-name="新細明體" fo:font-size="14pt" style:font-size-asian="14pt" style:font-name-complex="新細明體" style:font-size-complex="14pt"/>
    </style:style>
    <style:style style:name="T5_5" style:family="text">
      <style:text-properties style:font-name="新細明體" fo:font-size="14pt" style:font-size-asian="14pt" style:font-name-complex="新細明體" style:font-size-complex="14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text-align-last="justify" fo:margin-top="0cm" fo:margin-bottom="0cm"/>
    </style:style>
    <style:style style:name="T6_1" style:family="text">
      <style:text-properties style:font-name-complex="新細明體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justify" fo:text-align-last="justify" fo:margin-top="0cm" fo:margin-bottom="0cm"/>
    </style:style>
    <style:style style:name="T7_1" style:family="text">
      <style:text-properties fo:font-size="14pt" style:font-size-asian="14pt" style:font-name-complex="新細明體" style:font-size-complex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-complex="新細明體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-complex="新細明體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ize="14pt" style:font-size-asian="14pt" style:font-name-complex="新細明體" style:font-size-complex="14pt"/>
    </style:style>
    <style:style style:name="T10_2" style:family="text">
      <style:text-properties fo:font-size="14pt" style:font-size-asian="14pt" style:font-size-complex="14pt"/>
    </style:style>
    <style:style style:name="T10_3" style:family="text">
      <style:text-properties fo:font-size="14pt" style:font-size-asian="14pt" style:font-name-complex="新細明體" style:font-size-complex="14pt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font-size="14pt" style:font-size-asian="14pt" style:font-name-complex="新細明體" style:font-size-complex="14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text-align="justify" fo:text-align-last="justify" fo:margin-top="0cm" fo:margin-bottom="0cm"/>
    </style:style>
    <style:style style:name="T12_1" style:family="text">
      <style:text-properties fo:font-size="14pt" style:font-size-asian="14pt" style:font-name-complex="新細明體" style:font-size-complex="14pt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text-align-last="justify" fo:margin-top="0cm" fo:margin-bottom="0cm"/>
    </style:style>
    <style:style style:name="T13_1" style:family="text">
      <style:text-properties fo:font-size="14pt" style:font-size-asian="14pt" style:font-name-complex="新細明體" style:font-size-complex="14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align="justify" fo:text-align-last="justify" fo:margin-top="0cm" fo:margin-bottom="0cm"/>
    </style:style>
    <style:style style:name="T14_1" style:family="text">
      <style:text-properties fo:font-size="14pt" style:font-size-asian="14pt" style:font-name-complex="新細明體" style:font-size-complex="14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text-align="justify" fo:text-align-last="justify" fo:margin-top="0cm" fo:margin-bottom="0cm"/>
    </style:style>
    <style:style style:name="T15_1" style:family="text">
      <style:text-properties style:font-name="新細明體" fo:font-size="14pt" style:font-size-asian="14pt" style:font-name-complex="新細明體" style:font-size-complex="14pt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/>
    <style:style style:name="FR3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/>
    <style:style style:name="FR3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/>
    <style:style style:name="FR3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/>
  </office:automatic-styles>
  <office:body>
    <office:text>
      <text:p text:style-name="P1"><text:span text:style-name="T1_1">附件</text:span><text:span text:style-name="T1_2">二</text:span></text:p>
      <text:p text:style-name="P2"><text:span text:style-name="T2_1">臺北市稅捐稽徵處突發事件通報系統</text:span></text:p>
      <text:p text:style-name="P3"/>
      <text:p text:style-name="P4"><text:span text:style-name="T4_1"><draw:g draw:style-name="FR1" text:anchor-type="as-char" draw:z-index="0"><draw:frame svg:x="4.842cm" svg:y="1.032cm" svg:width="6.826cm" svg:height="1.323cm" draw:style-name="FR2" text:anchor-type="char" draw:z-index="0"><draw:text-box><text:p text:style-name="P5"><text:span text:style-name="T5_1">召</text:span><text:span text:style-name="T5_2">集人</text:span><text:span text:style-name="T5_3">（</text:span><text:span text:style-name="T5_4">召集人</text:span><text:span text:style-name="T5_5">）</text:span></text:p></draw:text-box></draw:frame><draw:frame svg:x="1.879cm" svg:y="5.9cm" svg:width="12.541cm" svg:height="1.323cm" draw:style-name="FR3" text:anchor-type="char" draw:z-index="0"><draw:text-box><text:p text:style-name="P6"><text:span text:style-name="T6_1">單位主管</text:span></text:p></draw:text-box></draw:frame><draw:frame svg:x="7.594cm" svg:y="8.229cm" svg:width="3.651cm" svg:height="1.111cm" draw:style-name="FR4" text:anchor-type="char" draw:z-index="0"><draw:text-box><text:p text:style-name="P7"><text:span text:style-name="T7_1">總處值勤人員</text:span></text:p></draw:text-box></draw:frame><draw:custom-shape svg:x="6.653cm" svg:y="11.368cm" svg:width="3.016cm" svg:height="3.651cm" draw:style-name="FR5" draw:z-index="0"><draw:enhanced-geometry draw:type="non-primitive" svg:viewBox="0 0 1000000 1000000" draw:enhanced-path="M 500000 0 L 0 500000 500000 1000000 1000000 500000 Z N" draw:text-areas="250000 250000 750000 750000"/></draw:custom-shape><draw:custom-shape svg:x="10.605cm" svg:y="11.368cm" svg:width="3.44cm" svg:height="3.44cm" draw:style-name="FR6" draw:z-index="0"><draw:enhanced-geometry draw:type="non-primitive" svg:viewBox="0 0 1000000 1000000" draw:enhanced-path="M 500000 0 L 0 500000 500000 1000000 1000000 500000 Z N" draw:text-areas="250000 250000 750000 750000"/></draw:custom-shape><draw:frame svg:x="7.549cm" svg:y="12.488cm" svg:width="1.482cm" svg:height="1.235cm" draw:style-name="FR7" text:anchor-type="char" draw:z-index="0"><draw:text-box><text:p text:style-name="P8"><text:span text:style-name="T8_1">辦公場所</text:span></text:p></draw:text-box></draw:frame><draw:frame svg:x="11.642cm" svg:y="12.488cm" svg:width="1.482cm" svg:height="1.27cm" draw:style-name="FR8" text:anchor-type="char" draw:z-index="0"><draw:text-box><text:p text:style-name="P9"><text:span text:style-name="T9_1">保全設定</text:span></text:p></draw:text-box></draw:frame><draw:frame svg:x="2.937cm" svg:y="8.017cm" svg:width="4.075cm" svg:height="2.17cm" draw:style-name="FR9" text:anchor-type="char" draw:z-index="0"><draw:text-box><text:p text:style-name="P10"><text:span text:style-name="T10_1">臺北市政府救災救護指揮中心（</text:span><text:span text:style-name="T10_2">119</text:span><text:span text:style-name="T10_3">）</text:span></text:p></draw:text-box></draw:frame><draw:frame svg:x="13.097cm" svg:y="8.652cm" svg:width="2.593cm" svg:height="1.111cm" draw:style-name="FR10" text:anchor-type="char" draw:z-index="0"><draw:text-box><text:p text:style-name="P11"><text:span text:style-name="T11_1">保全公司</text:span></text:p></draw:text-box></draw:frame><draw:frame svg:x="6.112cm" svg:y="16.272cm" svg:width="9.79cm" svg:height="0.9cm" draw:style-name="FR11" text:anchor-type="char" draw:z-index="0"><draw:text-box><text:p text:style-name="P12"><text:span text:style-name="T12_1">非上班時間</text:span></text:p></draw:text-box></draw:frame><draw:frame svg:x="0.82cm" svg:y="16.113cm" svg:width="3.863cm" svg:height="1.058cm" draw:style-name="FR12" text:anchor-type="char" draw:z-index="0"><draw:text-box><text:p text:style-name="P13"><text:span text:style-name="T13_1">上班時間</text:span></text:p></draw:text-box></draw:frame><draw:frame svg:x="3.572cm" svg:y="19.235cm" svg:width="10.848cm" svg:height="1.111cm" draw:style-name="FR13" text:anchor-type="char" draw:z-index="0"><draw:text-box><text:p text:style-name="P14"><text:span text:style-name="T14_1">危機事件發生時</text:span></text:p></draw:text-box></draw:frame><draw:frame svg:x="4.842cm" svg:y="3.572cm" svg:width="6.826cm" svg:height="1.323cm" draw:style-name="FR14" text:anchor-type="char" draw:z-index="0"><draw:text-box><text:p text:style-name="P15"><text:span text:style-name="T15_1">總指揮（副總指揮）</text:span></text:p></draw:text-box></draw:frame><draw:line svg:x1="8.043cm" svg:y1="3.492cm" svg:x2="8.043cm" svg:y2="2.434cm" draw:style-name="FR15" draw:z-index="0"/><draw:line svg:x1="8.079cm" svg:y1="5.927cm" svg:x2="8.08cm" svg:y2="5.08cm" draw:style-name="FR16" draw:z-index="0"/><draw:line svg:x1="9.208cm" svg:y1="8.255cm" svg:x2="9.209cm" svg:y2="7.408cm" draw:style-name="FR17" draw:z-index="0"/><draw:line svg:x1="8.162cm" svg:y1="11.395cm" svg:x2="8.163cm" svg:y2="9.701cm" draw:style-name="FR18" draw:z-index="0"/><draw:line svg:x1="13.97cm" svg:y1="12.912cm" svg:x2="13.97cm" svg:y2="9.737cm" draw:style-name="FR19" draw:z-index="0"/><draw:line svg:x1="12.277cm" svg:y1="11.43cm" svg:x2="12.277cm" svg:y2="7.197cm" draw:style-name="FR20" draw:z-index="0"/><draw:line svg:x1="13.97cm" svg:y1="11.218cm" svg:x2="16.933cm" svg:y2="11.22cm" draw:style-name="FR21" draw:z-index="0"/><draw:line svg:x1="14.393cm" svg:y1="6.562cm" svg:x2="16.933cm" svg:y2="6.563cm" draw:style-name="FR22" draw:z-index="0"/><draw:line svg:x1="16.933cm" svg:y1="6.562cm" svg:x2="16.933cm" svg:y2="11.218cm" draw:style-name="FR23" draw:z-index="0"/><draw:line svg:x1="8.149cm" svg:y1="16.298cm" svg:x2="8.151cm" svg:y2="15.028cm" draw:style-name="FR24" draw:z-index="0"/><draw:line svg:x1="9.737cm" svg:y1="13.159cm" svg:x2="10.583cm" svg:y2="13.16cm" draw:style-name="FR25" draw:z-index="0"/><draw:line svg:x1="6.35cm" svg:y1="16.298cm" svg:x2="6.352cm" svg:y2="10.16cm" draw:style-name="FR26" draw:z-index="0"/><draw:line svg:x1="3.81cm" svg:y1="16.087cm" svg:x2="3.812cm" svg:y2="10.16cm" draw:style-name="FR27" draw:z-index="0"/><draw:line svg:x1="2.328cm" svg:y1="16.087cm" svg:x2="2.328cm" svg:y2="7.197cm" draw:style-name="FR28" draw:z-index="0"/><draw:line svg:x1="4.233cm" svg:y1="18.627cm" svg:x2="12.7cm" svg:y2="18.627cm" draw:style-name="FR29" draw:z-index="0"/><draw:line svg:x1="8.89cm" svg:y1="18.627cm" svg:x2="8.89cm" svg:y2="19.262cm" draw:style-name="FR30" draw:z-index="0"/><draw:line svg:x1="4.233cm" svg:y1="18.627cm" svg:x2="4.233cm" svg:y2="17.145cm" draw:style-name="FR31" draw:z-index="0"/><draw:line svg:x1="12.7cm" svg:y1="18.627cm" svg:x2="12.7cm" svg:y2="17.145cm" draw:style-name="FR32" draw:z-index="0"/><draw:frame svg:x="9.525cm" svg:y="12.065cm" svg:width="1.058cm" svg:height="0.847cm" draw:style-name="FR33" text:anchor-type="char" draw:z-index="0"><draw:text-box><text:p text:style-name="P16"><text:span text:style-name="T16_1">是</text:span></text:p></draw:text-box></draw:frame><draw:frame svg:x="14.393cm" svg:y="11.853cm" svg:width="1.058cm" svg:height="1.058cm" draw:style-name="FR34" text:anchor-type="char" draw:z-index="0"><draw:text-box><text:p text:style-name="P17"><text:span text:style-name="T17_1">是</text:span></text:p></draw:text-box></draw:frame><draw:frame svg:x="8.255cm" svg:y="10.16cm" svg:width="1.27cm" svg:height="0.847cm" draw:style-name="FR35" text:anchor-type="char" draw:z-index="0"><draw:text-box><text:p text:style-name="P18"><text:span text:style-name="T18_1">否</text:span></text:p></draw:text-box></draw:frame><draw:frame svg:x="11.43cm" svg:y="8.89cm" svg:width="0.847cm" svg:height="1.058cm" draw:style-name="FR36" text:anchor-type="char" draw:z-index="0"><draw:text-box><text:p text:style-name="P19"><text:span text:style-name="T19_1">否</text:span></text:p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5-06-20T03:45:00</meta:creation-date>
    <dc:creator>Administrator</dc:creator>
    <dc:date>2005-06-20T03:52:00</dc:date>
    <meta:editing-cycles>5</meta:editing-cycles>
    <meta:editing-duration>PT8M</meta:editing-duration>
    <meta:document-statistic meta:page-count="1" meta:paragraph-count="1" meta:row-count="1" meta:word-count="7" meta:character-count="50" meta:non-whitespace-character-count="44"/>
  </office:meta>
</office:document-meta>
</file>