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607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3.457cm" style:line-height-at-least="0.607cm"/>
    </style:style>
    <style:style style:name="T2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3" style:family="paragraph" style:parent-style-name="Normal">
      <style:paragraph-properties style:text-autospace="none" fo:text-align="right" fo:text-indent="0.855cm" style:line-height-at-least="0.607cm" fo:margin-left="0.002cm" fo:margin-right="1.693cm"/>
    </style:style>
    <style:style style:name="T3_1" style:family="text">
      <style:text-properties fo:color="#000000" style:font-name="細明體" style:font-name-asian="細明體" style:font-name-complex="細明體"/>
    </style:style>
    <style:style style:name="T3_2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4.711cm" fo:margin-left="0cm"/>
    </style:style>
    <style:style style:name="Column1" style:family="table-column">
      <style:table-column-properties style:column-width="2.752cm" style:use-optimal-column-width="false"/>
    </style:style>
    <style:style style:name="Column2" style:family="table-column">
      <style:table-column-properties style:column-width="3.916cm" style:use-optimal-column-width="false"/>
    </style:style>
    <style:style style:name="Column3" style:family="table-column">
      <style:table-column-properties style:column-width="3.81cm" style:use-optimal-column-width="false"/>
    </style:style>
    <style:style style:name="Column4" style:family="table-column">
      <style:table-column-properties style:column-width="4.233cm" style:use-optimal-column-width="false"/>
    </style:style>
    <style:style style:name="Row1" style:family="table-row">
      <style:table-row-properties style:min-row-height="0.861cm" style:use-optimal-row-height="false" fo:keep-together="always"/>
    </style:style>
    <style:style style:name="Cell1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indent="0.635cm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margin-left="-1.152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justify" fo:text-align-last="justify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justify" fo:text-align-last="justify"/>
    </style:style>
    <style:style style:name="T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 fo:keep-together="always"/>
    </style:style>
    <style:style style:name="Cell5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justify" fo:text-align-last="justify"/>
    </style:style>
    <style:style style:name="T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indent="10.029cm" style:line-height-at-least="0.607cm"/>
    </style:style>
    <style:style style:name="T51_1" style:family="text">
      <style:text-properties fo:color="#000000" style:font-name="細明體" style:font-name-asian="細明體" style:font-name-complex="細明體"/>
    </style:style>
    <style:style style:name="T51_2" style:family="text">
      <style:text-properties fo:color="#000000" style:font-name="細明體" style:font-name-asian="細明體" style:font-name-complex="細明體"/>
    </style:style>
    <style:style style:name="T51_3" style:family="text"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附件</text:span><text:span text:style-name="T1_2">三</text:span></text:p>
      <text:p text:style-name="P2"><text:span text:style-name="T2_1">臺北市稅捐稽徵處危機狀況分析表</text:span></text:p>
      <text:p text:style-name="P3"><text:span text:style-name="T3_1">填表日期</text:span><text:span text:style-name="T3_2">：　　　時間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2">
            <text:p text:style-name="P4"><text:span text:style-name="T4_1">處理狀況</text:span></text:p>
            <text:p text:style-name="P5"/>
            <text:p text:style-name="P6"/>
            <text:p text:style-name="P7"><text:span text:style-name="T7_1">危機產生</text:span></text:p>
          </table:table-cell>
          <table:table-cell table:style-name="Cell2" table:number-rows-spanned="2">
            <text:p text:style-name="P8"><text:span text:style-name="T8_1">資</text:span><text:span text:style-name="T8_2"><text:s/></text:span><text:span text:style-name="T8_3">料</text:span><text:span text:style-name="T8_4"><text:s/></text:span><text:span text:style-name="T8_5">蒐</text:span><text:span text:style-name="T8_6"><text:s/></text:span><text:span text:style-name="T8_7">集</text:span></text:p>
          </table:table-cell>
          <table:table-cell table:style-name="Cell3" table:number-rows-spanned="2">
            <text:p text:style-name="P9"><text:span text:style-name="T9_1">處</text:span><text:span text:style-name="T9_2"><text:s/></text:span><text:span text:style-name="T9_3">理</text:span><text:span text:style-name="T9_4"><text:s/></text:span><text:span text:style-name="T9_5">情</text:span><text:span text:style-name="T9_6"><text:s/></text:span><text:span text:style-name="T9_7">形</text:span></text:p>
          </table:table-cell>
          <table:table-cell table:style-name="Cell4" table:number-rows-spanned="2">
            <text:p text:style-name="P10"><text:span text:style-name="T10_1">處</text:span><text:span text:style-name="T10_2"><text:s/></text:span><text:span text:style-name="T10_3">理</text:span><text:span text:style-name="T10_4"><text:s/></text:span><text:span text:style-name="T10_5">成</text:span><text:span text:style-name="T10_6"><text:s/></text:span><text:span text:style-name="T10_7">果</text:span></text:p>
          </table:table-cell>
        </table:table-row>
        <table:table-row table:style-name="Row2">
          <table:covered-table-cell table:style-name="Cell5">
            <text:p text:style-name="P11"/>
          </table:covered-table-cell>
          <table:covered-table-cell table:style-name="Cell6">
            <text:p text:style-name="P12"/>
          </table:covered-table-cell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</table:table-row>
        <table:table-row table:style-name="Row3">
          <table:table-cell table:style-name="Cell9">
            <text:p text:style-name="P15"><text:span text:style-name="T15_1">何事</text:span><text:span text:style-name="T15_2">（</text:span><text:span text:style-name="T15_3">原因</text:span><text:span text:style-name="T15_4">）</text:span></text:p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</table:table-row>
        <table:table-row table:style-name="Row4">
          <table:table-cell table:style-name="Cell13">
            <text:p text:style-name="P19"><text:span text:style-name="T19_1">何時</text:span><text:span text:style-name="T19_2"><text:s text:c="6"/></text:span></text:p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  <table:table-row table:style-name="Row5">
          <table:table-cell table:style-name="Cell17">
            <text:p text:style-name="P23"><text:span text:style-name="T23_1">何地</text:span><text:span text:style-name="T23_2"><text:s text:c="6"/></text:span></text:p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</table:table-row>
        <table:table-row table:style-name="Row6">
          <table:table-cell table:style-name="Cell21">
            <text:p text:style-name="P27"><text:span text:style-name="T27_1">何人</text:span><text:span text:style-name="T27_2"><text:s text:c="6"/></text:span></text:p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7">
          <table:table-cell table:style-name="Cell25">
            <text:p text:style-name="P31"><text:span text:style-name="T31_1">如何</text:span><text:span text:style-name="T31_2">（</text:span><text:span text:style-name="T31_3">方式</text:span><text:span text:style-name="T31_4">）</text:span></text:p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</table:table-row>
        <table:table-row table:style-name="Row8">
          <table:table-cell table:style-name="Cell29">
            <text:p text:style-name="P35"><text:span text:style-name="T35_1">為何</text:span><text:span text:style-name="T35_2">（</text:span><text:span text:style-name="T35_3">訴求</text:span><text:span text:style-name="T35_4">）</text:span></text:p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</table:table-row>
        <table:table-row table:style-name="Row9">
          <table:table-cell table:style-name="Cell33">
            <text:p text:style-name="P39"><text:span text:style-name="T39_1">何物</text:span><text:span text:style-name="T39_2"><text:s text:c="6"/></text:span></text:p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</table:table-row>
        <table:table-row table:style-name="Row10">
          <table:table-cell table:style-name="Cell37">
            <text:p text:style-name="P43"><text:span text:style-name="T43_1">危機特質</text:span><text:span text:style-name="T43_2"><text:s text:c="2"/></text:span></text:p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</table:table-row>
        <table:table-row table:style-name="Row11">
          <table:table-cell table:style-name="Cell41">
            <text:p text:style-name="P47"><text:span text:style-name="T47_1">可能效應</text:span><text:span text:style-name="T47_2"><text:s text:c="2"/></text:span></text:p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</table:table-row>
      </table:table>
      <text:p text:style-name="P51"><text:span text:style-name="T51_1">填表</text:span><text:span text:style-name="T51_2">人</text:span><text:span text:style-name="T51_3">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5-06-20T03:53:00</meta:creation-date>
    <dc:creator>Administrator</dc:creator>
    <dc:date>2005-06-20T03:55:00</dc:date>
    <meta:editing-cycles>4</meta:editing-cycles>
    <meta:editing-duration>PT3M</meta:editing-duration>
    <meta:document-statistic meta:page-count="1" meta:paragraph-count="1" meta:row-count="1" meta:word-count="27" meta:character-count="185" meta:non-whitespace-character-count="159"/>
  </office:meta>
</office:document-meta>
</file>