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0.217cm" style:line-height-at-least="0.607cm" fo:margin-left="0.002cm"/>
    </style:style>
    <style:style style:name="T1_1" style:family="text">
      <style:text-properties fo:color="#000000" style:font-name="細明體" style:font-name-asian="細明體" style:font-name-complex="細明體"/>
    </style:style>
    <style:style style:name="T1_2" style:family="text">
      <style:text-properties fo:color="#000000" style:font-name="細明體" style:font-name-asian="細明體" style:font-name-complex="細明體"/>
    </style:style>
    <style:style style:name="T1_3" style:family="text">
      <style:text-properties fo:color="#000000" style:font-name="細明體" style:font-name-asian="細明體" style:font-name-complex="細明體"/>
    </style:style>
    <style:style style:name="T1_4" style:family="text">
      <style:text-properties fo:color="#000000" style:font-name="細明體" style:font-name-asian="細明體" style:font-name-complex="細明體"/>
    </style:style>
    <style:style style:name="P2" style:family="paragraph" style:parent-style-name="Normal">
      <style:paragraph-properties style:text-autospace="none" style:line-height-at-least="0.607cm"/>
      <style:text-properties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3" style:family="paragraph" style:parent-style-name="Normal">
      <style:paragraph-properties style:text-autospace="none" fo:text-indent="0.217cm" style:line-height-at-least="0.607cm" fo:margin-top="0cm" fo:margin-bottom="0cm" fo:margin-left="0.002cm"/>
    </style:style>
    <style:style style:name="T3_1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3_2" style:family="text">
      <style:text-properties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T3_3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P4" style:family="paragraph" style:parent-style-name="Normal"/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  <style:paragraph-properties style:writing-mode="tb-rl"/>
    </style:style>
    <style:style style:name="P5" style:family="paragraph" style:parent-style-name="Normal"/>
    <style:style style:name="T5_1" style:family="text">
      <style:text-properties style:font-name-complex="新細明體"/>
    </style:style>
    <style:style style:name="T5_2" style:family="text">
      <style:text-properties style:font-name-complex="新細明體"/>
    </style:style>
    <style:style style:name="T5_3" style:family="text">
      <style:text-properties style:font-name-complex="新細明體"/>
    </style:style>
    <style:style style:name="T5_4" style:family="text">
      <style:text-properties style:font-name-complex="新細明體"/>
    </style:style>
    <style:style style:name="P6" style:family="paragraph" style:parent-style-name="Normal"/>
    <style:style style:name="P7" style:family="paragraph" style:parent-style-name="Normal"/>
    <style:style style:name="P8" style:family="paragraph" style:parent-style-name="Normal"/>
    <style:style style:name="P9" style:family="paragraph" style:parent-style-name="Normal">
      <style:paragraph-properties fo:text-indent="8.678cm" fo:margin-top="0cm" fo:margin-bottom="0cm"/>
    </style:style>
    <style:style style:name="T9_1" style:family="text">
      <style:text-properties style:font-name-complex="新細明體"/>
    </style:style>
    <style:style style:name="T9_2" style:family="text"/>
    <style:style style:name="T9_3" style:family="text">
      <style:text-properties style:font-name-complex="新細明體"/>
    </style:style>
    <style:style style:name="P10" style:family="paragraph" style:parent-style-name="Normal"/>
    <style:style style:name="T10_1" style:family="text">
      <style:text-properties style:font-name-complex="新細明體"/>
    </style:style>
    <style:style style:name="T10_2" style:family="text"/>
    <style:style style:name="T10_3" style:family="text">
      <style:text-properties style:font-name-complex="新細明體"/>
    </style:style>
    <style:style style:name="T10_4" style:family="text"/>
    <style:style style:name="T10_5" style:family="text">
      <style:text-properties style:font-name-complex="新細明體"/>
    </style:style>
    <style:style style:name="T10_6" style:family="text"/>
    <style:style style:name="T10_7" style:family="text">
      <style:text-properties style:font-name-complex="新細明體"/>
    </style:style>
    <style:style style:name="T10_8" style:family="text"/>
    <style:style style:name="T10_9" style:family="text">
      <style:text-properties style:font-name-complex="新細明體"/>
    </style:style>
    <style:style style:name="P11" style:family="paragraph" style:parent-style-name="Normal">
      <style:paragraph-properties fo:text-indent="8.678cm" fo:margin-top="0cm" fo:margin-bottom="0cm"/>
    </style:style>
    <style:style style:name="T11_1" style:family="text">
      <style:text-properties style:font-name-complex="新細明體"/>
    </style:style>
    <style:style style:name="Table1" style:family="table">
      <style:table-properties table:align="left" style:width="13.451cm" fo:margin-left="0cm"/>
    </style:style>
    <style:style style:name="Column1" style:family="table-column">
      <style:table-column-properties style:column-width="5.251cm" style:use-optimal-column-width="false"/>
    </style:style>
    <style:style style:name="Column2" style:family="table-column">
      <style:table-column-properties style:column-width="5.692cm" style:use-optimal-column-width="false"/>
    </style:style>
    <style:style style:name="Column3" style:family="table-column">
      <style:table-column-properties style:column-width="1.249cm" style:use-optimal-column-width="false"/>
    </style:style>
    <style:style style:name="Column4" style:family="table-column">
      <style:table-column-properties style:column-width="1.259cm" style:use-optimal-column-width="false"/>
    </style:style>
    <style:style style:name="Row1" style:family="table-row">
      <style:table-row-properties style:min-row-height="2.159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style:text-autospace="none" fo:text-align="center" fo:line-height="150%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text-autospace="none" fo:text-align="center" fo:line-height="150%" fo:margin-right="0.199cm"/>
    </style:style>
    <style:style style:name="T1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style:text-autospace="none" fo:text-align="center" fo:line-height="150%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style:text-autospace="none" fo:text-align="center" fo:line-height="150%"/>
    </style:style>
    <style:style style:name="T1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6" style:family="paragraph" style:parent-style-name="Normal">
      <style:paragraph-properties style:text-autospace="none" fo:text-align="center" fo:line-height="200%" fo:margin-left="0.199cm" fo:margin-right="0.199cm"/>
    </style:style>
    <style:style style:name="T1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7" style:family="paragraph" style:parent-style-name="Normal">
      <style:paragraph-properties style:text-autospace="none" fo:text-indent="1.482cm" style:line-height-at-least="0.607cm" fo:margin-left="0.199cm" fo:margin-right="0.199cm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  <style:paragraph-properties style:writing-mode="tb-rl"/>
    </style:style>
    <style:style style:name="P18" style:family="paragraph" style:parent-style-name="Normal"/>
    <style:style style:name="T18_1" style:family="text">
      <style:text-properties style:font-name-complex="新細明體"/>
    </style:style>
    <style:style style:name="T18_2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18_3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18_4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18_5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18_6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18_7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18_8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18_9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18_10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18_1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18_12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18_13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18_14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18_15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18_16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18_17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18_18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18_19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18_20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18_2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18_22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18_23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18_24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18_25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18_26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18_27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18_28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18_29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18_30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18_3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18_32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18_33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18_34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Row2" style:family="table-row">
      <style:table-row-properties style:min-row-height="14.993cm" style:use-optimal-row-height="false" fo:keep-together="always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style:text-autospace="none" style:line-height-at-least="0.607cm"/>
    </style:style>
    <style:style style:name="T1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9_4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style:text-autospace="none" style:line-height-at-least="0.607cm"/>
    </style:style>
    <style:style style:name="T2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0_4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style:text-autospace="none" style:line-height-at-least="0.607cm"/>
    </style:style>
    <style:style style:name="T2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1_4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style:text-autospace="none" style:line-height-at-least="0.607cm"/>
    </style:style>
    <style:style style:name="T2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style:text-autospace="none" style:line-height-at-least="0.607cm"/>
    </style:style>
    <style:style style:name="T2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3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style:text-autospace="none" style:line-height-at-least="0.607cm"/>
    </style:style>
    <style:style style:name="T2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4_5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style:text-autospace="none" style:line-height-at-least="0.607cm"/>
    </style:style>
    <style:style style:name="T2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5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style:text-autospace="none" style:line-height-at-least="0.607cm"/>
    </style:style>
    <style:style style:name="T2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6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style:text-autospace="none" style:line-height-at-least="0.607cm"/>
    </style:style>
    <style:style style:name="T2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7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style:text-autospace="none" style:line-height-at-least="0.607cm"/>
    </style:style>
    <style:style style:name="T2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8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style:text-autospace="none" style:line-height-at-least="0.607cm"/>
    </style:style>
    <style:style style:name="T2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9_4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style:text-autospace="none" fo:text-indent="0.423cm" style:line-height-at-least="0.607cm"/>
    </style:style>
    <style:style style:name="T3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0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0_5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style:text-autospace="none" fo:text-indent="0.423cm" style:line-height-at-least="0.607cm"/>
    </style:style>
    <style:style style:name="T3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_5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style:text-autospace="none" fo:text-indent="0.423cm" style:line-height-at-least="0.607cm"/>
    </style:style>
    <style:style style:name="T3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_5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style:text-autospace="none" fo:text-indent="0.423cm" style:line-height-at-least="0.607cm"/>
    </style:style>
    <style:style style:name="T3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3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3_5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style:text-autospace="none" fo:text-indent="0.423cm" style:line-height-at-least="0.607cm"/>
    </style:style>
    <style:style style:name="T3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4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style:text-autospace="none" fo:text-indent="0.423cm" style:line-height-at-least="0.607cm"/>
    </style:style>
    <style:style style:name="T3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5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5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style:text-autospace="none" fo:text-indent="0.423cm" style:line-height-at-least="0.607cm"/>
    </style:style>
    <style:style style:name="T3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6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style:text-autospace="none" fo:text-indent="0.423cm" style:line-height-at-least="0.607cm"/>
    </style:style>
    <style:style style:name="T3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7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style:text-autospace="none" fo:text-indent="0.423cm" style:line-height-at-least="0.607cm"/>
    </style:style>
    <style:style style:name="T3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8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style:text-autospace="none" fo:text-indent="0.423cm" style:line-height-at-least="0.607cm"/>
    </style:style>
    <style:style style:name="T3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9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style:text-autospace="none" fo:text-indent="0.423cm" style:line-height-at-least="0.607cm"/>
    </style:style>
    <style:style style:name="T4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style:text-autospace="none" fo:text-indent="0.423cm" style:line-height-at-least="0.607cm"/>
    </style:style>
    <style:style style:name="T4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style:text-autospace="none" fo:text-indent="0.423cm" style:line-height-at-least="0.607cm"/>
    </style:style>
    <style:style style:name="T4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style:text-autospace="none" fo:text-indent="0.423cm" style:line-height-at-least="0.607cm"/>
    </style:style>
    <style:style style:name="T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style:text-autospace="none" fo:text-indent="0.423cm" style:line-height-at-least="0.607cm"/>
    </style:style>
    <style:style style:name="T4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style:text-autospace="none" fo:text-indent="0.423cm" style:line-height-at-least="0.607cm"/>
    </style:style>
    <style:style style:name="T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style:text-autospace="none" fo:text-indent="0.423cm" style:line-height-at-least="0.607cm"/>
    </style:style>
    <style:style style:name="T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style:text-autospace="none" fo:text-indent="0.423cm" style:line-height-at-least="0.607cm"/>
    </style:style>
    <style:style style:name="T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style:text-autospace="none" fo:text-indent="0.423cm" style:line-height-at-least="0.607cm"/>
    </style:style>
    <style:style style:name="T4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style:text-autospace="none" style:line-height-at-least="0.607cm"/>
    </style:style>
    <style:style style:name="T4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9_4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5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6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style:text-autospace="none" style:line-height-at-least="0.607cm"/>
    </style:style>
    <style:style style:name="T5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0_4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5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6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style:text-autospace="none" style:line-height-at-least="0.607cm"/>
    </style:style>
    <style:style style:name="T5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1_4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5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6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style:text-autospace="none" style:line-height-at-least="0.607cm"/>
    </style:style>
    <style:style style:name="T5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2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2_4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2_5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2_6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style:text-autospace="none" style:line-height-at-least="0.607cm"/>
    </style:style>
    <style:style style:name="T5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3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3_4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5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6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style:text-autospace="none" style:line-height-at-least="0.607cm"/>
    </style:style>
    <style:style style:name="T5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4_4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5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6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style:text-autospace="none" style:line-height-at-least="0.607cm"/>
    </style:style>
    <style:style style:name="T5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5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5_4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5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6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7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style:text-autospace="none" style:line-height-at-least="0.607cm"/>
    </style:style>
    <style:style style:name="T5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6_4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5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6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7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style:text-autospace="none" style:line-height-at-least="0.607cm"/>
    </style:style>
    <style:style style:name="T5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7_4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5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6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7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style:text-autospace="none" style:line-height-at-least="0.607cm" fo:margin-right="0.423cm"/>
    </style:style>
    <style:style style:name="T5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8_4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8_5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8_6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8_7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style:text-autospace="none" style:line-height-at-least="0.607cm" fo:margin-right="0.423cm"/>
    </style:style>
    <style:style style:name="T5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9_4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9_5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9_6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9_7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9_8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style:text-autospace="none" style:line-height-at-least="0.607cm" fo:margin-right="0.423cm"/>
    </style:style>
    <style:style style:name="T6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0_4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0_5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0_6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0_7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0_8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style:text-autospace="none" fo:text-indent="1.27cm" style:line-height-at-least="0.607cm" fo:margin-right="0.423cm"/>
    </style:style>
    <style:style style:name="T6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4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style:text-autospace="none" fo:text-indent="1.27cm" style:line-height-at-least="0.607cm"/>
    </style:style>
    <style:style style:name="T6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4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style:text-autospace="none" fo:text-indent="1.27cm" style:line-height-at-least="0.607cm"/>
    </style:style>
    <style:style style:name="T6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3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3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style:text-autospace="none" fo:text-indent="1.27cm" style:line-height-at-least="0.607cm"/>
    </style:style>
    <style:style style:name="T6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4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4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style:text-autospace="none" fo:text-indent="1.27cm" style:line-height-at-least="0.607cm"/>
    </style:style>
    <style:style style:name="T6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5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5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5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5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style:text-autospace="none" fo:text-indent="1.27cm" style:line-height-at-least="0.607cm"/>
    </style:style>
    <style:style style:name="T6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6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6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style:text-autospace="none" fo:text-indent="1.27cm" style:line-height-at-least="0.607cm"/>
    </style:style>
    <style:style style:name="T6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7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7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style:text-autospace="none" fo:text-indent="1.27cm" style:line-height-at-least="0.607cm"/>
    </style:style>
    <style:style style:name="T6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8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style:text-autospace="none" fo:text-indent="1.27cm" style:line-height-at-least="0.607cm"/>
    </style:style>
    <style:style style:name="T6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style:text-autospace="none" fo:text-indent="1.27cm" style:line-height-at-least="0.607cm"/>
    </style:style>
    <style:style style:name="T7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style:text-autospace="none" fo:text-indent="1.27cm" style:line-height-at-least="0.607cm"/>
    </style:style>
    <style:style style:name="T7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1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1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paragraph-properties style:text-autospace="none" fo:text-indent="1.27cm" style:line-height-at-least="0.607cm"/>
    </style:style>
    <style:style style:name="T7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style:text-autospace="none" fo:text-indent="1.27cm" style:line-height-at-least="0.607cm"/>
    </style:style>
    <style:style style:name="T7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style:text-autospace="none" fo:text-indent="1.27cm" style:line-height-at-least="0.607cm"/>
    </style:style>
    <style:style style:name="T7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style:text-autospace="none" fo:text-indent="1.27cm" style:line-height-at-least="0.607cm"/>
    </style:style>
    <style:style style:name="T7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5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5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paragraph-properties style:text-autospace="none" fo:text-indent="1.27cm" style:line-height-at-least="0.607cm"/>
    </style:style>
    <style:style style:name="T7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style:text-autospace="none" fo:text-indent="1.27cm" style:line-height-at-least="0.607cm"/>
    </style:style>
    <style:style style:name="T7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7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8" style:family="paragraph" style:parent-style-name="Normal">
      <style:paragraph-properties style:text-autospace="none" fo:text-align="center" style:line-height-at-least="0.607cm" fo:margin-left="0.199cm" fo:margin-right="0.199cm"/>
    </style:style>
    <style:style style:name="T7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9" style:family="paragraph" style:parent-style-name="Normal">
      <style:paragraph-properties style:text-autospace="none" style:line-height-at-least="0.607cm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4.228cm" style:use-optimal-row-height="false" fo:keep-together="always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0" style:family="paragraph" style:parent-style-name="Normal">
      <style:paragraph-properties style:text-autospace="none" fo:margin-left="0.199cm" fo:margin-right="0.199cm"/>
    </style:style>
    <style:style style:name="T8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P81" style:family="paragraph" style:parent-style-name="Normal">
      <style:paragraph-properties style:text-autospace="none" fo:margin-left="0.199cm" fo:margin-right="0.199cm"/>
    </style:style>
    <style:style style:name="T8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P82" style:family="paragraph" style:parent-style-name="Normal">
      <style:paragraph-properties style:text-autospace="none" fo:margin-left="0.199cm" fo:margin-right="0.199cm"/>
    </style:style>
    <style:style style:name="T8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P83" style:family="paragraph" style:parent-style-name="Normal">
      <style:paragraph-properties style:text-autospace="none" fo:margin-left="0.199cm" fo:margin-right="0.199cm"/>
    </style:style>
    <style:style style:name="T8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P84" style:family="paragraph" style:parent-style-name="Normal">
      <style:paragraph-properties style:text-autospace="none" fo:margin-left="0.199cm" fo:margin-right="0.199cm"/>
    </style:style>
    <style:style style:name="T8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P85" style:family="paragraph" style:parent-style-name="Normal">
      <style:paragraph-properties style:text-autospace="none" fo:margin-left="0.199cm" fo:margin-right="0.199cm"/>
    </style:style>
    <style:style style:name="T8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P86" style:family="paragraph" style:parent-style-name="Normal">
      <style:paragraph-properties style:text-autospace="none" fo:margin-left="0.199cm" fo:margin-right="0.199cm"/>
    </style:style>
    <style:style style:name="T8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P87" style:family="paragraph" style:parent-style-name="Normal">
      <style:paragraph-properties style:text-autospace="none" fo:margin-left="0.199cm" fo:margin-right="0.199cm"/>
    </style:style>
    <style:style style:name="T8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P88" style:family="paragraph" style:parent-style-name="Normal">
      <style:paragraph-properties style:text-autospace="none" fo:margin-left="0.199cm" fo:margin-right="0.199cm"/>
    </style:style>
    <style:style style:name="T8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9" style:family="paragraph" style:parent-style-name="Normal">
      <style:paragraph-properties style:text-autospace="none" fo:margin-left="0.199cm" fo:margin-right="0.199cm"/>
    </style:style>
    <style:style style:name="T8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P90" style:family="paragraph" style:parent-style-name="Normal">
      <style:paragraph-properties style:text-autospace="none" fo:margin-left="0.199cm" fo:margin-right="0.199cm"/>
    </style:style>
    <style:style style:name="T9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P91" style:family="paragraph" style:parent-style-name="Normal">
      <style:paragraph-properties style:text-autospace="none" fo:margin-left="0.199cm" fo:margin-right="0.199cm"/>
    </style:style>
    <style:style style:name="T9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P92" style:family="paragraph" style:parent-style-name="Normal">
      <style:paragraph-properties style:text-autospace="none" fo:margin-left="0.199cm" fo:margin-right="0.199cm"/>
    </style:style>
    <style:style style:name="T9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T92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P93" style:family="paragraph" style:parent-style-name="Normal">
      <style:paragraph-properties style:text-autospace="none" fo:margin-left="0.199cm" fo:margin-right="0.199cm"/>
    </style:style>
    <style:style style:name="T9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T93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P94" style:family="paragraph" style:parent-style-name="Normal">
      <style:paragraph-properties style:text-autospace="none" fo:margin-left="0.199cm" fo:margin-right="0.199cm"/>
    </style:style>
    <style:style style:name="T9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P95" style:family="paragraph" style:parent-style-name="Normal">
      <style:paragraph-properties style:text-autospace="none" fo:margin-left="0.199cm" fo:margin-right="0.199cm"/>
    </style:style>
    <style:style style:name="T9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P96" style:family="paragraph" style:parent-style-name="Normal">
      <style:paragraph-properties style:text-autospace="none" fo:margin-left="0.199cm" fo:margin-right="0.199cm"/>
    </style:style>
    <style:style style:name="T9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7" style:family="paragraph" style:parent-style-name="Normal">
      <style:paragraph-properties style:text-autospace="none" style:line-height-at-least="0.607cm" fo:margin-left="0.199cm" fo:margin-right="0.199cm"/>
    </style:style>
    <style:style style:name="T9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8" style:family="paragraph" style:parent-style-name="Normal">
      <style:paragraph-properties style:text-autospace="none" style:line-height-at-least="0.607cm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3.568cm" style:use-optimal-row-height="false" fo:keep-together="always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9" style:family="paragraph" style:parent-style-name="Normal">
      <style:paragraph-properties style:text-autospace="none" style:line-height-at-least="0.607cm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0" style:family="paragraph" style:parent-style-name="Normal">
      <style:paragraph-properties style:text-autospace="none" style:line-height-at-least="0.607cm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1" style:family="paragraph" style:parent-style-name="Normal">
      <style:paragraph-properties style:text-autospace="none" style:line-height-at-least="0.607cm" fo:margin-left="0.199cm" fo:margin-right="0.199cm"/>
    </style:style>
    <style:style style:name="T10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2" style:family="paragraph" style:parent-style-name="Normal">
      <style:paragraph-properties style:text-autospace="none" style:line-height-at-least="0.607cm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style:text-autospace="none" style:line-height-at-least="0.607cm"/>
    </style:style>
    <style:style style:name="T103_1" style:family="text">
      <style:text-properties/>
    </style:style>
    <style:style style:name="P104" style:family="paragraph" style:parent-style-name="Normal"/>
    <style:style style:name="P105" style:family="paragraph" style:parent-style-name="Normal">
      <style:paragraph-properties style:text-autospace="none" style:line-height-at-least="0.607cm"/>
      <style:text-properties fo:color="#000000" style:font-name="細明體" style:font-name-asian="細明體"/>
    </style:style>
    <style:style style:name="P106" style:family="paragraph" style:parent-style-name="Normal">
      <style:paragraph-properties style:text-autospace="none" style:line-height-at-least="0.607cm"/>
      <style:text-properties fo:color="#000000" style:font-name="細明體" style:font-name-asian="細明體"/>
    </style:style>
  </office:automatic-styles>
  <office:body>
    <office:text>
      <text:p text:style-name="P1"><text:span text:style-name="T1_1">附件</text:span><text:span text:style-name="T1_2">四</text:span><text:span text:style-name="T1_3">─</text:span><text:span text:style-name="T1_4">五</text:span></text:p>
      <text:p text:style-name="P2"><draw:frame svg:x="18.357cm" svg:y="0.564cm" svg:width="1.462cm" svg:height="6.985cm" draw:style-name="FR1" text:anchor-type="char" draw:z-index="2"><draw:text-box><text:p text:style-name="P3"><text:span text:style-name="T3_1">發生</text:span><text:span text:style-name="T3_2">不可抗力因素面</text:span><text:span text:style-name="T3_3">之危機</text:span></text:p><text:p text:style-name="P4"/></draw:text-box></draw:frame><draw:frame svg:x="0.153cm" svg:y="0.593cm" svg:width="4.868cm" svg:height="28.152cm" draw:style-name="FR2" text:anchor-type="char" draw:z-index="0"><draw:text-box><text:p text:style-name="P5"><text:span text:style-name="T5_1">備註：本表於危機發生時供檢核應辦事項之用，請於危機發生後一週內送</text:span><text:span text:style-name="T5_2">機會稅</text:span><text:span text:style-name="T5_3">科備查</text:span><text:span text:style-name="T5_4">。</text:span></text:p><text:p text:style-name="P6"/><text:p text:style-name="P7"/><text:p text:style-name="P8"/><text:p text:style-name="P9"><text:span text:style-name="T9_1">專</text:span><text:span text:style-name="T9_2"><text:s text:c="2"/></text:span><text:span text:style-name="T9_3">員</text:span></text:p><text:p text:style-name="P10"><text:span text:style-name="T10_1">單位主管</text:span><text:span text:style-name="T10_2"><text:s text:c="33"/></text:span><text:span text:style-name="T10_3">督</text:span><text:span text:style-name="T10_4"><text:s text:c="2"/></text:span><text:span text:style-name="T10_5">導</text:span><text:span text:style-name="T10_6"><text:s text:c="25"/></text:span><text:span text:style-name="T10_7">股長</text:span><text:span text:style-name="T10_8"><text:s text:c="20"/></text:span><text:span text:style-name="T10_9">填表人</text:span></text:p><text:p text:style-name="P11"><text:span text:style-name="T11_1">審核員</text:span></text:p></draw:text-box></draw:frame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/>
            <text:p text:style-name="P13"><text:span text:style-name="T13_1">善後處理</text:span></text:p>
          </table:table-cell>
          <table:table-cell table:style-name="Cell2">
            <text:p text:style-name="P14"/>
            <text:p text:style-name="P15"><text:span text:style-name="T15_1">危機</text:span><text:span text:style-name="T15_2">發生時</text:span></text:p>
          </table:table-cell>
          <table:table-cell table:style-name="Cell3">
            <text:p text:style-name="P16"><text:span text:style-name="T16_1">項目</text:span></text:p>
          </table:table-cell>
          <table:table-cell table:style-name="Cell4" table:number-rows-spanned="4">
            <text:p text:style-name="P17"><draw:frame svg:x="0.169cm" svg:y="12.88cm" svg:width="1.27cm" svg:height="2.54cm" draw:style-name="FR3" text:anchor-type="char" draw:z-index="1"><draw:text-box><text:p text:style-name="P18"><text:span text:style-name="T18_1">填表日期：</text:span></text:p></draw:text-box></draw:frame><text:span text:style-name="T18_2">臺</text:span><text:span text:style-name="T18_3"><text:s/></text:span><text:span text:style-name="T18_4">北</text:span><text:span text:style-name="T18_5"><text:s/></text:span><text:span text:style-name="T18_6">市</text:span><text:span text:style-name="T18_7"><text:s/></text:span><text:span text:style-name="T18_8">稅</text:span><text:span text:style-name="T18_9"><text:s/></text:span><text:span text:style-name="T18_10">捐</text:span><text:span text:style-name="T18_11"><text:s/></text:span><text:span text:style-name="T18_12">稽</text:span><text:span text:style-name="T18_13"><text:s/></text:span><text:span text:style-name="T18_14">徵</text:span><text:span text:style-name="T18_15"><text:s/></text:span><text:span text:style-name="T18_16">處</text:span><text:span text:style-name="T18_17"><text:s/></text:span><text:span text:style-name="T18_18">危</text:span><text:span text:style-name="T18_19"><text:s/></text:span><text:span text:style-name="T18_20">機</text:span><text:span text:style-name="T18_21"><text:s/></text:span><text:span text:style-name="T18_22">管</text:span><text:span text:style-name="T18_23"><text:s/></text:span><text:span text:style-name="T18_24">理</text:span><text:span text:style-name="T18_25"><text:s/></text:span><text:span text:style-name="T18_26">程</text:span><text:span text:style-name="T18_27"><text:s/></text:span><text:span text:style-name="T18_28">序</text:span><text:span text:style-name="T18_29"><text:s/></text:span><text:span text:style-name="T18_30">檢</text:span><text:span text:style-name="T18_31"><text:s/></text:span><text:span text:style-name="T18_32">核</text:span><text:span text:style-name="T18_33"><text:s/></text:span><text:span text:style-name="T18_34">表</text:span></text:p>
          </table:table-cell>
        </table:table-row>
        <table:table-row table:style-name="Row2">
          <table:table-cell table:style-name="Cell5">
            <text:p text:style-name="P19"><text:span text:style-name="T19_1">□</text:span><text:span text:style-name="T19_2">□□□□□</text:span><text:span text:style-name="T19_3"><text:s text:c="2"/></text:span><text:span text:style-name="T19_4">□□</text:span></text:p>
            <text:p text:style-name="P20"><text:span text:style-name="T20_1">８</text:span><text:span text:style-name="T20_2">７６５４３</text:span><text:span text:style-name="T20_3"><text:s text:c="2"/></text:span><text:span text:style-name="T20_4">２１</text:span></text:p>
            <text:p text:style-name="P21"><text:span text:style-name="T21_1">、</text:span><text:span text:style-name="T21_2">、、、、、</text:span><text:span text:style-name="T21_3"><text:s text:c="2"/></text:span><text:span text:style-name="T21_4">、、</text:span></text:p>
            <text:p text:style-name="P22"><text:span text:style-name="T22_1">召製派派對提</text:span><text:span text:style-name="T22_2"><text:s text:c="2"/></text:span><text:span text:style-name="T22_3">聯探</text:span></text:p>
            <text:p text:style-name="P23"><text:span text:style-name="T23_1">開作員員毀報</text:span><text:span text:style-name="T23_2"><text:s text:c="2"/></text:span><text:span text:style-name="T23_3">繫視</text:span></text:p>
            <text:p text:style-name="P24"><text:span text:style-name="T24_1">管</text:span><text:span text:style-name="T24_2">﹁</text:span><text:span text:style-name="T24_3">輔勘損危</text:span><text:span text:style-name="T24_4"><text:s text:c="2"/></text:span><text:span text:style-name="T24_5">保慰</text:span></text:p>
            <text:p text:style-name="P25"><text:span text:style-name="T25_1">理本導查滅機</text:span><text:span text:style-name="T25_2"><text:s text:c="2"/></text:span><text:span text:style-name="T25_3">險問</text:span></text:p>
            <text:p text:style-name="P26"><text:span text:style-name="T26_1">委處受受失處</text:span><text:span text:style-name="T26_2"><text:s text:c="2"/></text:span><text:span text:style-name="T26_3">公傷</text:span></text:p>
            <text:p text:style-name="P27"><text:span text:style-name="T27_1">員受災災的理</text:span><text:span text:style-name="T27_2"><text:s text:c="2"/></text:span><text:span text:style-name="T27_3">司亡</text:span></text:p>
            <text:p text:style-name="P28"><text:span text:style-name="T28_1">會理戶地檔報</text:span><text:span text:style-name="T28_2"><text:s text:c="2"/></text:span><text:span text:style-name="T28_3">辦人</text:span></text:p>
            <text:p text:style-name="P29"><text:span text:style-name="T29_1">　</text:span><text:span text:style-name="T29_2">災辦區案告</text:span><text:span text:style-name="T29_3"><text:s text:c="2"/></text:span><text:span text:style-name="T29_4">理員</text:span></text:p>
            <text:p text:style-name="P30"><text:span text:style-name="T30_1">害理</text:span><text:span text:style-name="T30_2"><text:s text:c="2"/></text:span><text:span text:style-name="T30_3">資</text:span><text:span text:style-name="T30_4"><text:s text:c="4"/></text:span><text:span text:style-name="T30_5">理</text:span><text:span text:style-name="T30_6"><text:s text:c="2"/></text:span></text:p>
            <text:p text:style-name="P31"><text:span text:style-name="T31_1">損災</text:span><text:span text:style-name="T31_2"><text:s text:c="2"/></text:span><text:span text:style-name="T31_3">料</text:span><text:span text:style-name="T31_4"><text:s text:c="4"/></text:span><text:span text:style-name="T31_5">賠</text:span><text:span text:style-name="T31_6"><text:s text:c="2"/></text:span></text:p>
            <text:p text:style-name="P32"><text:span text:style-name="T32_1">失害</text:span><text:span text:style-name="T32_2"><text:s text:c="2"/></text:span><text:span text:style-name="T32_3">運</text:span><text:span text:style-name="T32_4"><text:s text:c="4"/></text:span><text:span text:style-name="T32_5">事</text:span><text:span text:style-name="T32_6"><text:s text:c="2"/></text:span></text:p>
            <text:p text:style-name="P33"><text:span text:style-name="T33_1">滅損</text:span><text:span text:style-name="T33_2"><text:s text:c="2"/></text:span><text:span text:style-name="T33_3">用</text:span><text:span text:style-name="T33_4"><text:s text:c="4"/></text:span><text:span text:style-name="T33_5">宜</text:span><text:span text:style-name="T33_6"><text:s text:c="2"/></text:span></text:p>
            <text:p text:style-name="P34"><text:span text:style-name="T34_1">免失</text:span><text:span text:style-name="T34_2"><text:s text:c="2"/></text:span><text:span text:style-name="T34_3">備</text:span><text:span text:style-name="T34_4"><text:s text:c="8"/></text:span></text:p>
            <text:p text:style-name="P35"><text:span text:style-name="T35_1">或滅</text:span><text:span text:style-name="T35_2"><text:s text:c="2"/></text:span><text:span text:style-name="T35_3">援</text:span><text:span text:style-name="T35_4"><text:s text:c="3"/></text:span><text:span text:style-name="T35_5"><text:s text:c="5"/></text:span></text:p>
            <text:p text:style-name="P36"><text:span text:style-name="T36_1">緩免</text:span><text:span text:style-name="T36_2"><text:s text:c="2"/></text:span><text:span text:style-name="T36_3">檔</text:span><text:span text:style-name="T36_4"><text:s text:c="8"/></text:span></text:p>
            <text:p text:style-name="P37"><text:span text:style-name="T37_1">繳稅</text:span><text:span text:style-name="T37_2"><text:s text:c="2"/></text:span><text:span text:style-name="T37_3">案</text:span><text:span text:style-name="T37_4"><text:s text:c="8"/></text:span></text:p>
            <text:p text:style-name="P38"><text:span text:style-name="T38_1">稅捐</text:span><text:span text:style-name="T38_2"><text:s text:c="2"/></text:span><text:span text:style-name="T38_3">重</text:span><text:span text:style-name="T38_4"><text:s text:c="8"/></text:span></text:p>
            <text:p text:style-name="P39"><text:span text:style-name="T39_1">捐事</text:span><text:span text:style-name="T39_2"><text:s text:c="2"/></text:span><text:span text:style-name="T39_3">建</text:span><text:span text:style-name="T39_4"><text:s text:c="8"/></text:span></text:p>
            <text:p text:style-name="P40"><text:span text:style-name="T40_1">統宜</text:span><text:span text:style-name="T40_2"><text:s text:c="12"/></text:span></text:p>
            <text:p text:style-name="P41"><text:span text:style-name="T41_1">計</text:span><text:span text:style-name="T41_2"><text:s text:c="14"/></text:span></text:p>
            <text:p text:style-name="P42"><text:span text:style-name="T42_1">表</text:span><text:span text:style-name="T42_2"><text:s text:c="14"/></text:span></text:p>
            <text:p text:style-name="P43"><text:span text:style-name="T43_1">﹂</text:span></text:p>
            <text:p text:style-name="P44"><text:span text:style-name="T44_1">送</text:span><text:span text:style-name="T44_2"><text:s text:c="14"/></text:span></text:p>
            <text:p text:style-name="P45"><text:span text:style-name="T45_1">機</text:span></text:p>
            <text:p text:style-name="P46"><text:span text:style-name="T46_1">會</text:span></text:p>
            <text:p text:style-name="P47"><text:span text:style-name="T47_1">稅</text:span><text:span text:style-name="T47_2"><text:s text:c="6"/></text:span></text:p>
            <text:p text:style-name="P48"><text:span text:style-name="T48_1">科</text:span><text:span text:style-name="T48_2"><text:s text:c="14"/></text:span></text:p>
          </table:table-cell>
          <table:table-cell table:style-name="Cell6">
            <text:p text:style-name="P49"><text:span text:style-name="T49_1">□</text:span><text:span text:style-name="T49_2"><text:s text:c="2"/></text:span><text:span text:style-name="T49_3">　</text:span><text:span text:style-name="T49_4">□□</text:span><text:span text:style-name="T49_5">　</text:span><text:span text:style-name="T49_6">□□□□</text:span></text:p>
            <text:p text:style-name="P50"><text:span text:style-name="T50_1">７</text:span><text:span text:style-name="T50_2"><text:s text:c="2"/></text:span><text:span text:style-name="T50_3">　</text:span><text:span text:style-name="T50_4">６５</text:span><text:span text:style-name="T50_5">　</text:span><text:span text:style-name="T50_6">４３２１</text:span></text:p>
            <text:p text:style-name="P51"><text:span text:style-name="T51_1">、</text:span><text:span text:style-name="T51_2"><text:s text:c="2"/></text:span><text:span text:style-name="T51_3">　</text:span><text:span text:style-name="T51_4">、、</text:span><text:span text:style-name="T51_5">　</text:span><text:span text:style-name="T51_6">、、、、</text:span></text:p>
            <text:p text:style-name="P52"><text:span text:style-name="T52_1">任</text:span><text:span text:style-name="T52_2"><text:s text:c="2"/></text:span><text:span text:style-name="T52_3">　</text:span><text:span text:style-name="T52_4">辦現</text:span><text:span text:style-name="T52_5">　</text:span><text:span text:style-name="T52_6">向電陳疏</text:span></text:p>
            <text:p text:style-name="P53"><text:span text:style-name="T53_1">務</text:span><text:span text:style-name="T53_2"><text:s text:c="2"/></text:span><text:span text:style-name="T53_3">　</text:span><text:span text:style-name="T53_4">公場</text:span><text:span text:style-name="T53_5">　</text:span><text:span text:style-name="T53_6">指訊報散</text:span></text:p>
            <text:p text:style-name="P54"><text:span text:style-name="T54_1">分</text:span><text:span text:style-name="T54_2"><text:s text:c="2"/></text:span><text:span text:style-name="T54_3">　</text:span><text:span text:style-name="T54_4">廳斷</text:span><text:span text:style-name="T54_5">　</text:span><text:span text:style-name="T54_6">定中首在</text:span></text:p>
            <text:p text:style-name="P55"><text:span text:style-name="T55_1">配</text:span><text:span text:style-name="T55_2"><text:s text:c="2"/></text:span><text:span text:style-name="T55_3">　</text:span><text:span text:style-name="T55_4">舍電</text:span><text:span text:style-name="T55_5">　</text:span><text:span text:style-name="T55_6">之</text:span><text:span text:style-name="T55_7">斷長場</text:span></text:p>
            <text:p text:style-name="P56"><text:span text:style-name="T56_1">、</text:span><text:span text:style-name="T56_2"><text:s text:c="2"/></text:span><text:span text:style-name="T56_3">　</text:span><text:span text:style-name="T56_4">坍時</text:span><text:span text:style-name="T56_5">　</text:span><text:span text:style-name="T56_6">危</text:span><text:span text:style-name="T56_7">無或人</text:span></text:p>
            <text:p text:style-name="P57"><text:span text:style-name="T57_1">進</text:span><text:span text:style-name="T57_2"><text:s text:c="2"/></text:span><text:span text:style-name="T57_3">　</text:span><text:span text:style-name="T57_4">陷，</text:span><text:span text:style-name="T57_5">　</text:span><text:span text:style-name="T57_6">機</text:span><text:span text:style-name="T57_7">法上員</text:span></text:p>
            <text:p text:style-name="P58"><text:span text:style-name="T58_1">行</text:span><text:span text:style-name="T58_2"><text:s text:c="2"/></text:span><text:span text:style-name="T58_3">　</text:span><text:span text:style-name="T58_4">，與</text:span><text:span text:style-name="T58_5">　</text:span><text:span text:style-name="T58_6">處</text:span><text:span text:style-name="T58_7">連級</text:span></text:p>
            <text:p text:style-name="P59"><text:span text:style-name="T59_1">搶</text:span><text:span text:style-name="T59_2"><text:s text:c="2"/></text:span><text:span text:style-name="T59_3">　</text:span><text:span text:style-name="T59_4">提電</text:span><text:span text:style-name="T59_5">　</text:span><text:span text:style-name="T59_6">理絡</text:span><text:span text:style-name="T59_7">全</text:span><text:span text:style-name="T59_8"><text:s text:c="2"/></text:span></text:p>
            <text:p text:style-name="P60"><text:span text:style-name="T60_1">救</text:span><text:span text:style-name="T60_2"><text:s text:c="2"/></text:span><text:span text:style-name="T60_3">　</text:span><text:span text:style-name="T60_4">供力</text:span><text:span text:style-name="T60_5">　</text:span><text:span text:style-name="T60_6">中通</text:span><text:span text:style-name="T60_7">員</text:span><text:span text:style-name="T60_8"><text:s text:c="2"/></text:span></text:p>
            <text:p text:style-name="P61"><text:span text:style-name="T61_1">建公</text:span><text:span text:style-name="T61_2">　</text:span><text:span text:style-name="T61_3">心報</text:span><text:span text:style-name="T61_4">撤</text:span></text:p>
            <text:p text:style-name="P62"><text:span text:style-name="T62_1">築司</text:span><text:span text:style-name="T62_2">　</text:span><text:span text:style-name="T62_3">集，</text:span><text:span text:style-name="T62_4">退</text:span><text:span text:style-name="T62_5"><text:s text:c="2"/></text:span></text:p>
            <text:p text:style-name="P63"><text:span text:style-name="T63_1">結聯</text:span><text:span text:style-name="T63_2">　</text:span><text:span text:style-name="T63_3">合派</text:span></text:p>
            <text:p text:style-name="P64"><text:span text:style-name="T64_1">構繫</text:span><text:span text:style-name="T64_2"><text:s text:c="2"/></text:span><text:span text:style-name="T64_3">　</text:span><text:span text:style-name="T64_4">員</text:span><text:span text:style-name="T64_5"><text:s text:c="4"/></text:span></text:p>
            <text:p text:style-name="P65"><text:span text:style-name="T65_1">設</text:span><text:span text:style-name="T65_2"><text:s text:c="4"/></text:span><text:span text:style-name="T65_3">　</text:span><text:span text:style-name="T65_4">逕</text:span><text:span text:style-name="T65_5">　</text:span><text:span text:style-name="T65_6"><text:s text:c="4"/></text:span></text:p>
            <text:p text:style-name="P66"><text:span text:style-name="T66_1">計</text:span><text:span text:style-name="T66_2"><text:s text:c="4"/></text:span><text:span text:style-name="T66_3">　</text:span><text:span text:style-name="T66_4">行</text:span><text:span text:style-name="T66_5"><text:s text:c="4"/></text:span></text:p>
            <text:p text:style-name="P67"><text:span text:style-name="T67_1">圖</text:span><text:span text:style-name="T67_2"><text:s text:c="4"/></text:span><text:span text:style-name="T67_3">　</text:span><text:span text:style-name="T67_4">通</text:span><text:span text:style-name="T67_5"><text:s text:c="4"/></text:span></text:p>
            <text:p text:style-name="P68"><text:span text:style-name="T68_1">，</text:span><text:span text:style-name="T68_2"><text:s text:c="4"/></text:span><text:span text:style-name="T68_3">　</text:span><text:span text:style-name="T68_4">報</text:span><text:span text:style-name="T68_5"><text:s text:c="3"/></text:span></text:p>
            <text:p text:style-name="P69"><text:span text:style-name="T69_1">管</text:span><text:span text:style-name="T69_2"><text:s text:c="4"/></text:span><text:span text:style-name="T69_3">　</text:span><text:span text:style-name="T69_4">總</text:span><text:span text:style-name="T69_5"><text:s text:c="4"/></text:span></text:p>
            <text:p text:style-name="P70"><text:span text:style-name="T70_1">線</text:span><text:span text:style-name="T70_2"><text:s text:c="4"/></text:span><text:span text:style-name="T70_3">　</text:span><text:span text:style-name="T70_4">指</text:span><text:span text:style-name="T70_5"><text:s text:c="4"/></text:span></text:p>
            <text:p text:style-name="P71"><text:span text:style-name="T71_1">配</text:span><text:span text:style-name="T71_2"><text:s text:c="4"/></text:span><text:span text:style-name="T71_3">　</text:span><text:span text:style-name="T71_4">揮</text:span><text:span text:style-name="T71_5"><text:s text:c="4"/></text:span></text:p>
            <text:p text:style-name="P72"><text:span text:style-name="T72_1">置</text:span><text:span text:style-name="T72_2"><text:s text:c="4"/></text:span></text:p>
            <text:p text:style-name="P73"><text:span text:style-name="T73_1">圖</text:span><text:span text:style-name="T73_2"><text:s text:c="10"/></text:span></text:p>
            <text:p text:style-name="P74"><text:span text:style-name="T74_1">備</text:span><text:span text:style-name="T74_2"><text:s text:c="10"/></text:span></text:p>
            <text:p text:style-name="P75"><text:span text:style-name="T75_1">供</text:span><text:span text:style-name="T75_2">　</text:span><text:span text:style-name="T75_3"><text:s text:c="10"/></text:span></text:p>
            <text:p text:style-name="P76"><text:span text:style-name="T76_1">運</text:span><text:span text:style-name="T76_2"><text:s text:c="10"/></text:span></text:p>
            <text:p text:style-name="P77"><text:span text:style-name="T77_1">用</text:span><text:span text:style-name="T77_2">　</text:span><text:span text:style-name="T77_3"><text:s text:c="10"/></text:span></text:p>
          </table:table-cell>
          <table:table-cell table:style-name="Cell7">
            <text:p text:style-name="P78"><text:span text:style-name="T78_1">管理措施及步驟</text:span></text:p>
          </table:table-cell>
          <table:covered-table-cell table:style-name="Cell8">
            <text:p text:style-name="P79"/>
          </table:covered-table-cell>
        </table:table-row>
        <table:table-row table:style-name="Row3">
          <table:table-cell table:style-name="Cell9">
            <text:p text:style-name="P80"><text:span text:style-name="T80_1">分組長</text:span></text:p>
            <text:p text:style-name="P81"><text:span text:style-name="T81_1">分處總務人員、總處</text:span></text:p>
            <text:p text:style-name="P82"><text:span text:style-name="T82_1">秘書室</text:span></text:p>
            <text:p text:style-name="P83"><text:span text:style-name="T83_1">分組長</text:span></text:p>
            <text:p text:style-name="P84"><text:span text:style-name="T84_1">各單位</text:span></text:p>
            <text:p text:style-name="P85"><text:span text:style-name="T85_1">發生單位</text:span></text:p>
            <text:p text:style-name="P86"><text:span text:style-name="T86_1">發生單位</text:span></text:p>
            <text:p text:style-name="P87"><text:span text:style-name="T87_1">發生單位</text:span></text:p>
            <text:p text:style-name="P88"><text:span text:style-name="T88_1">機會稅科</text:span></text:p>
          </table:table-cell>
          <table:table-cell table:style-name="Cell10">
            <text:p text:style-name="P89"><text:span text:style-name="T89_1">現場人員</text:span></text:p>
            <text:p text:style-name="P90"><text:span text:style-name="T90_1">分組長</text:span></text:p>
            <text:p text:style-name="P91"><text:span text:style-name="T91_1">現場人員</text:span></text:p>
            <text:p text:style-name="P92"><text:span text:style-name="T92_1">總指揮、</text:span><text:span text:style-name="T92_2">不可抗力分</text:span></text:p>
            <text:p text:style-name="P93"><text:span text:style-name="T93_1">組成員、</text:span><text:span text:style-name="T93_2">防護團成員</text:span></text:p>
            <text:p text:style-name="P94"><text:span text:style-name="T94_1">現場人員</text:span></text:p>
            <text:p text:style-name="P95"><text:span text:style-name="T95_1">分處總務人員、總處秘書室</text:span></text:p>
            <text:p text:style-name="P96"><text:span text:style-name="T96_1">防護團成員</text:span></text:p>
          </table:table-cell>
          <table:table-cell table:style-name="Cell11">
            <text:p text:style-name="P97"><text:span text:style-name="T97_1">權責單位或人員</text:span></text:p>
          </table:table-cell>
          <table:covered-table-cell table:style-name="Cell12">
            <text:p text:style-name="P98"/>
          </table:covered-table-cell>
        </table:table-row>
        <table:table-row table:style-name="Row4">
          <table:table-cell table:style-name="Cell13">
            <text:p text:style-name="P99"/>
          </table:table-cell>
          <table:table-cell table:style-name="Cell14">
            <text:p text:style-name="P100"/>
          </table:table-cell>
          <table:table-cell table:style-name="Cell15">
            <text:p text:style-name="P101"><text:span text:style-name="T101_1">實際完成日期</text:span></text:p>
          </table:table-cell>
          <table:covered-table-cell table:style-name="Cell16">
            <text:p text:style-name="P102"/>
          </table:covered-table-cell>
        </table:table-row>
      </table:table>
      <text:p text:style-name="P103"><text:span text:style-name="T103_1"><text:line-break/></text:span></text:p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9.704cm" fo:page-height="42.005cm" fo:padding-top="0cm" fo:margin-top="2.54cm" fo:padding-bottom="0cm" fo:margin-bottom="2.54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05-06-20T06:44:00</meta:creation-date>
    <dc:creator>Administrator</dc:creator>
    <dc:date>2005-06-20T07:01:00</dc:date>
    <meta:editing-cycles>8</meta:editing-cycles>
    <meta:editing-duration>PT18M</meta:editing-duration>
    <meta:document-statistic meta:page-count="1" meta:paragraph-count="1" meta:row-count="6" meta:word-count="131" meta:character-count="880" meta:non-whitespace-character-count="750"/>
  </office:meta>
</office:document-meta>
</file>