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60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T1_3" style:family="text">
      <style:text-properties fo:color="#000000" style:font-name="細明體" style:font-name-asian="細明體" style:font-name-complex="細明體"/>
    </style:style>
    <style:style style:name="T1_4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style:line-height-at-least="0.607cm"/>
      <style:text-properties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style:font-name-complex="新細明體"/>
    </style:style>
    <style:style style:name="T3_2" style:family="text">
      <style:text-properties style:font-name-complex="新細明體"/>
    </style:style>
    <style:style style:name="T3_3" style:family="text">
      <style:text-properties style:font-name-complex="新細明體"/>
    </style:style>
    <style:style style:name="T3_4" style:family="text">
      <style:text-properties style:font-name-complex="新細明體"/>
    </style:style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>
      <style:paragraph-properties fo:text-indent="8.678cm" fo:margin-top="0cm" fo:margin-bottom="0cm"/>
    </style:style>
    <style:style style:name="T7_1" style:family="text">
      <style:text-properties style:font-name-complex="新細明體"/>
    </style:style>
    <style:style style:name="T7_2" style:family="text"/>
    <style:style style:name="T7_3" style:family="text">
      <style:text-properties style:font-name-complex="新細明體"/>
    </style:style>
    <style:style style:name="P8" style:family="paragraph" style:parent-style-name="Normal"/>
    <style:style style:name="T8_1" style:family="text">
      <style:text-properties style:font-name-complex="新細明體"/>
    </style:style>
    <style:style style:name="T8_2" style:family="text"/>
    <style:style style:name="T8_3" style:family="text">
      <style:text-properties style:font-name-complex="新細明體"/>
    </style:style>
    <style:style style:name="T8_4" style:family="text"/>
    <style:style style:name="T8_5" style:family="text">
      <style:text-properties style:font-name-complex="新細明體"/>
    </style:style>
    <style:style style:name="T8_6" style:family="text"/>
    <style:style style:name="T8_7" style:family="text">
      <style:text-properties style:font-name-complex="新細明體"/>
    </style:style>
    <style:style style:name="T8_8" style:family="text"/>
    <style:style style:name="T8_9" style:family="text">
      <style:text-properties style:font-name-complex="新細明體"/>
    </style:style>
    <style:style style:name="P9" style:family="paragraph" style:parent-style-name="Normal">
      <style:paragraph-properties fo:text-indent="8.678cm" fo:margin-top="0cm" fo:margin-bottom="0cm"/>
    </style:style>
    <style:style style:name="T9_1" style:family="text">
      <style:text-properties style:font-name-complex="新細明體"/>
    </style:style>
    <style:style style:name="Table1" style:family="table">
      <style:table-properties table:align="left" style:width="11.769cm" fo:margin-left="0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3.501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Column4" style:family="table-column">
      <style:table-column-properties style:column-width="1.007cm" style:use-optimal-column-width="false"/>
    </style:style>
    <style:style style:name="Column5" style:family="table-column">
      <style:table-column-properties style:column-width="1.259cm" style:use-optimal-column-width="false"/>
    </style:style>
    <style:style style:name="Row1" style:family="table-row">
      <style:table-row-properties style:min-row-height="2.159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center" fo:margin-right="0.199cm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 fo:margin-right="0.199cm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 fo:margin-right="0.199cm"/>
    </style:style>
    <style:style style:name="T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fo:margin-right="0.199cm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 fo:margin-right="0.199cm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center" fo:line-height="200%" fo:margin-left="0.199cm" fo:margin-right="0.199cm"/>
    </style:style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1.482cm" style:line-height-at-least="0.607cm" fo:margin-left="0.199cm" fo:margin-right="0.199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>
      <style:text-properties style:font-name-complex="新細明體"/>
    </style:style>
    <style:style style:name="T19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1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1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1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1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1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1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1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1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1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1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2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2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2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2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2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2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2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2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2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2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3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3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3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9_3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9_3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0.8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right" style:line-height-at-least="0.607cm"/>
    </style:style>
    <style:style style:name="T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right" style:line-height-at-least="0.607cm"/>
    </style:style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right" style:line-height-at-least="0.607cm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right" style:line-height-at-least="0.607cm"/>
    </style:style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right" style:line-height-at-least="0.607cm"/>
    </style:style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right" style:line-height-at-least="0.607cm"/>
    </style:style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right" style:line-height-at-least="0.607cm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right" style:line-height-at-least="0.607cm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right" style:line-height-at-least="0.607cm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right" style:line-height-at-least="0.607cm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right" style:line-height-at-least="0.607cm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right" style:line-height-at-least="0.607cm"/>
    </style:style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right" style:line-height-at-least="0.607cm"/>
    </style:style>
    <style:style style:name="T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right" style:line-height-at-least="0.607cm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right" style:line-height-at-least="0.607cm"/>
    </style:style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right" style:line-height-at-least="0.607cm"/>
    </style:style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right" style:line-height-at-least="0.607cm"/>
    </style:style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right" style:line-height-at-least="0.607cm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right" style:line-height-at-least="0.607cm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right" style:line-height-at-least="0.607cm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indent="0.847cm" style:line-height-at-least="0.607cm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indent="0.847cm" style:line-height-at-least="0.607cm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indent="0.847cm" style:line-height-at-least="0.607cm"/>
    </style:style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style:line-height-at-least="0.607cm" fo:margin-left="0.847cm" fo:margin-right="0.423cm"/>
    </style:style>
    <style:style style:name="T4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indent="0.847cm" style:line-height-at-least="0.607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indent="0.847cm" style:line-height-at-least="0.607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indent="0.847cm" style:line-height-at-least="0.607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indent="0.847cm" style:line-height-at-least="0.607cm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indent="0.847cm" style:line-height-at-least="0.607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indent="0.847cm" style:line-height-at-least="0.607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indent="0.847cm" style:line-height-at-least="0.607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indent="0.847cm" style:line-height-at-least="0.607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indent="0.847cm" style:line-height-at-least="0.607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indent="0.847cm" style:line-height-at-least="0.607cm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indent="0.847cm" style:line-height-at-least="0.607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indent="0.847cm" style:line-height-at-least="0.607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indent="0.847cm" style:line-height-at-least="0.607cm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indent="0.847cm" style:line-height-at-least="0.607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indent="0.847cm" style:line-height-at-least="0.607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indent="0.847cm" style:line-height-at-least="0.607cm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indent="0.847cm" style:line-height-at-least="0.607cm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indent="0.847cm" style:line-height-at-least="0.607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indent="0.847cm" style:line-height-at-least="0.607cm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fo:text-indent="0.847cm" style:line-height-at-least="0.607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indent="0.847cm" style:line-height-at-least="0.607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style:line-height-at-least="0.607cm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indent="2.117cm" style:line-height-at-least="0.607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indent="2.117cm" style:line-height-at-least="0.607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indent="2.117cm" style:line-height-at-least="0.607cm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indent="2.117cm" style:line-height-at-least="0.607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indent="2.117cm" style:line-height-at-least="0.607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indent="2.117cm" style:line-height-at-least="0.607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indent="2.117cm" style:line-height-at-least="0.607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right" style:line-height-at-least="0.607cm">
        <style:tab-stops>
          <style:tab-stop style:type="center" style:leader-style="none" style:position="1.935cm"/>
          <style:tab-stop style:type="right" style:leader-style="none" style:position="3.87cm"/>
        </style:tab-stops>
      </style:paragraph-properties>
    </style:style>
    <style:style style:name="T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right" style:line-height-at-least="0.607cm"/>
    </style:style>
    <style:style style:name="T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right" style:line-height-at-least="0.607cm"/>
    </style:style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right" style:line-height-at-least="0.607cm"/>
    </style:style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right" style:line-height-at-least="0.607cm"/>
    </style:style>
    <style:style style:name="T7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right" style:line-height-at-least="0.607cm"/>
    </style:style>
    <style:style style:name="T7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right" style:line-height-at-least="0.607cm"/>
    </style:style>
    <style:style style:name="T7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right" style:line-height-at-least="0.607cm"/>
    </style:style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right" style:line-height-at-least="0.607cm" fo:margin-right="0.423cm"/>
    </style:style>
    <style:style style:name="T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right" style:line-height-at-least="0.607cm"/>
    </style:style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right" style:line-height-at-least="0.607cm"/>
    </style:style>
    <style:style style:name="T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right" style:line-height-at-least="0.607cm"/>
    </style:style>
    <style:style style:name="T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right" style:line-height-at-least="0.607cm"/>
    </style:style>
    <style:style style:name="T8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right" style:line-height-at-least="0.607cm"/>
    </style:style>
    <style:style style:name="T8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right" style:line-height-at-least="0.607cm"/>
    </style:style>
    <style:style style:name="T8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right" style:line-height-at-least="0.607cm"/>
    </style:style>
    <style:style style:name="T8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right" style:line-height-at-least="0.607cm"/>
    </style:style>
    <style:style style:name="T8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right" style:line-height-at-least="0.607cm"/>
    </style:style>
    <style:style style:name="T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text-autospace="none" fo:text-align="right" style:line-height-at-least="0.607cm"/>
    </style:style>
    <style:style style:name="T9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style:text-autospace="none" fo:text-align="center" style:line-height-at-least="0.607cm" fo:margin-left="0.199cm" fo:margin-right="0.199cm"/>
    </style:style>
    <style:style style:name="T9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484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style:text-autospace="none" fo:margin-left="0.199cm" fo:margin-right="0.199cm"/>
    </style:style>
    <style:style style:name="T9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5" style:family="paragraph" style:parent-style-name="Normal">
      <style:paragraph-properties style:text-autospace="none" fo:margin-left="0.199cm" fo:margin-right="0.199cm"/>
    </style:style>
    <style:style style:name="T9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9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6" style:family="paragraph" style:parent-style-name="Normal">
      <style:paragraph-properties style:text-autospace="none" fo:margin-left="0.199cm" fo:margin-right="0.199cm"/>
    </style:style>
    <style:style style:name="T9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style:text-autospace="none" style:line-height-at-least="0.423cm" fo:margin-left="0.199cm" fo:margin-right="0.199cm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style:line-height-at-least="0.423cm" fo:margin-left="0.199cm" fo:margin-right="0.199cm"/>
    </style:style>
    <style:style style:name="T9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9" style:family="paragraph" style:parent-style-name="Normal">
      <style:paragraph-properties style:text-autospace="none" style:line-height-at-least="0.423cm" fo:margin-left="0.199cm" fo:margin-right="0.199cm"/>
    </style:style>
    <style:style style:name="T9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00" style:family="paragraph" style:parent-style-name="Normal">
      <style:paragraph-properties style:text-autospace="none" style:line-height-at-least="0.423cm" fo:margin-left="0.199cm" fo:margin-right="0.199cm"/>
    </style:style>
    <style:style style:name="T10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01" style:family="paragraph" style:parent-style-name="Normal">
      <style:paragraph-properties style:text-autospace="none" fo:line-height="150%" fo:margin-left="0.199cm" fo:margin-right="0.199cm"/>
    </style:style>
    <style:style style:name="T10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2" style:family="paragraph" style:parent-style-name="Normal">
      <style:paragraph-properties style:text-autospace="none" fo:margin-left="0.199cm" fo:margin-right="0.199cm"/>
    </style:style>
    <style:style style:name="T10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03" style:family="paragraph" style:parent-style-name="Normal">
      <style:paragraph-properties style:text-autospace="none" fo:margin-left="0.199cm" fo:margin-right="0.199cm"/>
    </style:style>
    <style:style style:name="T10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4" style:family="paragraph" style:parent-style-name="Normal">
      <style:paragraph-properties style:text-autospace="none" style:line-height-at-least="0.607cm" fo:margin-left="0.199cm" fo:margin-right="0.199cm"/>
    </style:style>
    <style:style style:name="T10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5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568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6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7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8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9" style:family="paragraph" style:parent-style-name="Normal">
      <style:paragraph-properties style:text-autospace="none" style:line-height-at-least="0.607cm" fo:margin-left="0.199cm" fo:margin-right="0.199cm"/>
    </style:style>
    <style:style style:name="T10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0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text-autospace="none" style:line-height-at-least="0.607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2" style:family="paragraph" style:parent-style-name="Normal">
      <style:paragraph-properties style:text-autospace="none" fo:text-indent="0.002cm" style:line-height-at-least="0.607cm" fo:margin-top="0cm" fo:margin-bottom="0cm" fo:margin-left="0.002cm"/>
    </style:style>
    <style:style style:name="T112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12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112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12_4" style:family="text">
      <style:text-properties/>
    </style:style>
  </office:automatic-styles>
  <office:body>
    <office:text>
      <text:p text:style-name="P1"><text:span text:style-name="T1_1">附件</text:span><text:span text:style-name="T1_2">四</text:span><text:span text:style-name="T1_3">─</text:span><text:span text:style-name="T1_4">四</text:span></text:p>
      <text:p text:style-name="P2"><draw:frame svg:x="0.153cm" svg:y="0.593cm" svg:width="4.868cm" svg:height="28.152cm" draw:style-name="FR1" text:anchor-type="char" draw:z-index="0"><draw:text-box><text:p text:style-name="P3"><text:span text:style-name="T3_1">備註：本表於危機發生時供檢核應辦事項之用，請於危機發生後一週內送</text:span><text:span text:style-name="T3_2">機會稅</text:span><text:span text:style-name="T3_3">科備查</text:span><text:span text:style-name="T3_4">。</text:span></text:p><text:p text:style-name="P4"/><text:p text:style-name="P5"/><text:p text:style-name="P6"/><text:p text:style-name="P7"><text:span text:style-name="T7_1">專</text:span><text:span text:style-name="T7_2"><text:s text:c="2"/></text:span><text:span text:style-name="T7_3">員</text:span></text:p><text:p text:style-name="P8"><text:span text:style-name="T8_1">單位主管</text:span><text:span text:style-name="T8_2"><text:s text:c="33"/></text:span><text:span text:style-name="T8_3">督</text:span><text:span text:style-name="T8_4"><text:s text:c="2"/></text:span><text:span text:style-name="T8_5">導</text:span><text:span text:style-name="T8_6"><text:s text:c="25"/></text:span><text:span text:style-name="T8_7">股長</text:span><text:span text:style-name="T8_8"><text:s text:c="20"/></text:span><text:span text:style-name="T8_9">填表人</text:span></text:p><text:p text:style-name="P9"><text:span text:style-name="T9_1">審核員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"><text:span text:style-name="T10_1">善後</text:span></text:p>
            <text:p text:style-name="P11"><text:span text:style-name="T11_1">處理</text:span></text:p>
          </table:table-cell>
          <table:table-cell table:style-name="Cell2">
            <text:p text:style-name="P12"><text:span text:style-name="T12_1">影響公務執行</text:span></text:p>
            <text:p text:style-name="P13"><text:span text:style-name="T13_1">或</text:span></text:p>
            <text:p text:style-name="P14"><text:span text:style-name="T14_1">危害人身安全</text:span></text:p>
          </table:table-cell>
          <table:table-cell table:style-name="Cell3">
            <text:p text:style-name="P15"><text:span text:style-name="T15_1">毀損滅失不當使用</text:span></text:p>
            <text:p text:style-name="P16"><text:span text:style-name="T16_1">本處財產資料者</text:span></text:p>
          </table:table-cell>
          <table:table-cell table:style-name="Cell4">
            <text:p text:style-name="P17"><text:span text:style-name="T17_1">項目</text:span></text:p>
          </table:table-cell>
          <table:table-cell table:style-name="Cell5" table:number-rows-spanned="4">
            <text:p text:style-name="P18"><draw:frame svg:x="0.169cm" svg:y="12.88cm" svg:width="1.27cm" svg:height="2.54cm" draw:style-name="FR2" text:anchor-type="char" draw:z-index="1"><draw:text-box><text:p text:style-name="P19"><text:span text:style-name="T19_1">填表日期：</text:span></text:p></draw:text-box></draw:frame><text:span text:style-name="T19_2">臺</text:span><text:span text:style-name="T19_3"><text:s/></text:span><text:span text:style-name="T19_4">北</text:span><text:span text:style-name="T19_5"><text:s/></text:span><text:span text:style-name="T19_6">市</text:span><text:span text:style-name="T19_7"><text:s/></text:span><text:span text:style-name="T19_8">稅</text:span><text:span text:style-name="T19_9"><text:s/></text:span><text:span text:style-name="T19_10">捐</text:span><text:span text:style-name="T19_11"><text:s/></text:span><text:span text:style-name="T19_12">稽</text:span><text:span text:style-name="T19_13"><text:s/></text:span><text:span text:style-name="T19_14">徵</text:span><text:span text:style-name="T19_15"><text:s/></text:span><text:span text:style-name="T19_16">處</text:span><text:span text:style-name="T19_17"><text:s/></text:span><text:span text:style-name="T19_18">危</text:span><text:span text:style-name="T19_19"><text:s/></text:span><text:span text:style-name="T19_20">機</text:span><text:span text:style-name="T19_21"><text:s/></text:span><text:span text:style-name="T19_22">管</text:span><text:span text:style-name="T19_23"><text:s/></text:span><text:span text:style-name="T19_24">理</text:span><text:span text:style-name="T19_25"><text:s/></text:span><text:span text:style-name="T19_26">程</text:span><text:span text:style-name="T19_27"><text:s/></text:span><text:span text:style-name="T19_28">序</text:span><text:span text:style-name="T19_29"><text:s/></text:span><text:span text:style-name="T19_30">檢</text:span><text:span text:style-name="T19_31"><text:s/></text:span><text:span text:style-name="T19_32">核</text:span><text:span text:style-name="T19_33"><text:s/></text:span><text:span text:style-name="T19_34">表</text:span></text:p>
          </table:table-cell>
        </table:table-row>
        <table:table-row table:style-name="Row2">
          <table:table-cell table:style-name="Cell6">
            <text:p text:style-name="P20"><text:span text:style-name="T20_1">□□□</text:span></text:p>
            <text:p text:style-name="P21"><text:span text:style-name="T21_1">３２１</text:span></text:p>
            <text:p text:style-name="P22"><text:span text:style-name="T22_1">、、、</text:span></text:p>
            <text:p text:style-name="P23"><text:span text:style-name="T23_1">對召提</text:span></text:p>
            <text:p text:style-name="P24"><text:span text:style-name="T24_1">毀開報</text:span></text:p>
            <text:p text:style-name="P25"><text:span text:style-name="T25_1">損管危滅理機</text:span></text:p>
            <text:p text:style-name="P26"><text:span text:style-name="T26_1">失委處</text:span></text:p>
            <text:p text:style-name="P27"><text:span text:style-name="T27_1">的員理</text:span></text:p>
            <text:p text:style-name="P28"><text:span text:style-name="T28_1">檔會報</text:span></text:p>
            <text:p text:style-name="P29"><text:span text:style-name="T29_1">案</text:span><text:span text:style-name="T29_2"><text:s text:c="2"/></text:span><text:span text:style-name="T29_3">告</text:span></text:p>
            <text:p text:style-name="P30"><text:span text:style-name="T30_1">資</text:span><text:span text:style-name="T30_2"><text:s text:c="4"/></text:span></text:p>
            <text:p text:style-name="P31"><text:span text:style-name="T31_1">料</text:span><text:span text:style-name="T31_2"><text:s text:c="4"/></text:span></text:p>
            <text:p text:style-name="P32"><text:span text:style-name="T32_1">運</text:span><text:span text:style-name="T32_2"><text:s text:c="4"/></text:span></text:p>
            <text:p text:style-name="P33"><text:span text:style-name="T33_1">用</text:span><text:span text:style-name="T33_2"><text:s text:c="4"/></text:span></text:p>
            <text:p text:style-name="P34"><text:span text:style-name="T34_1">備</text:span><text:span text:style-name="T34_2"><text:s text:c="4"/></text:span></text:p>
            <text:p text:style-name="P35"><text:span text:style-name="T35_1">援</text:span><text:span text:style-name="T35_2"><text:s text:c="4"/></text:span></text:p>
            <text:p text:style-name="P36"><text:span text:style-name="T36_1">檔</text:span><text:span text:style-name="T36_2"><text:s text:c="4"/></text:span></text:p>
            <text:p text:style-name="P37"><text:span text:style-name="T37_1">案</text:span><text:span text:style-name="T37_2"><text:s text:c="4"/></text:span></text:p>
            <text:p text:style-name="P38"><text:span text:style-name="T38_1">重</text:span><text:span text:style-name="T38_2"><text:s text:c="4"/></text:span></text:p>
            <text:p text:style-name="P39"><text:span text:style-name="T39_1">建</text:span><text:span text:style-name="T39_2"><text:s text:c="4"/></text:span></text:p>
          </table:table-cell>
          <table:table-cell table:style-name="Cell7">
            <text:p text:style-name="P40"><text:span text:style-name="T40_1">□</text:span><text:span text:style-name="T40_2">□□□</text:span></text:p>
            <text:p text:style-name="P41"><text:span text:style-name="T41_1">４</text:span><text:span text:style-name="T41_2">３</text:span><text:span text:style-name="T41_3">２</text:span><text:span text:style-name="T41_4">１</text:span></text:p>
            <text:p text:style-name="P42"><text:span text:style-name="T42_1">、</text:span><text:span text:style-name="T42_2">、、、</text:span></text:p>
            <text:p text:style-name="P43"><text:span text:style-name="T43_1">外</text:span><text:span text:style-name="T43_2">推帶</text:span><text:span text:style-name="T43_3">發</text:span><text:span text:style-name="T43_4">　　勤派離現</text:span></text:p>
            <text:p text:style-name="P44"><text:span text:style-name="T44_1">時陳現危</text:span></text:p>
            <text:p text:style-name="P45"><text:span text:style-name="T45_1">發情場險</text:span></text:p>
            <text:p text:style-name="P46"><text:span text:style-name="T46_1">生代，物</text:span></text:p>
            <text:p text:style-name="P47"><text:span text:style-name="T47_1">需表並品</text:span></text:p>
            <text:p text:style-name="P48"><text:span text:style-name="T48_1">冷，提、</text:span></text:p>
            <text:p text:style-name="P49"><text:span text:style-name="T49_1">靜安供可</text:span></text:p>
            <text:p text:style-name="P50"><text:span text:style-name="T50_1">應排休疑</text:span></text:p>
            <text:p text:style-name="P51"><text:span text:style-name="T51_1">對協息爆</text:span></text:p>
            <text:p text:style-name="P52"><text:span text:style-name="T52_1">，談場炸</text:span></text:p>
            <text:p text:style-name="P53"><text:span text:style-name="T53_1">迅　地物</text:span></text:p>
            <text:p text:style-name="P54"><text:span text:style-name="T54_1">速　　等</text:span></text:p>
            <text:p text:style-name="P55"><text:span text:style-name="T55_1">離　　或</text:span></text:p>
            <text:p text:style-name="P56"><text:span text:style-name="T56_1">開　　影</text:span></text:p>
            <text:p text:style-name="P57"><text:span text:style-name="T57_1">現　　響</text:span></text:p>
            <text:p text:style-name="P58"><text:span text:style-name="T58_1">場　　公</text:span></text:p>
            <text:p text:style-name="P59"><text:span text:style-name="T59_1">勿　　務</text:span></text:p>
            <text:p text:style-name="P60"><text:span text:style-name="T60_1">使　　秩</text:span></text:p>
            <text:p text:style-name="P61"><text:span text:style-name="T61_1">事　　序</text:span></text:p>
            <text:p text:style-name="P62"><text:span text:style-name="T62_1">件　　時</text:span></text:p>
            <text:p text:style-name="P63"><text:span text:style-name="T63_1">擴　　通</text:span></text:p>
            <text:p text:style-name="P64"><text:span text:style-name="T64_1">大　　報</text:span></text:p>
            <text:p text:style-name="P65"><text:span text:style-name="T65_1">　　</text:span><text:span text:style-name="T65_2">　　　</text:span><text:span text:style-name="T65_3">警</text:span></text:p>
            <text:p text:style-name="P66"><text:span text:style-name="T66_1">察</text:span></text:p>
            <text:p text:style-name="P67"><text:span text:style-name="T67_1">機</text:span></text:p>
            <text:p text:style-name="P68"><text:span text:style-name="T68_1">關</text:span></text:p>
            <text:p text:style-name="P69"><text:span text:style-name="T69_1">派</text:span></text:p>
            <text:p text:style-name="P70"><text:span text:style-name="T70_1">員</text:span></text:p>
            <text:p text:style-name="P71"><text:span text:style-name="T71_1">協</text:span></text:p>
            <text:p text:style-name="P72"><text:span text:style-name="T72_1">助</text:span></text:p>
          </table:table-cell>
          <table:table-cell table:style-name="Cell8">
            <text:p text:style-name="P73"><text:span text:style-name="T73_1">□□</text:span></text:p>
            <text:p text:style-name="P74"><text:span text:style-name="T74_1">２１</text:span></text:p>
            <text:p text:style-name="P75"><text:span text:style-name="T75_1">、、</text:span></text:p>
            <text:p text:style-name="P76"><text:span text:style-name="T76_1">配撥</text:span></text:p>
            <text:p text:style-name="P77"><text:span text:style-name="T77_1">合一</text:span></text:p>
            <text:p text:style-name="P78"><text:span text:style-name="T78_1">警一</text:span></text:p>
            <text:p text:style-name="P79"><text:span text:style-name="T79_1">察０</text:span></text:p>
            <text:p text:style-name="P80"><text:span text:style-name="T80_1">機電</text:span></text:p>
            <text:p text:style-name="P81"><text:span text:style-name="T81_1">關話</text:span></text:p>
            <text:p text:style-name="P82"><text:span text:style-name="T82_1">查通</text:span></text:p>
            <text:p text:style-name="P83"><text:span text:style-name="T83_1">明報</text:span></text:p>
            <text:p text:style-name="P84"><text:span text:style-name="T84_1">毀警</text:span></text:p>
            <text:p text:style-name="P85"><text:span text:style-name="T85_1">損察</text:span></text:p>
            <text:p text:style-name="P86"><text:span text:style-name="T86_1">滅機</text:span></text:p>
            <text:p text:style-name="P87"><text:span text:style-name="T87_1">失關</text:span></text:p>
            <text:p text:style-name="P88"><text:span text:style-name="T88_1">竊處</text:span></text:p>
            <text:p text:style-name="P89"><text:span text:style-name="T89_1">取理</text:span></text:p>
            <text:p text:style-name="P90"><text:span text:style-name="T90_1">程</text:span><text:span text:style-name="T90_2"><text:s text:c="2"/></text:span></text:p>
            <text:p text:style-name="P91"><text:span text:style-name="T91_1">度</text:span><text:span text:style-name="T91_2"><text:s text:c="2"/></text:span></text:p>
          </table:table-cell>
          <table:table-cell table:style-name="Cell9">
            <text:p text:style-name="P92"><text:span text:style-name="T92_1">管理措施及步驟</text:span></text:p>
          </table:table-cell>
          <table:covered-table-cell table:style-name="Cell10">
            <text:p text:style-name="P93"/>
          </table:covered-table-cell>
        </table:table-row>
        <table:table-row table:style-name="Row3">
          <table:table-cell table:style-name="Cell11">
            <text:p text:style-name="P94"><text:span text:style-name="T94_1">分組長</text:span></text:p>
            <text:p text:style-name="P95"><text:span text:style-name="T95_1">機會稅</text:span><text:span text:style-name="T95_2">科</text:span></text:p>
            <text:p text:style-name="P96"><text:span text:style-name="T96_1">發生單位</text:span></text:p>
          </table:table-cell>
          <table:table-cell table:style-name="Cell12">
            <text:p text:style-name="P97"/>
            <text:p text:style-name="P98"><text:span text:style-name="T98_1">單位主管、現場人員</text:span></text:p>
            <text:p text:style-name="P99"><text:span text:style-name="T99_1">股長以上人員</text:span></text:p>
            <text:p text:style-name="P100"><text:span text:style-name="T100_1">股長以上人員</text:span></text:p>
            <text:p text:style-name="P101"><text:span text:style-name="T101_1">現場人員</text:span></text:p>
          </table:table-cell>
          <table:table-cell table:style-name="Cell13">
            <text:p text:style-name="P102"><text:span text:style-name="T102_1">現場人員</text:span></text:p>
            <text:p text:style-name="P103"><text:span text:style-name="T103_1">股長以上人員</text:span></text:p>
          </table:table-cell>
          <table:table-cell table:style-name="Cell14">
            <text:p text:style-name="P104"><text:span text:style-name="T104_1">權責單位或人員</text:span></text:p>
          </table:table-cell>
          <table:covered-table-cell table:style-name="Cell15">
            <text:p text:style-name="P105"/>
          </table:covered-table-cell>
        </table:table-row>
        <table:table-row table:style-name="Row4">
          <table:table-cell table:style-name="Cell16">
            <text:p text:style-name="P106"/>
          </table:table-cell>
          <table:table-cell table:style-name="Cell17">
            <text:p text:style-name="P107"/>
          </table:table-cell>
          <table:table-cell table:style-name="Cell18">
            <text:p text:style-name="P108"/>
          </table:table-cell>
          <table:table-cell table:style-name="Cell19">
            <text:p text:style-name="P109"><text:span text:style-name="T109_1">實際完成日期</text:span></text:p>
          </table:table-cell>
          <table:covered-table-cell table:style-name="Cell20">
            <text:p text:style-name="P110"/>
          </table:covered-table-cell>
        </table:table-row>
      </table:table>
      <text:p text:style-name="P111"><draw:frame svg:x="17.722cm" svg:y="0.169cm" svg:width="1.27cm" svg:height="5.292cm" draw:style-name="FR3" text:anchor-type="char" draw:z-index="2"><draw:text-box><text:p text:style-name="P112"><text:span text:style-name="T112_1">發生</text:span><text:span text:style-name="T112_2">公務秩序面</text:span><text:span text:style-name="T112_3">之危機</text:span></text:p></draw:text-box></draw:frame><text:span text:style-name="T112_4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6-20T06:23:00</meta:creation-date>
    <dc:creator>Administrator</dc:creator>
    <dc:date>2005-06-20T06:43:00</dc:date>
    <meta:editing-cycles>15</meta:editing-cycles>
    <meta:editing-duration>PT20M</meta:editing-duration>
    <meta:document-statistic meta:page-count="1" meta:paragraph-count="1" meta:row-count="3" meta:word-count="73" meta:character-count="491" meta:non-whitespace-character-count="419"/>
  </office:meta>
</office:document-meta>
</file>