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607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T1_4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style:line-height-at-least="0.607cm"/>
      <style:text-properties/>
    </style:style>
    <style:style style:name="Table1" style:family="table">
      <style:table-properties table:align="left" style:width="9.317cm" fo:margin-left="5.442cm"/>
    </style:style>
    <style:style style:name="Column1" style:family="table-column">
      <style:table-column-properties style:column-width="2.014cm" style:use-optimal-column-width="false"/>
    </style:style>
    <style:style style:name="Column2" style:family="table-column">
      <style:table-column-properties style:column-width="3.022cm" style:use-optimal-column-width="false"/>
    </style:style>
    <style:style style:name="Column3" style:family="table-column">
      <style:table-column-properties style:column-width="2.014cm" style:use-optimal-column-width="false"/>
    </style:style>
    <style:style style:name="Column4" style:family="table-column">
      <style:table-column-properties style:column-width="1.007cm" style:use-optimal-column-width="false"/>
    </style:style>
    <style:style style:name="Column5" style:family="table-column">
      <style:table-column-properties style:column-width="1.259cm" style:use-optimal-column-width="false"/>
    </style:style>
    <style:style style:name="Row1" style:family="table-row">
      <style:table-row-properties style:min-row-height="3.03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 fo:text-align="center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style:font-name-complex="新細明體"/>
    </style:style>
    <style:style style:name="T5_2" style:family="text">
      <style:text-properties style:font-name-complex="新細明體"/>
    </style:style>
    <style:style style:name="T5_3" style:family="text">
      <style:text-properties style:font-name-complex="新細明體"/>
    </style:style>
    <style:style style:name="T5_4" style:family="text">
      <style:text-properties style:font-name-complex="新細明體"/>
    </style:style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>
      <style:paragraph-properties fo:text-indent="8.678cm" fo:margin-top="0cm" fo:margin-bottom="0cm"/>
    </style:style>
    <style:style style:name="T9_1" style:family="text">
      <style:text-properties style:font-name-complex="新細明體"/>
    </style:style>
    <style:style style:name="T9_2" style:family="text"/>
    <style:style style:name="T9_3" style:family="text">
      <style:text-properties style:font-name-complex="新細明體"/>
    </style:style>
    <style:style style:name="P10" style:family="paragraph" style:parent-style-name="Normal"/>
    <style:style style:name="T10_1" style:family="text">
      <style:text-properties style:font-name-complex="新細明體"/>
    </style:style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>
      <style:text-properties style:font-name-complex="新細明體"/>
    </style:style>
    <style:style style:name="T10_8" style:family="text"/>
    <style:style style:name="T10_9" style:family="text">
      <style:text-properties style:font-name-complex="新細明體"/>
    </style:style>
    <style:style style:name="T10_10" style:family="text"/>
    <style:style style:name="T10_11" style:family="text">
      <style:text-properties style:font-name-complex="新細明體"/>
    </style:style>
    <style:style style:name="T10_12" style:family="text"/>
    <style:style style:name="T10_13" style:family="text">
      <style:text-properties style:font-name-complex="新細明體"/>
    </style:style>
    <style:style style:name="P11" style:family="paragraph" style:parent-style-name="Normal">
      <style:paragraph-properties fo:text-indent="8.678cm" fo:margin-top="0cm" fo:margin-bottom="0cm"/>
    </style:style>
    <style:style style:name="T11_1" style:family="text">
      <style:text-properties style:font-name-complex="新細明體"/>
    </style:style>
    <style:style style:name="T1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fo:text-align="center" fo:line-height="200%" fo:margin-left="0.199cm" fo:margin-right="0.199cm"/>
    </style:style>
    <style:style style:name="T1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3" style:family="paragraph" style:parent-style-name="Normal">
      <style:paragraph-properties style:text-autospace="none" fo:text-align="center" fo:line-height="200%" fo:margin-left="0.199cm" fo:margin-right="0.199cm"/>
    </style:style>
    <style:style style:name="T1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14" style:family="paragraph" style:parent-style-name="Normal">
      <style:paragraph-properties style:text-autospace="none" fo:text-align="center" fo:line-height="200%" fo:margin-left="0.199cm" fo:margin-right="0.199cm"/>
    </style:style>
    <style:style style:name="T1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center" fo:margin-left="0.199cm" fo:margin-right="0.199cm"/>
    </style:style>
    <style:style style:name="T1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center" fo:line-height="200%" fo:margin-left="0.199cm" fo:margin-right="0.199cm"/>
    </style:style>
    <style:style style:name="T1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1.482cm" style:line-height-at-least="0.607cm" fo:margin-left="0.199cm" fo:margin-right="0.199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style:text-autospace="none" fo:text-indent="0.002cm" style:line-height-at-least="0.607cm" fo:margin-top="0cm" fo:margin-bottom="0cm" fo:margin-left="0.002cm"/>
    </style:style>
    <style:style style:name="T19_1" style:family="text">
      <style:text-properties fo:font-size="16pt" style:font-size-asian="16pt" style:font-name-complex="新細明體" style:font-size-complex="16pt" fo:font-weight="bold" style:font-weight-asian="bold"/>
    </style:style>
    <style:style style:name="P20" style:family="paragraph" style:parent-style-name="Normal"/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21" style:family="paragraph" style:parent-style-name="Normal"/>
    <style:style style:name="T21_1" style:family="text">
      <style:text-properties style:font-name-complex="新細明體"/>
    </style:style>
    <style:style style:name="T21_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1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1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1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1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1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1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1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1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1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1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2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2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2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2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2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2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26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2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28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29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30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3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32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T21_3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text-rotation-angle="270"/>
    </style:style>
    <style:style style:name="T21_34" style:family="text">
      <style:text-properties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7.191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style:line-height-at-least="0.607cm"/>
    </style:style>
    <style:style style:name="T2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 fo:text-align="justify" fo:text-align-last="justify" style:line-height-at-least="0.607cm"/>
    </style:style>
    <style:style style:name="T2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justify" fo:text-align-last="justify" style:line-height-at-least="0.607cm"/>
    </style:style>
    <style:style style:name="T2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justify" fo:text-align-last="justify" style:line-height-at-least="0.607cm"/>
    </style:style>
    <style:style style:name="T2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 fo:text-align-last="justify" style:line-height-at-least="0.607cm"/>
    </style:style>
    <style:style style:name="T2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align="justify" fo:text-align-last="justify" style:line-height-at-least="0.607cm"/>
    </style:style>
    <style:style style:name="T2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align-last="justify" style:line-height-at-least="0.607cm"/>
    </style:style>
    <style:style style:name="T2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 fo:text-align="justify" fo:text-align-last="justify" style:line-height-at-least="0.607cm"/>
    </style:style>
    <style:style style:name="T2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fo:text-align-last="justify" style:line-height-at-least="0.607cm"/>
    </style:style>
    <style:style style:name="T3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 fo:text-align="justify" fo:text-align-last="justify" style:line-height-at-least="0.607cm"/>
    </style:style>
    <style:style style:name="T3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fo:text-align="justify" fo:text-align-last="justify" style:line-height-at-least="0.607cm"/>
    </style:style>
    <style:style style:name="T3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text-autospace="none" fo:text-align="justify" fo:text-align-last="justify" style:line-height-at-least="0.607cm"/>
    </style:style>
    <style:style style:name="T3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align-last="justify" style:line-height-at-least="0.607cm"/>
    </style:style>
    <style:style style:name="T3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align-last="justify" style:line-height-at-least="0.607cm"/>
    </style:style>
    <style:style style:name="T3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right" style:line-height-at-least="0.607cm"/>
    </style:style>
    <style:style style:name="T3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text-align-last="justify" style:line-height-at-least="0.607cm"/>
    </style:style>
    <style:style style:name="T3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text-align-last="justify" style:line-height-at-least="0.607cm"/>
    </style:style>
    <style:style style:name="T3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align-last="justify" style:line-height-at-least="0.607cm"/>
    </style:style>
    <style:style style:name="T3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align-last="justify" style:line-height-at-least="0.607cm"/>
    </style:style>
    <style:style style:name="T4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align-last="justify" style:line-height-at-least="0.607cm"/>
    </style:style>
    <style:style style:name="T4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 fo:text-align="justify" fo:text-align-last="justify" style:line-height-at-least="0.607cm"/>
    </style:style>
    <style:style style:name="T4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 fo:text-align="justify" fo:text-align-last="justify" style:line-height-at-least="0.607cm"/>
    </style:style>
    <style:style style:name="T4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607cm"/>
    </style:style>
    <style:style style:name="T4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 style:line-height-at-least="0.607cm"/>
    </style:style>
    <style:style style:name="T4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text-align="justify" fo:text-align-last="justify" style:line-height-at-least="0.607cm"/>
    </style:style>
    <style:style style:name="T4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text-align="justify" fo:text-align-last="justify" style:line-height-at-least="0.607cm"/>
    </style:style>
    <style:style style:name="T4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 style:line-height-at-least="0.607cm"/>
    </style:style>
    <style:style style:name="T4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fo:text-align="justify" fo:text-align-last="justify" style:line-height-at-least="0.607cm"/>
    </style:style>
    <style:style style:name="T4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 fo:text-align="justify" fo:text-align-last="justify" style:line-height-at-least="0.607cm"/>
    </style:style>
    <style:style style:name="T5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607cm"/>
    </style:style>
    <style:style style:name="T5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justify" fo:text-align-last="justify" style:line-height-at-least="0.607cm"/>
    </style:style>
    <style:style style:name="T5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fo:text-align="justify" fo:text-align-last="justify" style:line-height-at-least="0.607cm"/>
    </style:style>
    <style:style style:name="T5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style:text-autospace="none" fo:text-align="justify" fo:text-align-last="justify" style:line-height-at-least="0.607cm"/>
    </style:style>
    <style:style style:name="T5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fo:text-align="justify" fo:text-align-last="justify" style:line-height-at-least="0.607cm"/>
    </style:style>
    <style:style style:name="T5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 fo:text-align="justify" fo:text-align-last="justify" style:line-height-at-least="0.607cm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 fo:text-align-last="justify" style:line-height-at-least="0.607cm"/>
    </style:style>
    <style:style style:name="T5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align="justify" fo:text-align-last="justify" style:line-height-at-least="0.607cm"/>
    </style:style>
    <style:style style:name="T5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justify" fo:text-align-last="justify" style:line-height-at-least="0.607cm"/>
    </style:style>
    <style:style style:name="T5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align="justify" fo:text-align-last="justify" style:line-height-at-least="0.607cm"/>
    </style:style>
    <style:style style:name="T6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 fo:text-align="justify" fo:text-align-last="justify" style:line-height-at-least="0.607cm"/>
    </style:style>
    <style:style style:name="T6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justify" fo:text-align-last="justify" style:line-height-at-least="0.607cm"/>
    </style:style>
    <style:style style:name="T6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 fo:text-align="justify" fo:text-align-last="justify" style:line-height-at-least="0.607cm"/>
    </style:style>
    <style:style style:name="T6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fo:text-align="justify" fo:text-align-last="justify" style:line-height-at-least="0.607cm"/>
    </style:style>
    <style:style style:name="T6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fo:text-align="justify" fo:text-align-last="justify" style:line-height-at-least="0.607cm"/>
    </style:style>
    <style:style style:name="T6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 style:line-height-at-least="0.607cm"/>
    </style:style>
    <style:style style:name="T6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text-align="justify" fo:text-align-last="justify" style:line-height-at-least="0.607cm"/>
    </style:style>
    <style:style style:name="T6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justify" fo:text-align-last="justify" style:line-height-at-least="0.607cm"/>
    </style:style>
    <style:style style:name="T6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 style:line-height-at-least="0.607cm"/>
    </style:style>
    <style:style style:name="T6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justify" fo:text-align-last="justify" style:line-height-at-least="0.607cm"/>
    </style:style>
    <style:style style:name="T7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text-align="justify" fo:text-align-last="justify" style:line-height-at-least="0.60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607cm"/>
    </style:style>
    <style:style style:name="T7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 style:line-height-at-least="0.607cm"/>
    </style:style>
    <style:style style:name="T7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text-align="justify" fo:text-align-last="justify" style:line-height-at-least="0.607cm"/>
    </style:style>
    <style:style style:name="T7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justify" fo:text-align-last="justify" style:line-height-at-least="0.607cm"/>
    </style:style>
    <style:style style:name="T7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 style:line-height-at-least="0.607cm"/>
    </style:style>
    <style:style style:name="T7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text-align="justify" fo:text-align-last="justify" style:line-height-at-least="0.607cm"/>
    </style:style>
    <style:style style:name="T7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align="justify" fo:text-align-last="justify" style:line-height-at-least="0.607cm"/>
    </style:style>
    <style:style style:name="T7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justify" fo:text-align-last="justify" style:line-height-at-least="0.607cm"/>
    </style:style>
    <style:style style:name="T7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text-align="justify" fo:text-align-last="justify" style:line-height-at-least="0.607cm"/>
    </style:style>
    <style:style style:name="T8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text-autospace="none" fo:text-align="justify" fo:text-align-last="justify" style:line-height-at-least="0.607cm"/>
    </style:style>
    <style:style style:name="T8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justify" fo:text-align-last="justify" style:line-height-at-least="0.607cm"/>
    </style:style>
    <style:style style:name="T8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fo:text-align="justify" fo:text-align-last="justify" style:line-height-at-least="0.607cm"/>
    </style:style>
    <style:style style:name="T8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justify" fo:text-align-last="justify" style:line-height-at-least="0.607cm"/>
    </style:style>
    <style:style style:name="T8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justify" fo:text-align-last="justify" style:line-height-at-least="0.607cm"/>
    </style:style>
    <style:style style:name="T8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justify" fo:text-align-last="justify" style:line-height-at-least="0.607cm"/>
    </style:style>
    <style:style style:name="T8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align="justify" fo:text-align-last="justify" style:line-height-at-least="0.607cm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8" style:family="paragraph" style:parent-style-name="Normal">
      <style:paragraph-properties style:text-autospace="none" fo:text-align="center" style:line-height-at-least="0.607cm" fo:margin-left="0.199cm" fo:margin-right="0.199cm"/>
    </style:style>
    <style:style style:name="T8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484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style:line-height-at-least="0.607cm" fo:margin-left="0.199cm" fo:margin-right="0.199cm"/>
    </style:style>
    <style:style style:name="T9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1" style:family="paragraph" style:parent-style-name="Normal">
      <style:paragraph-properties style:text-autospace="none" style:line-height-at-least="0.607cm" fo:margin-left="0.199cm" fo:margin-right="0.199cm"/>
    </style:style>
    <style:style style:name="T9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91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2" style:family="paragraph" style:parent-style-name="Normal">
      <style:paragraph-properties style:text-autospace="none" style:line-height-at-least="0.607cm" fo:margin-left="0.199cm" fo:margin-right="0.199cm"/>
    </style:style>
    <style:style style:name="T9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style:line-height-at-least="0.607cm" fo:margin-left="0.199cm" fo:margin-right="0.199cm"/>
    </style:style>
    <style:style style:name="T9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4" style:family="paragraph" style:parent-style-name="Normal">
      <style:paragraph-properties style:text-autospace="none" style:line-height-at-least="0.607cm" fo:margin-left="0.199cm" fo:margin-right="0.199cm"/>
    </style:style>
    <style:style style:name="T9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5" style:family="paragraph" style:parent-style-name="Normal">
      <style:paragraph-properties style:text-autospace="none" style:line-height-at-least="0.607cm" fo:margin-left="0.199cm" fo:margin-right="0.199cm"/>
    </style:style>
    <style:style style:name="T9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95_2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6" style:family="paragraph" style:parent-style-name="Normal">
      <style:paragraph-properties style:text-autospace="none" style:line-height-at-least="0.607cm" fo:margin-left="0.199cm" fo:margin-right="0.199cm"/>
    </style:style>
    <style:style style:name="T9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P97" style:family="paragraph" style:parent-style-name="Normal">
      <style:paragraph-properties style:text-autospace="none" style:line-height-at-least="0.607cm" fo:margin-left="0.199cm" fo:margin-right="0.199cm"/>
    </style:style>
    <style:style style:name="T9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style:text-autospace="none" style:line-height-at-least="0.607cm" fo:margin-left="0.199cm" fo:margin-right="0.199cm"/>
    </style:style>
    <style:style style:name="T9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568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3" style:family="paragraph" style:parent-style-name="Normal">
      <style:paragraph-properties style:text-autospace="none" style:line-height-at-least="0.607cm" fo:margin-left="0.199cm" fo:margin-right="0.199cm"/>
    </style:style>
    <style:style style:name="T10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4" style:family="paragraph" style:parent-style-name="Normal">
      <style:paragraph-properties style:text-autospace="none" style:line-height-at-least="0.607cm"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607cm"/>
      <style:text-properties/>
    </style:style>
    <style:style style:name="P106" style:family="paragraph" style:parent-style-name="Normal"/>
  </office:automatic-styles>
  <office:body>
    <office:text>
      <text:p text:style-name="P1"><text:span text:style-name="T1_1">附件</text:span><text:span text:style-name="T1_2">四</text:span><text:span text:style-name="T1_3">之</text:span><text:span text:style-name="T1_4">一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/>
            <text:p text:style-name="P4"><draw:frame svg:x="-6.211cm" svg:y="0.18cm" svg:width="4.868cm" svg:height="28.152cm" draw:style-name="FR1" text:anchor-type="char" draw:z-index="1"><draw:text-box><text:p text:style-name="P5"><text:span text:style-name="T5_1">備註</text:span><text:span text:style-name="T5_2">：本表請於每月五日前填註後送</text:span><text:span text:style-name="T5_3">機會稅</text:span><text:span text:style-name="T5_4">科備查</text:span></text:p><text:p text:style-name="P6"/><text:p text:style-name="P7"/><text:p text:style-name="P8"/><text:p text:style-name="P9"><text:span text:style-name="T9_1">專</text:span><text:span text:style-name="T9_2"><text:s text:c="2"/></text:span><text:span text:style-name="T9_3">員</text:span></text:p><text:p text:style-name="P10"><text:span text:style-name="T10_1">單位主管</text:span><text:span text:style-name="T10_2"><text:s text:c="15"/></text:span><text:span text:style-name="T10_3"><text:s text:c="6"/></text:span><text:span text:style-name="T10_4"><text:s text:c="2"/></text:span><text:span text:style-name="T10_5"><text:s text:c="9"/></text:span><text:span text:style-name="T10_6"><text:s/></text:span><text:span text:style-name="T10_7">督</text:span><text:span text:style-name="T10_8"><text:s text:c="2"/></text:span><text:span text:style-name="T10_9">導</text:span><text:span text:style-name="T10_10"><text:s text:c="25"/></text:span><text:span text:style-name="T10_11">股長</text:span><text:span text:style-name="T10_12"><text:s text:c="20"/></text:span><text:span text:style-name="T10_13">填表人</text:span></text:p><text:p text:style-name="P11"><text:span text:style-name="T11_1">審核員</text:span></text:p></draw:text-box></draw:frame><text:span text:style-name="T11_2">建立管理機制</text:span></text:p>
          </table:table-cell>
          <table:table-cell table:style-name="Cell2">
            <text:p text:style-name="P12"><text:span text:style-name="T12_1">蒐集資訊</text:span></text:p>
            <text:p text:style-name="P13"><text:span text:style-name="T13_1">及</text:span></text:p>
            <text:p text:style-name="P14"><text:span text:style-name="T14_1">召開會議</text:span></text:p>
          </table:table-cell>
          <table:table-cell table:style-name="Cell3">
            <text:p text:style-name="P15"/>
            <text:p text:style-name="P16"><text:span text:style-name="T16_1">任務編組</text:span></text:p>
          </table:table-cell>
          <table:table-cell table:style-name="Cell4">
            <text:p text:style-name="P17"><text:span text:style-name="T17_1">項目</text:span></text:p>
          </table:table-cell>
          <table:table-cell table:style-name="Cell5" table:number-rows-spanned="4">
            <text:p text:style-name="P18"><draw:frame svg:x="1.651cm" svg:y="0.152cm" svg:width="1.27cm" svg:height="3.81cm" draw:style-name="FR2" text:anchor-type="char" draw:z-index="2"><draw:text-box><text:p text:style-name="P19"><text:span text:style-name="T19_1">平時運作情形</text:span></text:p><text:p text:style-name="P20"/></draw:text-box></draw:frame><draw:frame svg:x="0.169cm" svg:y="12.88cm" svg:width="1.27cm" svg:height="2.54cm" draw:style-name="FR3" text:anchor-type="char" draw:z-index="0"><draw:text-box><text:p text:style-name="P21"><text:span text:style-name="T21_1">填表日期：</text:span></text:p></draw:text-box></draw:frame><text:span text:style-name="T21_2">臺</text:span><text:span text:style-name="T21_3"><text:s/></text:span><text:span text:style-name="T21_4">北</text:span><text:span text:style-name="T21_5"><text:s/></text:span><text:span text:style-name="T21_6">市</text:span><text:span text:style-name="T21_7"><text:s/></text:span><text:span text:style-name="T21_8">稅</text:span><text:span text:style-name="T21_9"><text:s/></text:span><text:span text:style-name="T21_10">捐</text:span><text:span text:style-name="T21_11"><text:s/></text:span><text:span text:style-name="T21_12">稽</text:span><text:span text:style-name="T21_13"><text:s/></text:span><text:span text:style-name="T21_14">徵</text:span><text:span text:style-name="T21_15"><text:s/></text:span><text:span text:style-name="T21_16">處</text:span><text:span text:style-name="T21_17"><text:s/></text:span><text:span text:style-name="T21_18">危</text:span><text:span text:style-name="T21_19"><text:s/></text:span><text:span text:style-name="T21_20">機</text:span><text:span text:style-name="T21_21"><text:s/></text:span><text:span text:style-name="T21_22">管</text:span><text:span text:style-name="T21_23"><text:s/></text:span><text:span text:style-name="T21_24">理</text:span><text:span text:style-name="T21_25"><text:s/></text:span><text:span text:style-name="T21_26">程</text:span><text:span text:style-name="T21_27"><text:s/></text:span><text:span text:style-name="T21_28">序</text:span><text:span text:style-name="T21_29"><text:s/></text:span><text:span text:style-name="T21_30">檢</text:span><text:span text:style-name="T21_31"><text:s/></text:span><text:span text:style-name="T21_32">核</text:span><text:span text:style-name="T21_33"><text:s/></text:span><text:span text:style-name="T21_34">表</text:span></text:p>
          </table:table-cell>
        </table:table-row>
        <table:table-row table:style-name="Row2">
          <table:table-cell table:style-name="Cell6">
            <text:p text:style-name="P22"><text:span text:style-name="T22_1">□□□</text:span></text:p>
            <text:p text:style-name="P23"><text:span text:style-name="T23_1">３２１</text:span></text:p>
            <text:p text:style-name="P24"><text:span text:style-name="T24_1">、、、</text:span></text:p>
            <text:p text:style-name="P25"><text:span text:style-name="T25_1">活各進</text:span></text:p>
            <text:p text:style-name="P26"><text:span text:style-name="T26_1">動單行</text:span></text:p>
            <text:p text:style-name="P27"><text:span text:style-name="T27_1">前位危</text:span></text:p>
            <text:p text:style-name="P28"><text:span text:style-name="T28_1">辦通機</text:span></text:p>
            <text:p text:style-name="P29"><text:span text:style-name="T29_1">理報處</text:span></text:p>
            <text:p text:style-name="P30"><text:span text:style-name="T30_1">意紀理</text:span></text:p>
            <text:p text:style-name="P31"><text:span text:style-name="T31_1">外錄演</text:span></text:p>
            <text:p text:style-name="P32"><text:span text:style-name="T32_1">責經練</text:span></text:p>
            <text:p text:style-name="P33"><text:span text:style-name="T33_1">任核作</text:span></text:p>
            <text:p text:style-name="P34"><text:span text:style-name="T34_1">保定業</text:span></text:p>
            <text:p text:style-name="P35"><text:span text:style-name="T35_1">險者</text:span><text:span text:style-name="T35_2"><text:s text:c="2"/></text:span></text:p>
            <text:p text:style-name="P36"><text:span text:style-name="T36_1">納</text:span><text:span text:style-name="T36_2"><text:s text:c="3"/></text:span></text:p>
            <text:p text:style-name="P37"><text:span text:style-name="T37_1">入</text:span></text:p>
            <text:p text:style-name="P38"><text:span text:style-name="T38_1">危</text:span></text:p>
            <text:p text:style-name="P39"><text:span text:style-name="T39_1">機</text:span></text:p>
            <text:p text:style-name="P40"><text:span text:style-name="T40_1">管</text:span></text:p>
            <text:p text:style-name="P41"><text:span text:style-name="T41_1">理</text:span></text:p>
            <text:p text:style-name="P42"><text:span text:style-name="T42_1">範</text:span></text:p>
            <text:p text:style-name="P43"><text:span text:style-name="T43_1">例</text:span></text:p>
          </table:table-cell>
          <table:table-cell table:style-name="Cell7">
            <text:p text:style-name="P44"><text:span text:style-name="T44_1">□□□□□□</text:span></text:p>
            <text:p text:style-name="P45"><text:span text:style-name="T45_1">６５４３２１</text:span></text:p>
            <text:p text:style-name="P46"><text:span text:style-name="T46_1">、、、、、、</text:span></text:p>
            <text:p text:style-name="P47"><text:span text:style-name="T47_1">無依會製召蒐</text:span></text:p>
            <text:p text:style-name="P48"><text:span text:style-name="T48_1">法決議作開集</text:span></text:p>
            <text:p text:style-name="P49"><text:span text:style-name="T49_1">自議紀會會相</text:span></text:p>
            <text:p text:style-name="P50"><text:span text:style-name="T50_1">行事錄議議關</text:span></text:p>
            <text:p text:style-name="P51"><text:span text:style-name="T51_1">解項及紀研事</text:span></text:p>
            <text:p text:style-name="P52"><text:span text:style-name="T52_1">決執磁錄擬例</text:span></text:p>
            <text:p text:style-name="P53"><text:span text:style-name="T53_1">者行片</text:span><text:span text:style-name="T53_2"><text:s text:c="2"/></text:span><text:span text:style-name="T53_3">預資</text:span></text:p>
            <text:p text:style-name="P54"><text:span text:style-name="T54_1">依</text:span><text:span text:style-name="T54_2">　送　</text:span><text:span text:style-name="T54_3">防料</text:span></text:p>
            <text:p text:style-name="P55"><text:span text:style-name="T55_1">行</text:span><text:span text:style-name="T55_2"><text:s/></text:span><text:span text:style-name="T55_3"><text:s/>機</text:span><text:span text:style-name="T55_4"><text:s/></text:span><text:span text:style-name="T55_5">或</text:span><text:span text:style-name="T55_6"><text:s text:c="2"/></text:span></text:p>
            <text:p text:style-name="P56"><text:span text:style-name="T56_1">政</text:span><text:span text:style-name="T56_2"><text:s/></text:span><text:span text:style-name="T56_3"><text:s/>會</text:span><text:span text:style-name="T56_4"><text:s text:c="2"/></text:span><text:span text:style-name="T56_5">處</text:span><text:span text:style-name="T56_6"><text:s text:c="2"/></text:span></text:p>
            <text:p text:style-name="P57"><text:span text:style-name="T57_1">程</text:span><text:span text:style-name="T57_2"><text:s text:c="2"/></text:span><text:span text:style-name="T57_3">稅</text:span><text:span text:style-name="T57_4"><text:s text:c="2"/></text:span><text:span text:style-name="T57_5">置</text:span><text:span text:style-name="T57_6"><text:s text:c="2"/></text:span></text:p>
            <text:p text:style-name="P58"><text:span text:style-name="T58_1">序</text:span><text:span text:style-name="T58_2"><text:s/></text:span><text:span text:style-name="T58_3"><text:s/>科</text:span><text:span text:style-name="T58_4"><text:s text:c="2"/></text:span><text:span text:style-name="T58_5">措</text:span><text:span text:style-name="T58_6"><text:s text:c="2"/></text:span></text:p>
            <text:p text:style-name="P59"><text:span text:style-name="T59_1">或</text:span><text:span text:style-name="T59_2"><text:s text:c="2"/></text:span><text:span text:style-name="T59_3"><text:s/></text:span><text:span text:style-name="T59_4"><text:s text:c="2"/></text:span><text:span text:style-name="T59_5">施</text:span><text:span text:style-name="T59_6"><text:s text:c="2"/></text:span></text:p>
            <text:p text:style-name="P60"><text:span text:style-name="T60_1">本</text:span><text:span text:style-name="T60_2"><text:s text:c="6"/></text:span><text:span text:style-name="T60_3">等</text:span><text:span text:style-name="T60_4"><text:s text:c="2"/></text:span></text:p>
            <text:p text:style-name="P61"><text:span text:style-name="T61_1">處</text:span><text:span text:style-name="T61_2"><text:s text:c="10"/></text:span></text:p>
            <text:p text:style-name="P62"><text:span text:style-name="T62_1">突</text:span><text:span text:style-name="T62_2"><text:s text:c="10"/></text:span></text:p>
            <text:p text:style-name="P63"><text:span text:style-name="T63_1">發</text:span><text:span text:style-name="T63_2"><text:s text:c="10"/></text:span></text:p>
            <text:p text:style-name="P64"><text:span text:style-name="T64_1">事</text:span><text:span text:style-name="T64_2"><text:s text:c="10"/></text:span></text:p>
            <text:p text:style-name="P65"><text:span text:style-name="T65_1">件</text:span><text:span text:style-name="T65_2"><text:s text:c="10"/></text:span></text:p>
            <text:p text:style-name="P66"><text:span text:style-name="T66_1">通</text:span><text:span text:style-name="T66_2"><text:s text:c="10"/></text:span></text:p>
            <text:p text:style-name="P67"><text:span text:style-name="T67_1">報</text:span><text:span text:style-name="T67_2"><text:s text:c="10"/></text:span></text:p>
            <text:p text:style-name="P68"><text:span text:style-name="T68_1">系</text:span><text:span text:style-name="T68_2"><text:s text:c="10"/></text:span></text:p>
            <text:p text:style-name="P69"><text:span text:style-name="T69_1">統</text:span><text:span text:style-name="T69_2"><text:s text:c="10"/></text:span></text:p>
            <text:p text:style-name="P70"><text:span text:style-name="T70_1">通</text:span><text:span text:style-name="T70_2"><text:s text:c="10"/></text:span></text:p>
            <text:p text:style-name="P71"><text:span text:style-name="T71_1">報</text:span><text:span text:style-name="T71_2"><text:s text:c="10"/></text:span></text:p>
          </table:table-cell>
          <table:table-cell table:style-name="Cell8">
            <text:p text:style-name="P72"><text:span text:style-name="T72_1">□□□</text:span></text:p>
            <text:p text:style-name="P73"><text:span text:style-name="T73_1">３２１</text:span></text:p>
            <text:p text:style-name="P74"><text:span text:style-name="T74_1">、、、</text:span></text:p>
            <text:p text:style-name="P75"><text:span text:style-name="T75_1">防問危</text:span></text:p>
            <text:p text:style-name="P76"><text:span text:style-name="T76_1">護題機</text:span></text:p>
            <text:p text:style-name="P77"><text:span text:style-name="T77_1">團解管</text:span></text:p>
            <text:p text:style-name="P78"><text:span text:style-name="T78_1">成決理</text:span></text:p>
            <text:p text:style-name="P79"><text:span text:style-name="T79_1">員小委</text:span></text:p>
            <text:p text:style-name="P80"><text:span text:style-name="T80_1">異組員</text:span></text:p>
            <text:p text:style-name="P81"><text:span text:style-name="T81_1">動成會</text:span></text:p>
            <text:p text:style-name="P82"><text:span text:style-name="T82_1">更員成</text:span></text:p>
            <text:p text:style-name="P83"><text:span text:style-name="T83_1">新異員</text:span></text:p>
            <text:p text:style-name="P84"><text:span text:style-name="T84_1"><text:s text:c="3"/></text:span><text:span text:style-name="T84_2">動異</text:span></text:p>
            <text:p text:style-name="P85"><text:span text:style-name="T85_1"><text:s text:c="3"/></text:span><text:span text:style-name="T85_2">更動</text:span></text:p>
            <text:p text:style-name="P86"><text:span text:style-name="T86_1"><text:s text:c="3"/></text:span><text:span text:style-name="T86_2">新更</text:span></text:p>
            <text:p text:style-name="P87"><text:span text:style-name="T87_1"><text:s text:c="5"/></text:span><text:span text:style-name="T87_2">新</text:span></text:p>
          </table:table-cell>
          <table:table-cell table:style-name="Cell9">
            <text:p text:style-name="P88"><text:span text:style-name="T88_1">管理措施及步驟</text:span></text:p>
          </table:table-cell>
          <table:covered-table-cell table:style-name="Cell10">
            <text:p text:style-name="P89"/>
          </table:covered-table-cell>
        </table:table-row>
        <table:table-row table:style-name="Row3">
          <table:table-cell table:style-name="Cell11">
            <text:p text:style-name="P90"><text:span text:style-name="T90_1">各單位</text:span></text:p>
            <text:p text:style-name="P91"><text:span text:style-name="T91_1">機會稅</text:span><text:span text:style-name="T91_2">科</text:span></text:p>
            <text:p text:style-name="P92"><text:span text:style-name="T92_1">各單位</text:span></text:p>
          </table:table-cell>
          <table:table-cell table:style-name="Cell12">
            <text:p text:style-name="P93"><text:span text:style-name="T93_1">各單位</text:span></text:p>
            <text:p text:style-name="P94"><text:span text:style-name="T94_1">各單位</text:span></text:p>
          </table:table-cell>
          <table:table-cell table:style-name="Cell13">
            <text:p text:style-name="P95"><text:span text:style-name="T95_1">機會稅</text:span><text:span text:style-name="T95_2">科</text:span></text:p>
            <text:p text:style-name="P96"><text:span text:style-name="T96_1">各單位</text:span></text:p>
            <text:p text:style-name="P97"><text:span text:style-name="T97_1">秘書室、各分處</text:span></text:p>
          </table:table-cell>
          <table:table-cell table:style-name="Cell14">
            <text:p text:style-name="P98"><text:span text:style-name="T98_1">權責單位或人員</text:span></text:p>
          </table:table-cell>
          <table:covered-table-cell table:style-name="Cell15">
            <text:p text:style-name="P99"/>
          </table:covered-table-cell>
        </table:table-row>
        <table:table-row table:style-name="Row4">
          <table:table-cell table:style-name="Cell16">
            <text:p text:style-name="P100"/>
          </table:table-cell>
          <table:table-cell table:style-name="Cell17">
            <text:p text:style-name="P101"/>
          </table:table-cell>
          <table:table-cell table:style-name="Cell18">
            <text:p text:style-name="P102"/>
          </table:table-cell>
          <table:table-cell table:style-name="Cell19">
            <text:p text:style-name="P103"><text:span text:style-name="T103_1">實際完成日期</text:span></text:p>
          </table:table-cell>
          <table:covered-table-cell table:style-name="Cell20">
            <text:p text:style-name="P104"/>
          </table:covered-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3:56:00</meta:creation-date>
    <dc:creator>Administrator</dc:creator>
    <dc:date>2005-06-20T04:11:00</dc:date>
    <meta:editing-cycles>9</meta:editing-cycles>
    <meta:editing-duration>PT16M</meta:editing-duration>
    <meta:document-statistic meta:page-count="1" meta:paragraph-count="1" meta:row-count="4" meta:word-count="84" meta:character-count="564" meta:non-whitespace-character-count="481"/>
  </office:meta>
</office:document-meta>
</file>