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607cm"/>
      <style:text-properties fo:color="#000000" style:font-name="細明體" style:font-name-asian="細明體"/>
    </style:style>
    <style:style style:name="P2" style:family="paragraph" style:parent-style-name="Normal">
      <style:paragraph-properties style:text-autospace="none" fo:text-indent="0.002cm" style:line-height-at-least="0.607cm" fo:margin-left="0.002cm"/>
    </style:style>
    <style:style style:name="T2_1" style:family="text">
      <style:text-properties fo:color="#000000" style:font-name="細明體" style:font-name-asian="細明體" style:font-name-complex="細明體"/>
    </style:style>
    <style:style style:name="T2_2" style:family="text">
      <style:text-properties fo:color="#000000" style:font-name="細明體" style:font-name-asian="細明體" style:font-name-complex="細明體"/>
    </style:style>
    <style:style style:name="T2_3" style:family="text">
      <style:text-properties fo:color="#000000" style:font-name="細明體" style:font-name-asian="細明體" style:font-name-complex="細明體"/>
    </style:style>
    <style:style style:name="P3" style:family="paragraph" style:parent-style-name="Normal">
      <style:paragraph-properties style:text-autospace="none" fo:text-indent="0.002cm" style:line-height-at-least="0.607cm" fo:margin-left="0.002cm"/>
      <style:text-properties fo:color="#000000" style:font-name="細明體" style:font-name-asian="細明體"/>
    </style:style>
    <style:style style:name="P4" style:family="paragraph" style:parent-style-name="Normal">
      <style:paragraph-properties style:text-autospace="none" style:line-height-at-least="0.607cm"/>
      <style:text-properties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5" style:family="paragraph" style:parent-style-name="Normal"/>
    <style:style style:name="T5_1" style:family="text">
      <style:text-properties style:font-name-complex="新細明體"/>
    </style:style>
    <style:style style:name="T5_2" style:family="text">
      <style:text-properties style:font-name-complex="新細明體"/>
    </style:style>
    <style:style style:name="T5_3" style:family="text">
      <style:text-properties style:font-name-complex="新細明體"/>
    </style:style>
    <style:style style:name="T5_4" style:family="text">
      <style:text-properties style:font-name-complex="新細明體"/>
    </style:style>
    <style:style style:name="P6" style:family="paragraph" style:parent-style-name="Normal"/>
    <style:style style:name="P7" style:family="paragraph" style:parent-style-name="Normal"/>
    <style:style style:name="P8" style:family="paragraph" style:parent-style-name="Normal"/>
    <style:style style:name="P9" style:family="paragraph" style:parent-style-name="Normal">
      <style:paragraph-properties fo:text-indent="8.678cm" fo:margin-top="0cm" fo:margin-bottom="0cm"/>
    </style:style>
    <style:style style:name="T9_1" style:family="text">
      <style:text-properties style:font-name-complex="新細明體"/>
    </style:style>
    <style:style style:name="T9_2" style:family="text"/>
    <style:style style:name="T9_3" style:family="text">
      <style:text-properties style:font-name-complex="新細明體"/>
    </style:style>
    <style:style style:name="P10" style:family="paragraph" style:parent-style-name="Normal"/>
    <style:style style:name="T10_1" style:family="text">
      <style:text-properties style:font-name-complex="新細明體"/>
    </style:style>
    <style:style style:name="T10_2" style:family="text"/>
    <style:style style:name="T10_3" style:family="text">
      <style:text-properties style:font-name-complex="新細明體"/>
    </style:style>
    <style:style style:name="T10_4" style:family="text"/>
    <style:style style:name="T10_5" style:family="text">
      <style:text-properties style:font-name-complex="新細明體"/>
    </style:style>
    <style:style style:name="T10_6" style:family="text"/>
    <style:style style:name="T10_7" style:family="text">
      <style:text-properties style:font-name-complex="新細明體"/>
    </style:style>
    <style:style style:name="T10_8" style:family="text"/>
    <style:style style:name="T10_9" style:family="text">
      <style:text-properties style:font-name-complex="新細明體"/>
    </style:style>
    <style:style style:name="P11" style:family="paragraph" style:parent-style-name="Normal">
      <style:paragraph-properties fo:text-indent="8.678cm" fo:margin-top="0cm" fo:margin-bottom="0cm"/>
    </style:style>
    <style:style style:name="T11_1" style:family="text">
      <style:text-properties style:font-name-complex="新細明體"/>
    </style:style>
    <style:style style:name="Table1" style:family="table">
      <style:table-properties table:align="left" style:width="14.018cm" fo:margin-left="5.442cm"/>
    </style:style>
    <style:style style:name="Column1" style:family="table-column">
      <style:table-column-properties style:column-width="1.75cm" style:use-optimal-column-width="false"/>
    </style:style>
    <style:style style:name="Column2" style:family="table-column">
      <style:table-column-properties style:column-width="3.251cm" style:use-optimal-column-width="false"/>
    </style:style>
    <style:style style:name="Column3" style:family="table-column">
      <style:table-column-properties style:column-width="3cm" style:use-optimal-column-width="false"/>
    </style:style>
    <style:style style:name="Column4" style:family="table-column">
      <style:table-column-properties style:column-width="3.75cm" style:use-optimal-column-width="false"/>
    </style:style>
    <style:style style:name="Column5" style:family="table-column">
      <style:table-column-properties style:column-width="1.007cm" style:use-optimal-column-width="false"/>
    </style:style>
    <style:style style:name="Column6" style:family="table-column">
      <style:table-column-properties style:column-width="1.259cm" style:use-optimal-column-width="false"/>
    </style:style>
    <style:style style:name="Row1" style:family="table-row">
      <style:table-row-properties style:min-row-height="1.191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 fo:text-align="center" fo:margin-right="0.199cm"/>
    </style:style>
    <style:style style:name="T1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align="center" fo:margin-right="0.199cm"/>
    </style:style>
    <style:style style:name="T1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center" fo:margin-right="0.199cm"/>
    </style:style>
    <style:style style:name="T1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text-align="center" fo:margin-right="0.199cm"/>
    </style:style>
    <style:style style:name="T1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fo:text-align="center" fo:line-height="150%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 fo:text-align="center" fo:line-height="150%" fo:margin-right="0.199cm"/>
    </style:style>
    <style:style style:name="T1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text-autospace="none" fo:text-align="center" fo:line-height="150%" fo:margin-right="0.199cm"/>
    </style:style>
    <style:style style:name="T1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fo:text-align="center"/>
    </style:style>
    <style:style style:name="T2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1" style:family="paragraph" style:parent-style-name="Normal">
      <style:paragraph-properties style:text-autospace="none" fo:text-align="center" fo:line-height="200%" fo:margin-left="0.199cm" fo:margin-right="0.199cm"/>
    </style:style>
    <style:style style:name="T2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2" style:family="paragraph" style:parent-style-name="Normal">
      <style:paragraph-properties style:text-autospace="none" fo:text-indent="1.482cm" style:line-height-at-least="0.607cm" fo:margin-left="0.199cm" fo:margin-right="0.199cm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23" style:family="paragraph" style:parent-style-name="Normal"/>
    <style:style style:name="T23_1" style:family="text">
      <style:text-properties style:font-name-complex="新細明體"/>
    </style:style>
    <style:style style:name="T23_2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3_3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3_4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23_5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3_6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23_7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3_8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23_9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3_10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23_11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3_12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23_13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3_14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23_15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3_16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23_17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3_18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23_19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3_20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23_21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3_22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23_23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3_24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23_25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3_26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23_27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3_28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23_29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3_30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23_31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3_32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23_33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3_34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23_35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Row2" style:family="table-row">
      <style:table-row-properties style:min-row-height="1.191cm" style:use-optimal-row-height="false" fo:keep-together="always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 fo:text-align="center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 fo:text-align="center" fo:line-height="150%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 fo:text-align="center" fo:margin-right="0.199cm"/>
    </style:style>
    <style:style style:name="T2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text-autospace="none" fo:text-align="center" fo:margin-right="0.199cm"/>
    </style:style>
    <style:style style:name="T2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 fo:text-align="center" fo:margin-right="0.199cm"/>
    </style:style>
    <style:style style:name="T2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text-autospace="none" fo:text-align="center" fo:margin-right="0.199cm"/>
    </style:style>
    <style:style style:name="T2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0" style:family="paragraph" style:parent-style-name="Normal">
      <style:paragraph-properties style:text-autospace="none" fo:text-align="center" fo:line-height="200%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1" style:family="paragraph" style:parent-style-name="Normal">
      <style:paragraph-properties style:text-autospace="none" fo:text-indent="1.482cm" style:line-height-at-least="0.607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4.993cm"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text-autospace="none" fo:text-align="justify" fo:text-align-last="justify" style:line-height-at-least="0.607cm"/>
    </style:style>
    <style:style style:name="T3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text-autospace="none" fo:text-align="justify" fo:text-align-last="justify" style:line-height-at-least="0.607cm"/>
    </style:style>
    <style:style style:name="T3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 fo:text-align="justify" fo:text-align-last="justify" style:line-height-at-least="0.607cm"/>
    </style:style>
    <style:style style:name="T3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text-autospace="none" fo:text-align="justify" fo:text-align-last="justify" style:line-height-at-least="0.607cm"/>
    </style:style>
    <style:style style:name="T3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text-autospace="none" fo:text-align="justify" fo:text-align-last="justify" style:line-height-at-least="0.607cm"/>
    </style:style>
    <style:style style:name="T3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text-autospace="none" fo:text-align="justify" fo:text-align-last="justify" style:line-height-at-least="0.607cm"/>
    </style:style>
    <style:style style:name="T3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 fo:text-align="justify" fo:text-align-last="justify" style:line-height-at-least="0.607cm"/>
    </style:style>
    <style:style style:name="T3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text-autospace="none" fo:text-align="justify" fo:text-align-last="justify" style:line-height-at-least="0.607cm"/>
    </style:style>
    <style:style style:name="T3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text-autospace="none" fo:text-align="justify" fo:text-align-last="justify" style:line-height-at-least="0.607cm"/>
    </style:style>
    <style:style style:name="T4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text-autospace="none" fo:text-align="justify" fo:text-align-last="justify" style:line-height-at-least="0.607cm"/>
    </style:style>
    <style:style style:name="T4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text-autospace="none" fo:text-align="right" style:line-height-at-least="0.607cm"/>
    </style:style>
    <style:style style:name="T4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text-autospace="none" fo:text-align="justify" fo:text-align-last="justify" style:line-height-at-least="0.607cm"/>
    </style:style>
    <style:style style:name="T4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text-autospace="none" fo:text-align="justify" fo:text-align-last="justify" style:line-height-at-least="0.607cm"/>
    </style:style>
    <style:style style:name="T4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text-autospace="none" fo:text-align="justify" fo:text-align-last="justify" style:line-height-at-least="0.607cm"/>
    </style:style>
    <style:style style:name="T4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text-autospace="none" fo:text-align="justify" fo:text-align-last="justify" style:line-height-at-least="0.607cm"/>
    </style:style>
    <style:style style:name="T4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none" fo:text-align="justify" fo:text-align-last="justify" style:line-height-at-least="0.607cm"/>
    </style:style>
    <style:style style:name="T4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text-autospace="none" fo:text-align="justify" fo:text-align-last="justify" style:line-height-at-least="0.607cm"/>
    </style:style>
    <style:style style:name="T4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text-autospace="none" fo:text-align="justify" fo:text-align-last="justify" style:line-height-at-least="0.607cm"/>
    </style:style>
    <style:style style:name="T4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text-autospace="none" fo:text-align="justify" fo:text-align-last="justify" style:line-height-at-least="0.607cm"/>
    </style:style>
    <style:style style:name="T5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 fo:text-align="justify" fo:text-align-last="justify" style:line-height-at-least="0.607cm"/>
    </style:style>
    <style:style style:name="T5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text-autospace="none" fo:text-align="justify" fo:text-align-last="justify" style:line-height-at-least="0.607cm"/>
    </style:style>
    <style:style style:name="T5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style:text-autospace="none" fo:text-align="justify" fo:text-align-last="justify" style:line-height-at-least="0.607cm"/>
    </style:style>
    <style:style style:name="T5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style:text-autospace="none" fo:text-align="justify" fo:text-align-last="justify" style:line-height-at-least="0.607cm"/>
    </style:style>
    <style:style style:name="T5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style:text-autospace="none" fo:text-align="justify" fo:text-align-last="justify" style:line-height-at-least="0.607cm"/>
    </style:style>
    <style:style style:name="T5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style:text-autospace="none" fo:text-align="justify" fo:text-align-last="justify" style:line-height-at-least="0.607cm"/>
    </style:style>
    <style:style style:name="T5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style:text-autospace="none" fo:text-align="justify" fo:text-align-last="justify" style:line-height-at-least="0.607cm"/>
    </style:style>
    <style:style style:name="T5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style:text-autospace="none" fo:text-align="justify" fo:text-align-last="justify" style:line-height-at-least="0.607cm"/>
    </style:style>
    <style:style style:name="T5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style:text-autospace="none" fo:text-align="justify" fo:text-align-last="justify" style:line-height-at-least="0.607cm"/>
    </style:style>
    <style:style style:name="T5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9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style:text-autospace="none" fo:text-align="justify" fo:text-align-last="justify" style:line-height-at-least="0.607cm"/>
    </style:style>
    <style:style style:name="T6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0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0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style:text-autospace="none" fo:text-align="justify" fo:text-align-last="justify" style:line-height-at-least="0.607cm"/>
    </style:style>
    <style:style style:name="T6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1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1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style:text-autospace="none" fo:text-align="justify" fo:text-align-last="justify" style:line-height-at-least="0.607cm"/>
    </style:style>
    <style:style style:name="T6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2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style:text-autospace="none" fo:text-align="justify" fo:text-align-last="justify" style:line-height-at-least="0.607cm"/>
    </style:style>
    <style:style style:name="T6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3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style:text-autospace="none" fo:text-align="justify" fo:text-align-last="justify" style:line-height-at-least="0.607cm"/>
    </style:style>
    <style:style style:name="T6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4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style:text-autospace="none" fo:text-align="justify" fo:text-align-last="justify" style:line-height-at-least="0.607cm"/>
    </style:style>
    <style:style style:name="T6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5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5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style:text-autospace="none" fo:text-align="justify" fo:text-align-last="justify" style:line-height-at-least="0.607cm"/>
    </style:style>
    <style:style style:name="T6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6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6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style:text-autospace="none" fo:text-align="justify" fo:text-align-last="justify" style:line-height-at-least="0.607cm"/>
    </style:style>
    <style:style style:name="T6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7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style:text-autospace="none" fo:text-align="justify" fo:text-align-last="justify" style:line-height-at-least="0.607cm"/>
    </style:style>
    <style:style style:name="T6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style:text-autospace="none" fo:text-align="justify" fo:text-align-last="justify" style:line-height-at-least="0.607cm"/>
    </style:style>
    <style:style style:name="T6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9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style:text-autospace="none" fo:text-align="justify" fo:text-align-last="justify" style:line-height-at-least="0.607cm"/>
    </style:style>
    <style:style style:name="T7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text-autospace="none" fo:text-align="justify" fo:text-align-last="justify" style:line-height-at-least="0.607cm"/>
    </style:style>
    <style:style style:name="T7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text-autospace="none" fo:text-align="right" style:line-height-at-least="0.607cm"/>
    </style:style>
    <style:style style:name="T7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2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text-autospace="none" fo:text-align="right" style:line-height-at-least="0.607cm"/>
    </style:style>
    <style:style style:name="T7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3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style:text-autospace="none" fo:text-align="right" style:line-height-at-least="0.607cm"/>
    </style:style>
    <style:style style:name="T7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4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style:text-autospace="none" fo:text-align="right" style:line-height-at-least="0.607cm"/>
    </style:style>
    <style:style style:name="T7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style:text-autospace="none" fo:text-align="right" style:line-height-at-least="0.607cm"/>
    </style:style>
    <style:style style:name="T7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style:text-autospace="none" fo:text-align="right" style:line-height-at-least="0.607cm"/>
    </style:style>
    <style:style style:name="T7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7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style:text-autospace="none" fo:text-align="right" style:line-height-at-least="0.607cm"/>
    </style:style>
    <style:style style:name="T7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style:text-autospace="none" fo:text-align="right" style:line-height-at-least="0.607cm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style:text-autospace="none" fo:text-align="right" style:line-height-at-least="0.607cm"/>
    </style:style>
    <style:style style:name="T8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style:text-autospace="none" fo:text-align="right" style:line-height-at-least="0.607cm"/>
    </style:style>
    <style:style style:name="T8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style:text-autospace="none" fo:text-align="right" style:line-height-at-least="0.607cm"/>
    </style:style>
    <style:style style:name="T8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style:text-autospace="none" fo:text-align="right" style:line-height-at-least="0.607cm"/>
    </style:style>
    <style:style style:name="T8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style:text-autospace="none" fo:text-align="right" style:line-height-at-least="0.607cm"/>
    </style:style>
    <style:style style:name="T8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text-autospace="none" fo:text-align="right" style:line-height-at-least="0.607cm"/>
    </style:style>
    <style:style style:name="T8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style:text-autospace="none" fo:text-align="right" style:line-height-at-least="0.607cm"/>
    </style:style>
    <style:style style:name="T8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style:text-autospace="none" fo:text-align="right" style:line-height-at-least="0.607cm"/>
    </style:style>
    <style:style style:name="T8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style:text-autospace="none" fo:text-align="right" style:line-height-at-least="0.607cm"/>
    </style:style>
    <style:style style:name="T8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style:text-autospace="none" fo:text-align="right" style:line-height-at-least="0.607cm"/>
    </style:style>
    <style:style style:name="T8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style:text-autospace="none" fo:text-align="right" style:line-height-at-least="0.607cm"/>
    </style:style>
    <style:style style:name="T9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text-autospace="none" fo:text-align="justify" fo:text-align-last="justify" style:line-height-at-least="0.607cm"/>
    </style:style>
    <style:style style:name="T9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style:text-autospace="none" fo:text-align="justify" fo:text-align-last="justify" style:line-height-at-least="0.607cm"/>
    </style:style>
    <style:style style:name="T9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style:text-autospace="none" fo:text-align="justify" fo:text-align-last="justify" style:line-height-at-least="0.607cm"/>
    </style:style>
    <style:style style:name="T9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style:text-autospace="none" fo:text-align="justify" fo:text-align-last="justify" style:line-height-at-least="0.607cm"/>
    </style:style>
    <style:style style:name="T9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style:text-autospace="none" fo:text-align="justify" fo:text-align-last="justify" style:line-height-at-least="0.607cm"/>
    </style:style>
    <style:style style:name="T9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style:text-autospace="none" fo:text-align="justify" fo:text-align-last="justify" style:line-height-at-least="0.607cm"/>
    </style:style>
    <style:style style:name="T9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style:text-autospace="none" fo:text-align="justify" fo:text-align-last="justify" style:line-height-at-least="0.607cm"/>
    </style:style>
    <style:style style:name="T9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style:text-autospace="none" fo:text-align="justify" fo:text-align-last="justify" style:line-height-at-least="0.607cm"/>
    </style:style>
    <style:style style:name="T9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style:text-autospace="none" fo:text-align="justify" fo:text-align-last="justify" style:line-height-at-least="0.607cm"/>
    </style:style>
    <style:style style:name="T9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style:text-autospace="none" fo:text-align="justify" fo:text-align-last="justify" style:line-height-at-least="0.607cm"/>
    </style:style>
    <style:style style:name="T10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style:text-autospace="none" fo:text-align="justify" fo:text-align-last="justify" style:line-height-at-least="0.607cm"/>
    </style:style>
    <style:style style:name="T10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style:text-autospace="none" fo:text-align="justify" fo:text-align-last="justify" style:line-height-at-least="0.607cm"/>
    </style:style>
    <style:style style:name="T10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style:text-autospace="none" fo:text-align="justify" fo:text-align-last="justify" style:line-height-at-least="0.607cm"/>
    </style:style>
    <style:style style:name="T10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style:text-autospace="none" fo:text-align="justify" fo:text-align-last="justify" style:line-height-at-least="0.607cm"/>
    </style:style>
    <style:style style:name="T10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style:text-autospace="none" fo:text-align="justify" fo:text-align-last="justify" style:line-height-at-least="0.607cm"/>
    </style:style>
    <style:style style:name="T10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style:text-autospace="none" fo:text-align="justify" fo:text-align-last="justify" style:line-height-at-least="0.607cm"/>
    </style:style>
    <style:style style:name="T10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style:text-autospace="none" fo:text-align="justify" fo:text-align-last="justify" style:line-height-at-least="0.607cm"/>
    </style:style>
    <style:style style:name="T10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style:text-autospace="none" fo:text-align="justify" fo:text-align-last="justify" style:line-height-at-least="0.607cm"/>
    </style:style>
    <style:style style:name="T10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8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8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style:text-autospace="none" fo:text-align="justify" fo:text-align-last="justify" style:line-height-at-least="0.607cm"/>
    </style:style>
    <style:style style:name="T10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9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style:text-autospace="none" fo:text-align="justify" fo:text-align-last="justify" style:line-height-at-least="0.607cm"/>
    </style:style>
    <style:style style:name="T11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0_6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style:text-autospace="none" fo:text-align="justify" fo:text-align-last="justify" style:line-height-at-least="0.607cm"/>
    </style:style>
    <style:style style:name="T11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1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1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style:text-autospace="none" fo:text-align="justify" fo:text-align-last="justify" style:line-height-at-least="0.607cm"/>
    </style:style>
    <style:style style:name="T11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2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2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style:text-autospace="none" fo:text-align="justify" fo:text-align-last="justify" style:line-height-at-least="0.607cm"/>
    </style:style>
    <style:style style:name="T11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3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3_4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style:text-autospace="none" fo:text-align="justify" fo:text-align-last="justify" style:line-height-at-least="0.607cm"/>
    </style:style>
    <style:style style:name="T11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4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style:text-autospace="none" fo:text-align="justify" fo:text-align-last="justify" style:line-height-at-least="0.607cm"/>
    </style:style>
    <style:style style:name="T11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5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6" style:family="paragraph" style:parent-style-name="Normal">
      <style:paragraph-properties style:text-autospace="none" fo:text-align="center" style:line-height-at-least="0.607cm" fo:margin-left="0.199cm" fo:margin-right="0.199cm"/>
    </style:style>
    <style:style style:name="T11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7" style:family="paragraph" style:parent-style-name="Normal">
      <style:paragraph-properties style:text-autospace="none" style:line-height-at-least="0.607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4.951cm"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8" style:family="paragraph" style:parent-style-name="Normal">
      <style:paragraph-properties style:text-autospace="none" fo:line-height="150%" fo:margin-left="0.199cm" fo:margin-right="0.199cm"/>
    </style:style>
    <style:style style:name="T11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119" style:family="paragraph" style:parent-style-name="Normal">
      <style:paragraph-properties style:text-autospace="none" fo:line-height="150%" fo:margin-left="0.199cm" fo:margin-right="0.199cm"/>
    </style:style>
    <style:style style:name="T11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T119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0" style:family="paragraph" style:parent-style-name="Normal">
      <style:paragraph-properties style:text-autospace="none" fo:margin-left="0.199cm" fo:margin-right="0.199cm"/>
    </style:style>
    <style:style style:name="T12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T120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121" style:family="paragraph" style:parent-style-name="Normal">
      <style:paragraph-properties style:text-autospace="none" fo:margin-left="0.199cm" fo:margin-right="0.199cm"/>
    </style:style>
    <style:style style:name="T12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122" style:family="paragraph" style:parent-style-name="Normal">
      <style:paragraph-properties style:text-autospace="none" fo:margin-left="0.199cm" fo:margin-right="0.199cm"/>
    </style:style>
    <style:style style:name="T12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123" style:family="paragraph" style:parent-style-name="Normal">
      <style:paragraph-properties style:text-autospace="none" fo:margin-left="0.199cm" fo:margin-right="0.199cm"/>
    </style:style>
    <style:style style:name="T12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4" style:family="paragraph" style:parent-style-name="Normal">
      <style:paragraph-properties style:text-autospace="none" fo:margin-left="0.199cm" fo:margin-right="0.199cm"/>
    </style:style>
    <style:style style:name="T12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125" style:family="paragraph" style:parent-style-name="Normal">
      <style:paragraph-properties style:text-autospace="none" fo:margin-left="0.199cm" fo:margin-right="0.199cm"/>
    </style:style>
    <style:style style:name="T12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T125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6" style:family="paragraph" style:parent-style-name="Normal">
      <style:paragraph-properties style:text-autospace="none" fo:margin-left="0.199cm" fo:margin-right="0.199cm"/>
    </style:style>
    <style:style style:name="T12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127" style:family="paragraph" style:parent-style-name="Normal">
      <style:paragraph-properties style:text-autospace="none" fo:margin-left="0.199cm" fo:margin-right="0.199cm"/>
    </style:style>
    <style:style style:name="T12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8" style:family="paragraph" style:parent-style-name="Normal">
      <style:paragraph-properties style:text-autospace="none" style:line-height-at-least="0.607cm" fo:margin-left="0.199cm" fo:margin-right="0.199cm"/>
    </style:style>
    <style:style style:name="T12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9" style:family="paragraph" style:parent-style-name="Normal">
      <style:paragraph-properties style:text-autospace="none" style:line-height-at-least="0.607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3.568cm" style:use-optimal-row-height="false" fo:keep-together="always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0" style:family="paragraph" style:parent-style-name="Normal">
      <style:paragraph-properties style:text-autospace="none" style:line-height-at-least="0.607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1" style:family="paragraph" style:parent-style-name="Normal">
      <style:paragraph-properties style:text-autospace="none" style:line-height-at-least="0.607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2" style:family="paragraph" style:parent-style-name="Normal">
      <style:paragraph-properties style:text-autospace="none" style:line-height-at-least="0.607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3" style:family="paragraph" style:parent-style-name="Normal">
      <style:paragraph-properties style:text-autospace="none" style:line-height-at-least="0.607cm" fo:margin-left="0.199cm" fo:margin-right="0.199cm"/>
    </style:style>
    <style:style style:name="T13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4" style:family="paragraph" style:parent-style-name="Normal">
      <style:paragraph-properties style:text-autospace="none" style:line-height-at-least="0.607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style:text-autospace="none" style:line-height-at-least="0.607cm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36" style:family="paragraph" style:parent-style-name="Normal"/>
    <style:style style:name="T136_1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136_2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136_3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136_4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136_5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136_6" style:family="text">
      <style:text-properties/>
    </style:style>
  </office:automatic-styles>
  <office:body>
    <office:text>
      <text:p text:style-name="P1"/>
      <text:p text:style-name="P2"><text:span text:style-name="T2_1">附件</text:span><text:span text:style-name="T2_2">四</text:span><text:span text:style-name="T2_3">之三</text:span></text:p>
      <text:p text:style-name="P3"/>
      <text:p text:style-name="P4"><draw:frame svg:x="0.153cm" svg:y="0.593cm" svg:width="4.868cm" svg:height="28.152cm" draw:style-name="FR1" text:anchor-type="char" draw:z-index="0"><draw:text-box><text:p text:style-name="P5"><text:span text:style-name="T5_1">備註：本表於危機發生時供檢核應辦事項之用，請於危機發生後一週內送</text:span><text:span text:style-name="T5_2">機會稅</text:span><text:span text:style-name="T5_3">科備查</text:span><text:span text:style-name="T5_4">。</text:span></text:p><text:p text:style-name="P6"/><text:p text:style-name="P7"/><text:p text:style-name="P8"/><text:p text:style-name="P9"><text:span text:style-name="T9_1">專</text:span><text:span text:style-name="T9_2"><text:s text:c="2"/></text:span><text:span text:style-name="T9_3">員</text:span></text:p><text:p text:style-name="P10"><text:span text:style-name="T10_1">單位主管</text:span><text:span text:style-name="T10_2"><text:s text:c="33"/></text:span><text:span text:style-name="T10_3">督</text:span><text:span text:style-name="T10_4"><text:s text:c="2"/></text:span><text:span text:style-name="T10_5">導</text:span><text:span text:style-name="T10_6"><text:s text:c="25"/></text:span><text:span text:style-name="T10_7">股長</text:span><text:span text:style-name="T10_8"><text:s text:c="20"/></text:span><text:span text:style-name="T10_9">填表人</text:span></text:p><text:p text:style-name="P11"><text:span text:style-name="T11_1">審核員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2">
            <text:p text:style-name="P12"><text:span text:style-name="T12_1">善</text:span></text:p>
            <text:p text:style-name="P13"><text:span text:style-name="T13_1">後</text:span></text:p>
            <text:p text:style-name="P14"><text:span text:style-name="T14_1">處</text:span></text:p>
            <text:p text:style-name="P15"><text:span text:style-name="T15_1">理</text:span></text:p>
          </table:table-cell>
          <table:table-cell table:style-name="Cell2" table:number-rows-spanned="2">
            <text:p text:style-name="P16"/>
            <text:p text:style-name="P17"><text:span text:style-name="T17_1">消極抵制</text:span></text:p>
            <text:p text:style-name="P18"><text:span text:style-name="T18_1">行動</text:span></text:p>
          </table:table-cell>
          <table:table-cell table:style-name="Cell3" table:number-columns-spanned="2">
            <text:p text:style-name="P19"/>
            <text:p text:style-name="P20"><text:span text:style-name="T20_1">積極抗爭行動</text:span></text:p>
          </table:table-cell>
          <table:covered-table-cell/>
          <table:table-cell table:style-name="Cell4" table:number-rows-spanned="2">
            <text:p text:style-name="P21"><text:span text:style-name="T21_1">項目</text:span></text:p>
          </table:table-cell>
          <table:table-cell table:style-name="Cell5" table:number-rows-spanned="5">
            <text:p text:style-name="P22"><draw:frame svg:x="0.169cm" svg:y="12.88cm" svg:width="1.27cm" svg:height="2.54cm" draw:style-name="FR2" text:anchor-type="char" draw:z-index="1"><draw:text-box><text:p text:style-name="P23"><text:span text:style-name="T23_1">填表日期：</text:span></text:p></draw:text-box></draw:frame><text:span text:style-name="T23_2"><text:s text:c="4"/></text:span><text:span text:style-name="T23_3">臺</text:span><text:span text:style-name="T23_4"><text:s/></text:span><text:span text:style-name="T23_5">北</text:span><text:span text:style-name="T23_6"><text:s/></text:span><text:span text:style-name="T23_7">市</text:span><text:span text:style-name="T23_8"><text:s/></text:span><text:span text:style-name="T23_9">稅</text:span><text:span text:style-name="T23_10"><text:s/></text:span><text:span text:style-name="T23_11">捐</text:span><text:span text:style-name="T23_12"><text:s/></text:span><text:span text:style-name="T23_13">稽</text:span><text:span text:style-name="T23_14"><text:s/></text:span><text:span text:style-name="T23_15">徵</text:span><text:span text:style-name="T23_16"><text:s/></text:span><text:span text:style-name="T23_17">處</text:span><text:span text:style-name="T23_18"><text:s/></text:span><text:span text:style-name="T23_19">危</text:span><text:span text:style-name="T23_20"><text:s/></text:span><text:span text:style-name="T23_21">機</text:span><text:span text:style-name="T23_22"><text:s/></text:span><text:span text:style-name="T23_23">管</text:span><text:span text:style-name="T23_24"><text:s/></text:span><text:span text:style-name="T23_25">理</text:span><text:span text:style-name="T23_26"><text:s/></text:span><text:span text:style-name="T23_27">程</text:span><text:span text:style-name="T23_28"><text:s/></text:span><text:span text:style-name="T23_29">序</text:span><text:span text:style-name="T23_30"><text:s/></text:span><text:span text:style-name="T23_31">檢</text:span><text:span text:style-name="T23_32"><text:s/></text:span><text:span text:style-name="T23_33">核</text:span><text:span text:style-name="T23_34"><text:s/></text:span><text:span text:style-name="T23_35">表</text:span></text:p>
          </table:table-cell>
        </table:table-row>
        <table:table-row table:style-name="Row2">
          <table:covered-table-cell table:style-name="Cell6">
            <text:p text:style-name="P24"/>
          </table:covered-table-cell>
          <table:covered-table-cell table:style-name="Cell7">
            <text:p text:style-name="P25"/>
          </table:covered-table-cell>
          <table:table-cell table:style-name="Cell8">
            <text:p text:style-name="P26"><text:span text:style-name="T26_1">對非屬本處</text:span></text:p>
            <text:p text:style-name="P27"><text:span text:style-name="T27_1"><text:s text:c="2"/></text:span><text:span text:style-name="T27_2">權責作為</text:span></text:p>
          </table:table-cell>
          <table:table-cell table:style-name="Cell9">
            <text:p text:style-name="P28"><text:span text:style-name="T28_1">對屬本處權</text:span></text:p>
            <text:p text:style-name="P29"><text:span text:style-name="T29_1">責作為</text:span></text:p>
          </table:table-cell>
          <table:covered-table-cell table:style-name="Cell10">
            <text:p text:style-name="P30"/>
          </table:covered-table-cell>
          <table:covered-table-cell table:style-name="Cell11">
            <text:p text:style-name="P31"/>
          </table:covered-table-cell>
        </table:table-row>
        <table:table-row table:style-name="Row3">
          <table:table-cell table:style-name="Cell12">
            <text:p text:style-name="P32"><text:span text:style-name="T32_1">□□</text:span></text:p>
            <text:p text:style-name="P33"><text:span text:style-name="T33_1">２１</text:span></text:p>
            <text:p text:style-name="P34"><text:span text:style-name="T34_1">、、</text:span></text:p>
            <text:p text:style-name="P35"><text:span text:style-name="T35_1">召提</text:span></text:p>
            <text:p text:style-name="P36"><text:span text:style-name="T36_1">開報</text:span></text:p>
            <text:p text:style-name="P37"><text:span text:style-name="T37_1">管危</text:span></text:p>
            <text:p text:style-name="P38"><text:span text:style-name="T38_1">理機</text:span></text:p>
            <text:p text:style-name="P39"><text:span text:style-name="T39_1">委處</text:span></text:p>
            <text:p text:style-name="P40"><text:span text:style-name="T40_1">員理</text:span></text:p>
            <text:p text:style-name="P41"><text:span text:style-name="T41_1">會報</text:span></text:p>
            <text:p text:style-name="P42"><text:span text:style-name="T42_1">告</text:span></text:p>
          </table:table-cell>
          <table:table-cell table:style-name="Cell13">
            <text:p text:style-name="P43"><text:span text:style-name="T43_1">□□□□□</text:span></text:p>
            <text:p text:style-name="P44"><text:span text:style-name="T44_1">５４３２１</text:span></text:p>
            <text:p text:style-name="P45"><text:span text:style-name="T45_1">、、、、、</text:span></text:p>
            <text:p text:style-name="P46"><text:span text:style-name="T46_1">安擬透運蒐</text:span></text:p>
            <text:p text:style-name="P47"><text:span text:style-name="T47_1">排定過用集</text:span></text:p>
            <text:p text:style-name="P48"><text:span text:style-name="T48_1">首改地關輿</text:span></text:p>
            <text:p text:style-name="P49"><text:span text:style-name="T49_1">長善方係情</text:span></text:p>
            <text:p text:style-name="P50"><text:span text:style-name="T50_1">與方民派，</text:span></text:p>
            <text:p text:style-name="P51"><text:span text:style-name="T51_1">抵案意員查</text:span></text:p>
            <text:p text:style-name="P52"><text:span text:style-name="T52_1">制或代協明</text:span></text:p>
            <text:p text:style-name="P53"><text:span text:style-name="T53_1">團可表商集</text:span></text:p>
            <text:p text:style-name="P54"><text:span text:style-name="T54_1">體行介，體</text:span></text:p>
            <text:p text:style-name="P55"><text:span text:style-name="T55_1">代</text:span><text:span text:style-name="T55_2">替入取抵</text:span></text:p>
            <text:p text:style-name="P56"><text:span text:style-name="T56_1">表代者得制</text:span></text:p>
            <text:p text:style-name="P57"><text:span text:style-name="T57_1">面方，共之</text:span></text:p>
            <text:p text:style-name="P58"><text:span text:style-name="T58_1">對案通識策</text:span></text:p>
            <text:p text:style-name="P59"><text:span text:style-name="T59_1">面</text:span><text:span text:style-name="T59_2"><text:s text:c="2"/></text:span><text:span text:style-name="T59_3">報</text:span><text:span text:style-name="T59_4"><text:s text:c="2"/></text:span><text:span text:style-name="T59_5">動</text:span></text:p>
            <text:p text:style-name="P60"><text:span text:style-name="T60_1">協</text:span><text:span text:style-name="T60_2"><text:s text:c="2"/></text:span><text:span text:style-name="T60_3">府</text:span><text:span text:style-name="T60_4"><text:s text:c="2"/></text:span><text:span text:style-name="T60_5">人</text:span></text:p>
            <text:p text:style-name="P61"><text:span text:style-name="T61_1">談</text:span><text:span text:style-name="T61_2"><text:s text:c="2"/></text:span><text:span text:style-name="T61_3">會</text:span><text:span text:style-name="T61_4"><text:s text:c="2"/></text:span><text:span text:style-name="T61_5">及</text:span></text:p>
            <text:p text:style-name="P62"><text:span text:style-name="T62_1"><text:s text:c="6"/></text:span><text:span text:style-name="T62_2">聯</text:span><text:span text:style-name="T62_3"><text:s text:c="2"/></text:span><text:span text:style-name="T62_4">週</text:span></text:p>
            <text:p text:style-name="P63"><text:span text:style-name="T63_1"><text:s text:c="6"/></text:span><text:span text:style-name="T63_2">絡</text:span><text:span text:style-name="T63_3"><text:s text:c="2"/></text:span><text:span text:style-name="T63_4">邊</text:span></text:p>
            <text:p text:style-name="P64"><text:span text:style-name="T64_1"><text:s text:c="6"/></text:span><text:span text:style-name="T64_2">員</text:span><text:span text:style-name="T64_3"><text:s text:c="2"/></text:span><text:span text:style-name="T64_4">主</text:span></text:p>
            <text:p text:style-name="P65"><text:span text:style-name="T65_1"><text:s text:c="6"/></text:span><text:span text:style-name="T65_2">，</text:span><text:span text:style-name="T65_3"><text:s text:c="2"/></text:span><text:span text:style-name="T65_4">要</text:span></text:p>
            <text:p text:style-name="P66"><text:span text:style-name="T66_1"><text:s text:c="6"/></text:span><text:span text:style-name="T66_2">瞭</text:span><text:span text:style-name="T66_3"><text:s text:c="2"/></text:span><text:span text:style-name="T66_4">成</text:span></text:p>
            <text:p text:style-name="P67"><text:span text:style-name="T67_1"><text:s text:c="6"/></text:span><text:span text:style-name="T67_2">解</text:span><text:span text:style-name="T67_3"><text:s text:c="2"/></text:span><text:span text:style-name="T67_4">員</text:span></text:p>
            <text:p text:style-name="P68"><text:span text:style-name="T68_1"><text:s text:c="6"/></text:span><text:span text:style-name="T68_2">實</text:span><text:span text:style-name="T68_3"><text:s text:c="4"/></text:span></text:p>
            <text:p text:style-name="P69"><text:span text:style-name="T69_1"><text:s text:c="6"/></text:span><text:span text:style-name="T69_2">際</text:span><text:span text:style-name="T69_3"><text:s text:c="4"/></text:span></text:p>
            <text:p text:style-name="P70"><text:span text:style-name="T70_1">狀</text:span><text:span text:style-name="T70_2"><text:s text:c="4"/></text:span></text:p>
            <text:p text:style-name="P71"><text:span text:style-name="T71_1">況</text:span><text:span text:style-name="T71_2"><text:s text:c="4"/></text:span></text:p>
          </table:table-cell>
          <table:table-cell table:style-name="Cell14">
            <text:p text:style-name="P72"><text:span text:style-name="T72_1">□</text:span><text:span text:style-name="T72_2">□□□</text:span></text:p>
            <text:p text:style-name="P73"><text:span text:style-name="T73_1">４</text:span><text:span text:style-name="T73_2">３２１</text:span></text:p>
            <text:p text:style-name="P74"><text:span text:style-name="T74_1">、</text:span><text:span text:style-name="T74_2">、、、</text:span></text:p>
            <text:p text:style-name="P75"><text:span text:style-name="T75_1">提</text:span><text:span text:style-name="T75_2">協聯出</text:span></text:p>
            <text:p text:style-name="P76"><text:span text:style-name="T76_1">供</text:span><text:span text:style-name="T76_2">助繫面</text:span></text:p>
            <text:p text:style-name="P77"><text:span text:style-name="T77_1">協</text:span><text:span text:style-name="T77_2">當權澄</text:span></text:p>
            <text:p text:style-name="P78"><text:span text:style-name="T78_1">助</text:span><text:span text:style-name="T78_2">事責清</text:span></text:p>
            <text:p text:style-name="P79"><text:span text:style-name="T79_1"><text:s/></text:span><text:span text:style-name="T79_2">人機</text:span><text:span text:style-name="T79_3"><text:s text:c="2"/></text:span></text:p>
            <text:p text:style-name="P80"><text:span text:style-name="T80_1">提關</text:span><text:span text:style-name="T80_2"><text:s text:c="2"/></text:span></text:p>
            <text:p text:style-name="P81"><text:span text:style-name="T81_1">供</text:span><text:span text:style-name="T81_2"><text:s text:c="4"/></text:span></text:p>
            <text:p text:style-name="P82"><text:span text:style-name="T82_1">書</text:span><text:span text:style-name="T82_2"><text:s text:c="4"/></text:span></text:p>
            <text:p text:style-name="P83"><text:span text:style-name="T83_1">面</text:span><text:span text:style-name="T83_2"><text:s text:c="4"/></text:span></text:p>
            <text:p text:style-name="P84"><text:span text:style-name="T84_1">或</text:span><text:span text:style-name="T84_2"><text:s text:c="4"/></text:span></text:p>
            <text:p text:style-name="P85"><text:span text:style-name="T85_1">其</text:span><text:span text:style-name="T85_2"><text:s text:c="4"/></text:span></text:p>
            <text:p text:style-name="P86"><text:span text:style-name="T86_1">他</text:span><text:span text:style-name="T86_2"><text:s text:c="4"/></text:span></text:p>
            <text:p text:style-name="P87"><text:span text:style-name="T87_1">配</text:span><text:span text:style-name="T87_2"><text:s text:c="4"/></text:span></text:p>
            <text:p text:style-name="P88"><text:span text:style-name="T88_1">合</text:span><text:span text:style-name="T88_2"><text:s text:c="4"/></text:span></text:p>
            <text:p text:style-name="P89"><text:span text:style-name="T89_1">事</text:span><text:span text:style-name="T89_2"><text:s text:c="4"/></text:span></text:p>
            <text:p text:style-name="P90"><text:span text:style-name="T90_1">項</text:span><text:span text:style-name="T90_2"><text:s text:c="4"/></text:span></text:p>
          </table:table-cell>
          <table:table-cell table:style-name="Cell15">
            <text:p text:style-name="P91"><text:span text:style-name="T91_1">□□□□□□□</text:span></text:p>
            <text:p text:style-name="P92"><text:span text:style-name="T92_1">７６５４３２１</text:span></text:p>
            <text:p text:style-name="P93"><text:span text:style-name="T93_1">、、、、、、、</text:span></text:p>
            <text:p text:style-name="P94"><text:span text:style-name="T94_1">規請提協訴針趨</text:span></text:p>
            <text:p text:style-name="P95"><text:span text:style-name="T95_1">劃推供助求對前</text:span></text:p>
            <text:p text:style-name="P96"><text:span text:style-name="T96_1">疏派休當逾業安</text:span></text:p>
            <text:p text:style-name="P97"><text:span text:style-name="T97_1">散集息事本務慰</text:span></text:p>
            <text:p text:style-name="P98"><text:span text:style-name="T98_1">路體場人處或、</text:span></text:p>
            <text:p text:style-name="P99"><text:span text:style-name="T99_1">線抗地提權程帶</text:span></text:p>
            <text:p text:style-name="P100"><text:span text:style-name="T100_1">，爭、供限序離</text:span></text:p>
            <text:p text:style-name="P101"><text:span text:style-name="T101_1">避代就書者規現</text:span></text:p>
            <text:p text:style-name="P102"><text:span text:style-name="T102_1">免表近面，定場</text:span></text:p>
            <text:p text:style-name="P103"><text:span text:style-name="T103_1">干並安資聯誠、</text:span></text:p>
            <text:p text:style-name="P104"><text:span text:style-name="T104_1">擾進置料繫懇安</text:span></text:p>
            <text:p text:style-name="P105"><text:span text:style-name="T105_1">正行集等上委排</text:span></text:p>
            <text:p text:style-name="P106"><text:span text:style-name="T106_1">常協體事級婉面</text:span></text:p>
            <text:p text:style-name="P107"><text:span text:style-name="T107_1">公談抗項機詳談</text:span></text:p>
            <text:p text:style-name="P108"><text:span text:style-name="T108_1">務</text:span><text:span text:style-name="T108_2"><text:s text:c="2"/></text:span><text:span text:style-name="T108_3">爭</text:span><text:span text:style-name="T108_4"><text:s text:c="2"/></text:span><text:span text:style-name="T108_5">關細，</text:span></text:p>
            <text:p text:style-name="P109"><text:span text:style-name="T109_1">人</text:span><text:span text:style-name="T109_2"><text:s/></text:span><text:span text:style-name="T109_3"><text:s text:c="4"/></text:span><text:span text:style-name="T109_4"><text:s/></text:span><text:span text:style-name="T109_5">或解瞭</text:span></text:p>
            <text:p text:style-name="P110"><text:span text:style-name="T110_1">員</text:span><text:span text:style-name="T110_2"><text:s text:c="2"/></text:span><text:span text:style-name="T110_3"><text:s text:c="2"/></text:span><text:span text:style-name="T110_4"><text:s/></text:span><text:span text:style-name="T110_5"><text:s/></text:span><text:span text:style-name="T110_6">相說解</text:span></text:p>
            <text:p text:style-name="P111"><text:span text:style-name="T111_1">　　　　<text:s/></text:span><text:span text:style-name="T111_2">關</text:span><text:span text:style-name="T111_3"><text:s/></text:span><text:span text:style-name="T111_4">，訴</text:span></text:p>
            <text:p text:style-name="P112"><text:span text:style-name="T112_1">　　　　</text:span><text:span text:style-name="T112_2">機</text:span><text:span text:style-name="T112_3"><text:s/></text:span><text:span text:style-name="T112_4">妥求</text:span></text:p>
            <text:p text:style-name="P113"><text:span text:style-name="T113_1">　　　　</text:span><text:span text:style-name="T113_2">關</text:span><text:span text:style-name="T113_3"><text:s/></text:span><text:span text:style-name="T113_4">善重</text:span></text:p>
            <text:p text:style-name="P114"><text:span text:style-name="T114_1">　　　　　</text:span><text:span text:style-name="T114_2">處點</text:span></text:p>
            <text:p text:style-name="P115"><text:span text:style-name="T115_1">　　　　　</text:span><text:span text:style-name="T115_2">理</text:span><text:span text:style-name="T115_3"><text:s text:c="2"/></text:span></text:p>
          </table:table-cell>
          <table:table-cell table:style-name="Cell16">
            <text:p text:style-name="P116"><text:span text:style-name="T116_1">管理措施及步驟</text:span></text:p>
          </table:table-cell>
          <table:covered-table-cell table:style-name="Cell17">
            <text:p text:style-name="P117"/>
          </table:covered-table-cell>
        </table:table-row>
        <table:table-row table:style-name="Row4">
          <table:table-cell table:style-name="Cell18">
            <text:p text:style-name="P118"><text:span text:style-name="T118_1">分組長</text:span></text:p>
            <text:p text:style-name="P119"><text:span text:style-name="T119_1">機會稅</text:span><text:span text:style-name="T119_2">科</text:span></text:p>
          </table:table-cell>
          <table:table-cell table:style-name="Cell19">
            <text:p text:style-name="P120"><text:span text:style-name="T120_1">發生單位股長以上人員</text:span><text:span text:style-name="T120_2">分組長</text:span></text:p>
            <text:p text:style-name="P121"><text:span text:style-name="T121_1">分組長</text:span></text:p>
            <text:p text:style-name="P122"><text:span text:style-name="T122_1">分組長</text:span></text:p>
            <text:p text:style-name="P123"><text:span text:style-name="T123_1">分組長</text:span></text:p>
          </table:table-cell>
          <table:table-cell table:style-name="Cell20">
            <text:p text:style-name="P124"><text:span text:style-name="T124_1">發言人</text:span></text:p>
            <text:p text:style-name="P125"><text:span text:style-name="T125_1">分組長或</text:span><text:span text:style-name="T125_2">執行秘書</text:span></text:p>
          </table:table-cell>
          <table:table-cell table:style-name="Cell21">
            <text:p text:style-name="P126"><text:span text:style-name="T126_1">發生單位現場人員</text:span></text:p>
            <text:p text:style-name="P127"><text:span text:style-name="T127_1">發生單位股長以上人員</text:span></text:p>
          </table:table-cell>
          <table:table-cell table:style-name="Cell22">
            <text:p text:style-name="P128"><text:span text:style-name="T128_1">權責單位或人員</text:span></text:p>
          </table:table-cell>
          <table:covered-table-cell table:style-name="Cell23">
            <text:p text:style-name="P129"/>
          </table:covered-table-cell>
        </table:table-row>
        <table:table-row table:style-name="Row5">
          <table:table-cell table:style-name="Cell24">
            <text:p text:style-name="P130"/>
          </table:table-cell>
          <table:table-cell table:style-name="Cell25">
            <text:p text:style-name="P131"/>
          </table:table-cell>
          <table:table-cell table:style-name="Cell26" table:number-columns-spanned="2">
            <text:p text:style-name="P132"/>
          </table:table-cell>
          <table:covered-table-cell/>
          <table:table-cell table:style-name="Cell27">
            <text:p text:style-name="P133"><text:span text:style-name="T133_1">實際完成日期</text:span></text:p>
          </table:table-cell>
          <table:covered-table-cell table:style-name="Cell28">
            <text:p text:style-name="P134"/>
          </table:covered-table-cell>
        </table:table-row>
      </table:table>
      <text:p text:style-name="P135"><draw:frame svg:x="0.032cm" svg:y="0.226cm" svg:width="1.058cm" svg:height="5.676cm" draw:style-name="FR3" text:anchor-type="char" draw:z-index="2"><draw:text-box><text:p text:style-name="P136"><text:span text:style-name="T136_1">發生</text:span><text:span text:style-name="T136_2">稽</text:span><text:span text:style-name="T136_3">徵</text:span><text:span text:style-name="T136_4">業務面</text:span><text:span text:style-name="T136_5">之危機</text:span></text:p></draw:text-box></draw:frame><text:span text:style-name="T136_6"><text:line-break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2.005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5-06-20T06:06:00</meta:creation-date>
    <dc:creator>Administrator</dc:creator>
    <dc:date>2005-06-20T06:22:00</dc:date>
    <meta:editing-cycles>12</meta:editing-cycles>
    <meta:editing-duration>PT17M</meta:editing-duration>
    <meta:document-statistic meta:page-count="1" meta:paragraph-count="1" meta:row-count="5" meta:word-count="116" meta:character-count="781" meta:non-whitespace-character-count="666"/>
  </office:meta>
</office:document-meta>
</file>