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129cm" fo:line-height="0.811cm" fo:margin-bottom="0.318cm" fo:margin-left="1.129cm" style:page-number="1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5.558cm" fo:margin-left="0.049cm"/>
    </style:style>
    <style:style style:name="Column1" style:family="table-column">
      <style:table-column-properties style:column-width="5.186cm" style:use-optimal-column-width="false"/>
    </style:style>
    <style:style style:name="Column2" style:family="table-column">
      <style:table-column-properties style:column-width="5.186cm" style:use-optimal-column-width="false"/>
    </style:style>
    <style:style style:name="Column3" style:family="table-column">
      <style:table-column-properties style:column-width="5.18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margin-top="0.106cm" fo:margin-bottom="0.106cm" fo:margin-right="0.101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text-indent="0.049cm" fo:margin-top="0.106cm" fo:margin-bottom="0.106cm" fo:margin-left="-0.049cm" fo:margin-right="0.101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0.049cm" fo:margin-top="0.106cm" fo:margin-bottom="0.106cm" fo:margin-left="-0.049cm" fo:margin-right="0.10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fo:text-align="justify" fo:text-indent="-0.423cm" fo:line-height="100%" fo:margin-lef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Body_20_Text_20_Indent">
      <style:paragraph-properties fo:text-align="justify" fo:text-indent="0.847cm" fo:line-height="100%" fo:margin-lef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Body_20_Text_20_Indent">
      <style:paragraph-properties fo:text-align="justify" fo:text-indent="0.847cm" fo:line-height="100%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" style:family="paragraph" style:parent-style-name="Body_20_Text_20_Indent">
      <style:paragraph-properties fo:text-align="justify" fo:text-indent="0.423cm" fo:line-height="100%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Body_20_Text_20_Indent">
      <style:paragraph-properties fo:text-align="justify" fo:text-indent="-0.423cm" fo:line-height="100%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Body_20_Text_20_Indent">
      <style:paragraph-properties fo:text-align="justify" fo:text-indent="-0.423cm" fo:line-height="100%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" style:family="paragraph" style:parent-style-name="Body_20_Text_20_Indent">
      <style:paragraph-properties fo:text-align="justify" fo:text-indent="-0.423cm" fo:line-height="100%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_20_Indent">
      <style:paragraph-properties fo:text-align="justify" fo:text-indent="-0.423cm" fo:line-height="100%" fo:margin-lef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Body_20_Text_20_Indent_20_2">
      <style:paragraph-properties fo:text-align="justify" fo:text-indent="0.847cm" fo:line-height="100%" fo:margin-lef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695cm" fo:margin-left="0.695cm" fo:margin-right="0.10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847cm" fo:margin-left="0.847cm" fo:margin-right="0.10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_20_Indent">
      <style:paragraph-properties fo:text-align="justify" fo:text-indent="-0.423cm" fo:line-height="100%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Body_20_Text_20_Indent_20_2">
      <style:paragraph-properties fo:text-align="justify" fo:text-indent="0.847cm" fo:line-height="100%" fo:margin-left="0.423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Body_20_Text_20_Indent">
      <style:paragraph-properties fo:text-align="justify" fo:text-indent="-0.423cm" fo:line-height="100%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Body_20_Text_20_Indent">
      <style:paragraph-properties fo:text-align="justify" fo:text-indent="-0.423cm" fo:line-height="100%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_20_Indent">
      <style:paragraph-properties fo:text-align="justify" fo:text-indent="-0.423cm" fo:line-height="100%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847cm" fo:margin-left="0.847cm" fo:margin-right="0.10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847cm" fo:margin-left="0.847cm" fo:margin-right="0.10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847cm" fo:margin-left="0.847cm" fo:margin-right="0.10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P25" style:family="paragraph" style:parent-style-name="Normal">
      <style:paragraph-properties fo:line-height="0.635cm"/>
    </style:style>
    <style:style style:name="P26" style:family="paragraph" style:parent-style-name="Normal">
      <style:paragraph-properties fo:text-align="justify" fo:text-indent="-0.988cm" fo:line-height="0.811cm" fo:margin-left="0.988cm"/>
      <style:text-properties fo:font-size="14pt" style:font-size-asian="14pt" style:font-size-complex="14pt"/>
    </style:style>
  </office:automatic-styles>
  <office:body>
    <office:text>
      <text:tracked-changes text:track-changes="true"/>
      <text:p text:style-name="P1"><text:span text:style-name="T1_1">水利法施行細則第二十九條、第三十六條修正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二十九條</text:span><text:span text:style-name="T5_2"><text:s/></text:span><text:span text:style-name="T5_3">本法第三十條第二款、第三十五條第三款、第三十八條第四款所定之水權年限，在本法第十八條第一項各用水標的之水權為三年至五年。但引用水源為溫泉水權者，本法第十八條第一項各款用水標的之水權為</text:span><text:span text:style-name="T5_4">二年至三年</text:span><text:span text:style-name="T5_5">。</text:span></text:p>
            <text:p text:style-name="P6"><text:span text:style-name="T6_1">本法第四十四條之臨時用水執照，其核准臨時使用權年限，每次不得逾二年。</text:span></text:p>
            <text:p text:style-name="P7"><text:span text:style-name="T7_1">申請人申請水權年限少於第一項所定水權最低年限者，得依其申請年限核准之。</text:span></text:p>
            <text:p text:style-name="P8"/>
            <text:p text:style-name="P9"/>
            <text:p text:style-name="P10"/>
            <text:p text:style-name="P11"/>
          </table:table-cell>
          <table:table-cell table:style-name="Cell5">
            <text:p text:style-name="P12"><text:span text:style-name="T12_1">第二十九條</text:span><text:span text:style-name="T12_2"><text:s/></text:span><text:span text:style-name="T12_3">本法第三十條第二款、第三十五條第三款、第三十八條第四款所定之水權年限，在本法第十八條第一項各用水標的之水權為三年至五年。但引用水源為溫泉水權者，本法第十八條第一項各款用水標的之水權為</text:span><text:span text:style-name="T12_4">一年至二年</text:span><text:span text:style-name="T12_5">。</text:span></text:p>
            <text:p text:style-name="P13"><text:span text:style-name="T13_1">本法第四十四條之臨時用水執照，其核准臨時使用權年限，每次不得逾二年。</text:span></text:p>
          </table:table-cell>
          <table:table-cell table:style-name="Cell6">
            <text:p text:style-name="P14"><text:span text:style-name="T14_1">一、目前溫泉經營許可有效期間為五</text:span><text:span text:style-name="T14_2">年、溫泉標章有效期間為</text:span><text:span text:style-name="T14_3">三</text:span><text:span text:style-name="T14_4">年，</text:span><text:span text:style-name="T14_5">溫泉水權年限為一年至二年，各項規定年限不一。鑑於溫泉水權之申請</text:span><text:span text:style-name="T14_6">，需備</text:span><text:span text:style-name="T14_7">妥</text:span><text:span text:style-name="T14_8">溫泉標準檢測報告，該報告之</text:span><text:span text:style-name="T14_9">申請作業程序、費用及時間，嚴謹繁複，且依溫泉法第十九條第一項規定，對於溫泉業者已達到加強管理</text:span><text:span text:style-name="T14_10">引取用水</text:span><text:span text:style-name="T14_11">之目的，可酌予放寬現行溫泉水權之年限；另</text:span><text:span text:style-name="T14_12">考量溫泉資源之珍貴及稀少性，其溫泉水權年限</text:span><text:span text:style-name="T14_13">不宜放寬為三年至五年，爰將現行溫泉水權年限由</text:span><text:span text:style-name="T14_14">「</text:span><text:span text:style-name="T14_15">一年至二年</text:span><text:span text:style-name="T14_16">」</text:span><text:span text:style-name="T14_17">修正為</text:span><text:span text:style-name="T14_18">「</text:span><text:span text:style-name="T14_19">二年至三年</text:span><text:span text:style-name="T14_20">」</text:span><text:span text:style-name="T14_21">。</text:span></text:p>
            <text:p text:style-name="P15"><text:span text:style-name="T15_1">二、第一項已有核准水權之最低年限規定，惟申請人所需</text:span><text:span text:style-name="T15_2">引取用水</text:span><text:span text:style-name="T15_3">之年限低於所定最低年限時，主管機關</text:span><text:span text:style-name="T15_4">得</text:span><text:span text:style-name="T15_5">依申請人申請年限核准之，爰增訂第三項規定。</text:span></text:p>
          </table:table-cell>
        </table:table-row>
        <table:table-row table:style-name="Row3">
          <table:table-cell table:style-name="Cell7">
            <text:p text:style-name="P16"><text:span text:style-name="T16_1">第三十六條</text:span><text:span text:style-name="T16_2"><text:s/></text:span><text:span text:style-name="T16_3"><text:s/></text:span><text:span text:style-name="T16_4">水權期限如有延長之必要者，水權人應於期限屆滿前</text:span><text:span text:style-name="T16_5">三</text:span><text:span text:style-name="T16_6">個月起</text:span><text:span text:style-name="T16_7">六</text:span><text:span text:style-name="T16_8">十</text:span><text:span text:style-name="T16_9">日內，申請展限登記。主管機關對於逾限申請展限登記者，應按新</text:span><text:span text:style-name="T16_10">申請</text:span><text:span text:style-name="T16_11">取得</text:span><text:span text:style-name="T16_12">水權案件處理。</text:span></text:p>
            <text:p text:style-name="P17"><text:span text:style-name="T17_1">水權</text:span><text:span text:style-name="T17_2">人</text:span><text:span text:style-name="T17_3">於</text:span><text:span text:style-name="T17_4">前</text:span><text:span text:style-name="T17_5">項規定期限內申請展限</text:span><text:span text:style-name="T17_6">登記</text:span><text:span text:style-name="T17_7">者，</text:span><text:span text:style-name="T17_8">於</text:span><text:span text:style-name="T17_9">其</text:span><text:span text:style-name="T17_10">水權年限屆滿後</text:span><text:span text:style-name="T17_11">主管機關准駁前，得依原水權狀記載事項引取用水。</text:span></text:p>
            <text:p text:style-name="P18"/>
            <text:p text:style-name="P19"/>
          </table:table-cell>
          <table:table-cell table:style-name="Cell8">
            <text:p text:style-name="P20"><text:span text:style-name="T20_1">第三十六條</text:span><text:span text:style-name="T20_2"><text:s/></text:span><text:span text:style-name="T20_3"><text:s/></text:span><text:span text:style-name="T20_4">水權期限如有延長之必要者，水權人應於期限屆滿前</text:span><text:span text:style-name="T20_5">二</text:span><text:span text:style-name="T20_6">個月起</text:span><text:span text:style-name="T20_7">三十</text:span><text:span text:style-name="T20_8">日內，申請展限登記。主管機關對於逾限申請展限登記者，應按新水權案件處理。</text:span></text:p>
          </table:table-cell>
          <table:table-cell table:style-name="Cell9">
            <text:list text:style-name="LS2" xml:id="list0">
              <text:list-item>
                <text:p text:style-name="P21"><text:span text:style-name="T21_1">現行條文列為第一項，並酌作修正。</text:span><text:span text:style-name="T21_2">為</text:span><text:span text:style-name="T21_3">便利水權人之申請</text:span><text:span text:style-name="T21_4">展限</text:span><text:span text:style-name="T21_5">作業</text:span><text:span text:style-name="T21_6">，</text:span><text:span text:style-name="T21_7">提前並延長</text:span><text:span text:style-name="T21_8">其</text:span><text:span text:style-name="T21_9">申請期間</text:span><text:span text:style-name="T21_10">，</text:span><text:span text:style-name="T21_11">爰</text:span><text:span text:style-name="T21_12">修正水權人於期限屆滿前三個月起六十日內應提出展限</text:span><text:span text:style-name="T21_13">登記</text:span><text:span text:style-name="T21_14">申請。</text:span></text:p>
              </text:list-item>
              <text:list-item>
                <text:p text:style-name="P22"><text:span text:style-name="T22_1">逾限</text:span><text:span text:style-name="T22_2">申請展限登記，應按新</text:span><text:span text:style-name="T22_3">申請</text:span><text:span text:style-name="T22_4">取得水權案件處理，</text:span><text:span text:style-name="T22_5">爰於</text:span><text:span text:style-name="T22_6">第一項增列</text:span><text:span text:style-name="T22_7">「</text:span><text:span text:style-name="T22_8">申請</text:span><text:span text:style-name="T22_9">取得</text:span><text:span text:style-name="T22_10">」</text:span><text:span text:style-name="T22_11">二字，以</text:span><text:span text:style-name="T22_12">資</text:span><text:span text:style-name="T22_13">明確。</text:span></text:p>
              </text:list-item>
              <text:list-item>
                <text:p text:style-name="P23"><text:span text:style-name="T23_1">依</text:span><text:span text:style-name="T23_2">規定</text:span><text:span text:style-name="T23_3">期限</text:span><text:span text:style-name="T23_4">申請展限</text:span><text:span text:style-name="T23_5">登記之</text:span><text:span text:style-name="T23_6">水權人，</text:span><text:span text:style-name="T23_7">其水權年限屆滿後</text:span><text:span text:style-name="T23_8">，主管機關</text:span><text:span text:style-name="T23_9">仍</text:span><text:span text:style-name="T23_10">未准駁其</text:span><text:span text:style-name="T23_11">展限</text:span><text:span text:style-name="T23_12">登記</text:span><text:span text:style-name="T23_13">申請案</text:span><text:span text:style-name="T23_14">時</text:span><text:span text:style-name="T23_15">，</text:span><text:span text:style-name="T23_16">為保障其</text:span><text:span text:style-name="T23_17">引取用水</text:span><text:span text:style-name="T23_18">權益，爰增訂第二項</text:span><text:span text:style-name="T23_19">。</text:span></text:p>
              </text:list-item>
            </text:list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423cm" fo:line-height="0.706cm" fo:margin-left="0.423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0.847cm" fo:line-height="0.706cm" fo:margin-left="0.423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706cm" fo:margin-right="0.101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1.27cm" fo:line-height="0.952cm"/>
      <style:text-properties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利法施行細則修正草案條文對照表</dc:title>
    <meta:initial-creator>林惠芬</meta:initial-creator>
    <meta:creation-date>2009-11-05T00:29:00</meta:creation-date>
    <dc:creator>yeachyi</dc:creator>
    <dc:date>2009-11-05T00:29:00</dc:date>
    <meta:print-date>2009-10-30T04:03:00</meta:print-date>
    <meta:editing-cycles>2</meta:editing-cycles>
    <meta:document-statistic meta:page-count="1" meta:paragraph-count="2" meta:row-count="7" meta:word-count="152" meta:character-count="1023" meta:non-whitespace-character-count="873"/>
    <meta:user-defined meta:name="is附件">TRUE</meta:user-defined>
  </office:meta>
</office:document-meta>
</file>